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7 M. LAPKRIČIO 20 D. NUTARIMO NR. 251 „DĖL BANKŲ IR JŲ PADALINIŲ REGISTRAVIMO DOKUMENTŲ IR ĮRAŠŲ DARYMO TUOSE DOKUMENTUOSE TVARKOS“ DALINIO PAKEITIMO</text:p>
      <text:p text:style-name="P8"/>
      <text:p text:style-name="P9">1998 m. liepos 16 d. Nr. 135</text:p>
      <text:p text:style-name="P10">Vilnius</text:p>
      <text:p text:style-name="P11"/>
      <text:p text:style-name="P12"/>
      <text:p text:style-name="P13"><text:span text:style-name="T14">Vadovaudamasi Lietuvos Respublikos Lietuvos banko įstatymo 9 ir 11 straipsniais, Lietuvos banko valdyba<text:s/></text:span><text:span text:style-name="T15">NUTARIA:</text:span></text:p>
      <text:p text:style-name="P16"><text:span text:style-name="T17">1</text:span><text:span text:style-name="T18">. Pakeisti Lietuvos banko valdybos 1997 m. lapkričio 20 d. nutarimu Nr. 251 (Žin., 1997, Nr.<text:s/></text:span><text:a xlink:href="https://www.e-tar.lt/portal/lt/legalAct/TAR.430ECD2ED948" office:target-frame-name="_blank" xlink:show="new"><text:span text:style-name="T19">117-3033</text:span></text:a><text:span text:style-name="T20">) patvirtintos Įrašų darymo tvarkos Lietuvos banke įregistruotų bankų ir jų padalinių registravimo dokumentuose 39 punkte nurodytų atskirų registravimo kortos punktų p</text:span><text:span text:style-name="T21">ildymo tvarką:</text:span></text:p>
      <text:p text:style-name="P22"><text:span text:style-name="T23">1.1</text:span><text:span text:style-name="T24">. registravimo kortos 21 punkto pildymas:</text:span></text:p>
      <text:p text:style-name="P25"><text:span text:style-name="T26">„21 punktas. Visų įregistruotų bankų (turinčių Lietuvos banko išduotą banko licenciją) priežiūrą atlieka Lietuvos bankas. Šiame punkte įrašomas Lietuvos banko identifikavimo kodas – 8860768“;</text:span></text:p>
      <text:p text:style-name="P27"><text:span text:style-name="T28">1.2</text:span><text:span text:style-name="T29">. registravimo kortos 26 punkto pildymas:</text:span></text:p>
      <text:p text:style-name="P30"><text:span text:style-name="T31">„26 punktas. Pirmame stulpelyje įrašoma įstaiga, išdavusi banko licenciją, antrame – įstaigos, išdavusios banko licenciją, identifikavimo kodas (Lietuvos banko – 8860768), trečiame – veiklos rūšies kodas –</text:span><text:span text:style-name="T32"><text:s/>65.12.10, ketvirtame – banko licencijos numeris, penktame – licencijos išdavimo data, šeštame – licencijos galiojimo laikas“;</text:span></text:p>
      <text:p text:style-name="P33"><text:span text:style-name="T34">1.3</text:span><text:span text:style-name="T35">. registravimo kortos 31 punkto pildymas:</text:span></text:p>
      <text:p text:style-name="P36"><text:span text:style-name="T37">„31 punktas. Nurodomas rejestro tvarkytojo kodas, tai yra Lietuvos banko ide</text:span><text:span text:style-name="T38">ntifikavimo kodas – 8860768“;</text:span></text:p>
      <text:p text:style-name="P39"><text:span text:style-name="T40">2</text:span><text:span text:style-name="T41">. Pakeisti Lietuvos banko valdybos 1997 m. lapkričio 20 d. nutarimu Nr. 251 patvirtintos Banko registravimo kortos 21 ir 31 punktus ir juos išdėstyti taip:</text:span></text:p>
      <text:p text:style-name="P42"><text:span text:style-name="T43">2.1</text:span><text:span text:style-name="T44">. „21. *) Bankus prižiūrinti įstaiga |__|__|__|__|__|_</text:span><text:span text:style-name="T45">_|__|“;</text:span></text:p>
      <text:p text:style-name="P46"><text:span text:style-name="T47">2.2</text:span><text:span text:style-name="T48">. „31. *) Rejestro tvarkytojas |__|__|__|__|__|__|__|“.</text:span></text:p>
      <text:p text:style-name="P49"/>
      <text:p text:style-name="P50"/>
      <text:p text:style-name="P51"/>
      <text:p text:style-name="P52"><text:span text:style-name="T53">VALDYBOS PIRMININKAS</text:span><text:span text:style-name="T54"><text:tab/>R.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1T13:46:00Z</meta:creation-date>
    <dc:date>2017-08-01T13:46:00Z</dc:date>
    <meta:template xlink:href="Normal.dotm" xlink:type="simple"/>
    <meta:editing-cycles>2</meta:editing-cycles>
    <meta:editing-duration>PT0S</meta:editing-duration>
    <meta:document-statistic meta:page-count="1" meta:paragraph-count="33" meta:word-count="261" meta:character-count="1840" meta:row-count="67" meta:non-whitespace-character-count="1612"/>
  </office:meta>
</office:document-meta>
</file>