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P17" style:parent-style-name="Normal" style:family="paragraph">
      <style:paragraph-properties fo:keep-together="always" fo:widows="0" fo:orphans="0" fo:text-align="center"/>
      <style:text-properties fo:color="#000000" fo:letter-spacing="-0.0013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fo:letter-spacing="-0.0013in"/>
    </style:style>
    <style:style style:name="T36" style:parent-style-name="DefaultParagraphFont" style:family="text">
      <style:text-properties fo:text-transform="uppercase" fo:color="#000000" fo:letter-spacing="-0.0013in"/>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INFORMACINĖS VISUOMENĖS PLĖTROS KOMITETO PRIE LIETUVOS RESPUBLIKOS VYRIAUSYBĖS DIREKTORIAUS 2006 m. GRUODŽIO 7 d. ĮSAKYMO Nr. T-153 „DĖL REKOMENDACIJŲ DĖL ELEKTRONINIO DOKUMENTO TURINIO, PASIRAŠYTO ELEKTRONINIO DOKUMENTO TURINIO IR ELEKTRONINIO DOKUMENTO FORMATŲ NAUDOJIMO VALSTYBĖS INSTITUCIJOMS IR ĮSTAIGOMS ELEKTRONINĖMIS PRIEMONĖMIS KEIČIANTIS OFICIALIAIS ELEKTRONINIAIS DOKUMENTAIS PATVIRTINIMO“ PAKEITIMO</text:p>
      <text:p text:style-name="P12"/>
      <text:p text:style-name="P13"><text:span text:style-name="T14">2010 m.<text:s/></text:span><text:span text:style-name="T15">liepos 2</text:span><text:span text:style-name="T16"><text:s/>d. Nr. T-107</text:span></text:p>
      <text:p text:style-name="P17">Vilnius</text:p>
      <text:p text:style-name="P18"/>
      <text:p text:style-name="P19"><text:span text:style-name="T20">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text:s/></text:span><text:a xlink:href="https://www.e-tar.lt/portal/lt/legalAct/TAR.7C80662890B4" office:target-frame-name="_blank" xlink:show="new"><text:span text:style-name="T21">72-3631</text:span></text:a><text:span text:style-name="T22">),</text:span></text:p>
      <text:p text:style-name="P23"><text:span text:style-name="T24">p a k e i č i u Rekomendacijas dėl elektroninio dokumento turinio, pasirašyto elektroninio dokumento turinio ir elektroninio dokumento formatų naudojimo valstybės institucijoms ir įstaigoms elektroninėmis priemonėmis keičiantis oficialiais elektroniniais dokumentais, patvirtintas Informacinės visuomenės plėtros komiteto prie Lietuvos Respublikos Vyriausybės direktoriaus 2006 m. gruodžio 7 d. įsakymu Nr. T-153 „Dėl Rekomendacijų dėl elektroninio dokumento turinio, pasirašyto elektroninio dokumento turinio ir elektroninio dokumento formatų naudojimo valstybės institucijoms ir įstaigoms elektroninėmis priemonėmis keičiantis oficialiais elektroniniais dokumentais patvirtinimo“ (Žin., 2006, Nr.<text:s/></text:span><text:a xlink:href="https://www.e-tar.lt/portal/lt/legalAct/TAR.5854DA6038C2" office:target-frame-name="_blank" xlink:show="new"><text:span text:style-name="T25">137-5261</text:span></text:a><text:span text:style-name="T26">), ir išdėstau 10 punktą taip:</text:span></text:p>
      <text:p text:style-name="P27"><text:span text:style-name="T28">„</text:span><text:span text:style-name="T29">10</text:span><text:span text:style-name="T30">. Elektroninių dokumentų turiniui rengti, redaguoti ir skaityti rekomenduojama naudoti biuro paketo programinę įrangą, įdiegtą valstybės institucijose, jeigu jos sukurta elektroninė byla išsaugoma DOC, DOCX, XLS, XLSX, ODF arba PDF formatais. Atviro kodo biuro paketo programinę įrangą, kuri yra nemokama ir turi lietuvišką vartotojo sąsają, galima rasti Informacinės visuomenės plėtros komiteto prie Susisiekimo ministerijos (toliau vadinama – Komitetas) interneto svetainėje adresu http://atviraskodas.ivpk.lt.“</text:span></text:p>
      <text:p text:style-name="P31"/>
      <text:p text:style-name="P32"/>
      <text:p text:style-name="P33">Direktoriaus pavaduotojas,</text:p>
      <text:p text:style-name="P34"><text:span text:style-name="T35">pavaduojantis direktorių<text:s/></text:span><text:span text:style-name="T36"><text:tab/>Edmundas Žvir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5-09T08:22:00Z</meta:creation-date>
    <dc:date>2016-05-09T08:22:00Z</dc:date>
    <meta:template xlink:href="Normal" xlink:type="simple"/>
    <meta:editing-cycles>2</meta:editing-cycles>
    <meta:editing-duration>PT0S</meta:editing-duration>
    <meta:document-statistic meta:page-count="1" meta:paragraph-count="3" meta:word-count="324" meta:character-count="2376" meta:row-count="28" meta:non-whitespace-character-count="2055"/>
  </office:meta>
</office:document-meta>
</file>