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font-weight="bold" style:font-weight-asian="bold" style:font-weight-complex="bold"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font-style="italic" style:font-style-asian="italic" style:font-style-complex="italic"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8in"/>
    </style:style>
    <style:style style:name="T206" style:parent-style-name="DefaultParagraphFont" style:family="text">
      <style:text-properties fo:color="#000000" fo:letter-spacing="-0.0048in"/>
    </style:style>
    <style:style style:name="T207" style:parent-style-name="DefaultParagraphFont" style:family="text">
      <style:text-properties fo:color="#000000" fo:letter-spacing="-0.0048in"/>
    </style:style>
    <style:style style:name="T208" style:parent-style-name="DefaultParagraphFont" style:family="text">
      <style:text-properties fo:font-weight="bold" style:font-weight-asian="bold" style:font-weight-complex="bold" fo:color="#000000" fo:letter-spacing="-0.0048in"/>
    </style:style>
    <style:style style:name="T209" style:parent-style-name="DefaultParagraphFont" style:family="text">
      <style:text-properties fo:font-style="italic" style:font-style-asian="italic" style:font-style-complex="italic" fo:color="#000000" fo:letter-spacing="-0.0048in"/>
    </style:style>
    <style:style style:name="T210" style:parent-style-name="DefaultParagraphFont" style:family="text">
      <style:text-properties fo:color="#000000" fo:letter-spacing="-0.0048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fo:letter-spacing="-0.0048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34in"/>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34in"/>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font-style="italic" style:font-style-asian="italic" style:font-style-complex="italic"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break-before="page"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inių priemonių ir jų apyvartos apskaitos taisyklių patvirtinimo</text:p>
      <text:p text:style-name="P9"/>
      <text:p text:style-name="P10">2012 m. liepos 12 d. Nr. 03-161</text:p>
      <text:p text:style-name="P11">Vilnius</text:p>
      <text:p text:style-name="P12"/>
      <text:p text:style-name="P13"><text:span text:style-name="T14">Vadovaudamasi Lietuvos Respublikos Lietuvos banko įstatymo (Ži</text:span><text:span text:style-name="T15">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text:span><text:span text:style-name="T34">blikos kolektyvinio investavimo subjektų įstatymo pakeitimo įstatymo (Žin., 2012, Nr.<text:s/></text:span><text:a xlink:href="https://www.e-tar.lt/portal/lt/legalAct/TAR.1D27F59F611C" office:target-frame-name="_blank" xlink:show="new"><text:span text:style-name="T35">77-3977</text:span></text:a><text:span text:style-name="T36">) 2 straipsnio 2 dalimi, Lietuvos banko valdyba n u t a r i a:</text:span></text:p>
      <text:p text:style-name="P37"><text:span text:style-name="T38">1</text:span><text:span text:style-name="T39">. Patvirtinti<text:s/></text:span><text:span text:style-name="T40">Finansinių priemonių ir jų apyvartos apskaitos taisykles (pridedama).</text:span></text:p>
      <text:p text:style-name="P41"><text:span text:style-name="T42">2</text:span><text:span text:style-name="T43">. Pripažinti netekusiu galios Lietuvos Respublikos vertybinių popierių komisijos 2007 m. gruodžio 28 d. nutarimą Nr. 1K-34 „Dėl Lietuvos Respublikos vertybinių popierių komisijos 20</text:span><text:span text:style-name="T44">03 m. gruodžio 29 d. nutarimo Nr. 22 „Dėl Finansinių priemonių ir jų apyvartos apskaitos taisyklių patvirtinimo“ pakeitimo“ (Žin., 2008, Nr.<text:s/></text:span><text:a xlink:href="https://www.e-tar.lt/portal/lt/legalAct/TAR.DD4E7B57A420" office:target-frame-name="_blank" xlink:show="new"><text:span text:style-name="T45">2-92</text:span></text:a><text:span text:style-name="T46">, Nr. 95 (</text:span><text:span text:style-name="T47">atitaisymas</text:span><text:span text:style-name="T48">).</text:span></text:p>
      <text:p text:style-name="P49"/>
      <text:p text:style-name="P50"/>
      <text:p text:style-name="P51"><text:span text:style-name="T52">Vald</text:span><text:span text:style-name="T53">ybos pirmininkas<text:s/></text:span><text:span text:style-name="T54"><text:tab/>Vitas Vasiliauskas</text:span></text:p>
      <text:p text:style-name="P55"/>
      <text:p text:style-name="P56"><text:span text:style-name="T57">_________________</text:span></text:p>
      <text:p text:style-name="P58"/>
      <text:soft-page-break/>
      <text:p text:style-name="P59"><text:span text:style-name="T60">PATVIRTINTA</text:span></text:p>
      <text:p text:style-name="P61">Lietuvos banko valdybos<text:s/></text:p>
      <text:p text:style-name="P62">2012 m. liepos 12 d. nutarimu Nr. 03-161</text:p>
      <text:p text:style-name="P63"/>
      <text:p text:style-name="P64"><text:span text:style-name="T65">FINANSINIŲ PRIEMONIŲ IR JŲ APYVARTOS APSKAITOS TAISYKLĖS</text:span></text:p>
      <text:p text:style-name="P66"/>
      <text:p text:style-name="P67"><text:span text:style-name="T68">I</text:span><text:span text:style-name="T69">.<text:s/></text:span><text:span text:style-name="T70">TAISYKLIŲ PASKIRTIS IR TEISINIS PAGRINDAS</text:span></text:p>
      <text:p text:style-name="P71"/>
      <text:p text:style-name="P72"><text:span text:style-name="T73">1</text:span><text:span text:style-name="T74">. Finansinių priemonių ir jų apyvartos apskaitos taisyklės (toliau – Taisyklės) reglamentuoja finansinių priemonių sąskaitų atidarymo, tvarkymo ir uždarymo, nematerialių finansinių priemonių pervedimo iš vienų finansinių priemonių sąskaitų į kitas tvarką i</text:span><text:span text:style-name="T75">r sąlygas, finansinių priemonių apskaitos principus ir finansinių priemonių apskaitos lygius, taip pat nustato finansinių priemonių sąskaitų tvarkytojų pareigas bei sąskaitų tvarkytojų kontrolės tvarką.</text:span></text:p>
      <text:p text:style-name="P76"><text:span text:style-name="T77">2</text:span><text:span text:style-name="T78">. Taisyklės taikomos finansinių priemonių ir jų<text:s/></text:span><text:span text:style-name="T79">apyvartos apskaitai, kai ją vykdo Lietuvos centrinis vertybinių popierių depozitoriumas (toliau – Centrinis depozitoriumas) ir sąskaitų tvarkytojai (dviejų lygių finansinių priemonių apskaitos sistemoje).</text:span></text:p>
      <text:p text:style-name="P80"><text:span text:style-name="T81">3</text:span><text:span text:style-name="T82">. Finansinių priemonių apskaitos sistemai yra<text:s/></text:span><text:span text:style-name="T83">taikomos Lietuvos Respublikos civilinio kodekso 1.101 straipsnio 10 dalies nuostatos.</text:span></text:p>
      <text:p text:style-name="P84"><text:span text:style-name="T85">4</text:span><text:span text:style-name="T86">. Taisyklių teisinis pagrindas – Lietuvos Respublikos finansinių priemonių rinkų įstatymo 64 straipsnio 1 dalis, Lietuvos Respublikos kolektyvinio investavimo subjek</text:span><text:span text:style-name="T87">tų įstatymo 4 straipsnio 1 dalies 3 punktas ir 159 straipsnis.</text:span></text:p>
      <text:p text:style-name="P88"><text:span text:style-name="T89">5</text:span><text:span text:style-name="T90">. Taisyklės kolektyvinio investavimo subjektų išleistų finansinių priemonių ir jų apyvartos apskaitai taikomos tiek, kiek tai nustatyta Taisyklių XII skyriuje.</text:span></text:p>
      <text:p text:style-name="P91"><text:span text:style-name="T92">6</text:span><text:span text:style-name="T93">. Taisyklės taikomos užsienio finansinių priemonių, esančių Centrinio depozitoriumo ne nuosavybės (angl.<text:s/></text:span><text:span text:style-name="T94">non proprietary</text:span><text:span text:style-name="T95">) sąskaitose, atidarytose užsienio valstybių centriniuose ar tarptautiniuose depozitoriumuose, pagrindu atsirandančių reikalavimo teisių</text:span><text:span text:style-name="T96"><text:s/>apskaitai tiek, kiek tai nustatyta Taisyklių XIII skyriuje. Tokios reikalavimo teisės Taisyklių prasme yra laikomos finansinėmis priemonėmis. Kitų užsienio finansinių priemonių apskaitai Taisyklės taikomos tiek, kiek tai nustatyta Taisyklių XIII skyriuje.</text:span></text:p>
      <text:p text:style-name="P97"><text:span text:style-name="T98">7</text:span><text:span text:style-name="T99">. Taisyklėse vartojamos sąvokos:</text:span></text:p>
      <text:p text:style-name="P100"><text:span text:style-name="T101">7.1</text:span><text:span text:style-name="T102">.<text:s/></text:span><text:span text:style-name="T103">Centrinio depozitoriumo norminiai dokumentai</text:span><text:span text:style-name="T104"><text:s/>– Centrinio depozitoriumo taisyklės, instrukcijos, nurodymai, vykdomieji įrašai ir kiti finansinių priemonių ir jų apyvartos apskaitą reglamentuojantys dokumentai;</text:span></text:p>
      <text:p text:style-name="P105"><text:span text:style-name="T106">7.2</text:span><text:span text:style-name="T107">.<text:s/></text:span><text:span text:style-name="T108">emitentas</text:span><text:span text:style-name="T109"><text:s/>– subjektas, išleidęs ar išleidžiantis finansines priemones, kurioms yra taikomos Taisyklės;</text:span></text:p>
      <text:p text:style-name="P110"><text:span text:style-name="T111">7.3</text:span><text:span text:style-name="T112">.<text:s/></text:span><text:span text:style-name="T113">ISIN kodas</text:span><text:span text:style-name="T114"><text:s/>– finansinių priemonių ir susijusių finansinių priemonių tarptautinis identifikacinis numeris, suteikiamas pagal ISO 6166 sta</text:span><text:span text:style-name="T115">ndartą (</text:span><text:span text:style-name="T116">Securities and related financial instruments – International securities identification numbering system (ISIN</text:span><text:span text:style-name="T117">);</text:span></text:p>
      <text:p text:style-name="P118"><text:span text:style-name="T119">7.4</text:span><text:span text:style-name="T120">.<text:s/></text:span><text:span text:style-name="T121">mokėjimo sistema</text:span><text:span text:style-name="T122"><text:s/>– Lietuvos banko ir (ar) Europos centrinio banko administruojama mokėjimo sistema;</text:span></text:p>
      <text:p text:style-name="P123"><text:span text:style-name="T124">7.5</text:span><text:span text:style-name="T125">.<text:s/></text:span><text:span text:style-name="T126">sąskaitų tvarkytoj</text:span><text:span text:style-name="T127">as</text:span><text:span text:style-name="T128"><text:s/>– subjektas, nurodytas Lietuvos Respublikos finansinių priemonių rinkų įstatymo 65 straipsnio 1 dalyje ir esantis Vertybinių popierių atsiskaitymo sistemos dalyviu. Centrinio depozitoriumo dalyvio sąvoka nėra tapati juridinio asmens dalyvio sąvokai, pat</text:span><text:span text:style-name="T129">eiktai Lietuvos Respublikos civilinio kodekso 2.45 straipsnyje. Sąskaitų tvarkytoju Taisyklių nustatyta prasme yra pripažįstama ir kolektyvinio investavimo subjektų valdymo įmonė (toliau – valdymo įmonė), kai ji tvarko kolektyvinio investavimo subjektų išl</text:span><text:span text:style-name="T130">eistų finansinių priemonių apskaitą;</text:span></text:p>
      <text:p text:style-name="P131"><text:span text:style-name="T132">7.6</text:span><text:span text:style-name="T133">.<text:s/></text:span><text:span text:style-name="T134">užsienio centrinis depozitoriumas</text:span><text:span text:style-name="T135"><text:s/>– užsienio valstybių centrinis, tarptautinis depozitoriumas, atsiskaitymo sistemos depozitoriumas ar kiti subjektai, vykdantys centrinių depozitoriumų funkcijas;</text:span></text:p>
      <text:p text:style-name="P136"><text:span text:style-name="T137">7.7</text:span><text:span text:style-name="T138">.<text:s/></text:span><text:span text:style-name="T139">verty</text:span><text:span text:style-name="T140">binių popierių atsiskaitymo sistema</text:span><text:span text:style-name="T141"><text:s/>– Centrinio depozitoriumo<text:s/></text:span><text:soft-page-break/><text:span text:style-name="T142">administruojama vertybinių popierių ir kitų finansinių priemonių atsiskaitymo sistema;</text:span></text:p>
      <text:p text:style-name="P143"><text:span text:style-name="T144">7.8</text:span><text:span text:style-name="T145">. kitos Taisyklėse vartojamos sąvokos suprantamos taip, kaip jos apibrėžtos Lietuvos Respublikos fin</text:span><text:span text:style-name="T146">ansinių priemonių rinkų įstatyme, Lietuvos Respublikos kolektyvinio investavimo subjektų įstatyme, Lietuvos Respublikos vertybinių popierių įstatyme, kituose įstatymuose ar teisės aktuose.</text:span></text:p>
      <text:p text:style-name="P147"/>
      <text:p text:style-name="P148"><text:span text:style-name="T149">II</text:span><text:span text:style-name="T150">.<text:s/></text:span><text:span text:style-name="T151">FINANSINIŲ PRIEMONIŲ APSKAITOS SISTEMA</text:span></text:p>
      <text:p text:style-name="P152"/>
      <text:p text:style-name="P153"><text:span text:style-name="T154">8</text:span><text:span text:style-name="T155">.<text:s/></text:span><text:span text:style-name="T156">Finansinių priemonių apskaitos sistema – tai dviejuose tarpusavyje susijusiuose apskaitos lygiuose Centrinio depozitoriumo ir sąskaitų tvarkytojų tvarkomų finansinių priemonių sąskaitų visuma ir jų tvarkymą bei korespondenciją reglamentuojančių norminių do</text:span><text:span text:style-name="T157">kumentų ir principų visuma.</text:span></text:p>
      <text:p text:style-name="P158"><text:span text:style-name="T159">9</text:span><text:span text:style-name="T160">. Finansinių priemonių apskaitos principai, kurių privalo laikytis Centrinis depozitoriumas ir visi sąskaitų tvarkytojai:</text:span></text:p>
      <text:p text:style-name="P161"><text:span text:style-name="T162">9.1</text:span><text:span text:style-name="T163">.</text:span><text:span text:style-name="T164"><text:s/>dvigubo buhalterinio įrašo principas</text:span><text:span text:style-name="T165">. Kiekviena operacija su finansinėmis priemonėmis fiksuoja</text:span><text:span text:style-name="T166">ma įrašais dviejose koresponduojančiose sąskaitose. Pirmas įrašas daromas vienos sąskaitos debeto pusėje ir antras – kitos sąskaitos kredito pusėje. Kai kuriais atvejais įrašas gali būti daromas ir vienoje sąskaitoje (debeto ir kredito pusėse). Įrašai sąsk</text:span><text:span text:style-name="T167">aitose daromi tuo pačiu metu, remiantis atitinkamais dokumentais, ir jų reikšmės turi būti lygios;</text:span></text:p>
      <text:p text:style-name="P168"><text:span text:style-name="T169">9.2</text:span><text:span text:style-name="T170">.</text:span><text:span text:style-name="T171"><text:s/>visų operacijų privalomo registravimo principas</text:span><text:span text:style-name="T172">. Sąskaitų tvarkytojai ir Centrinis depozitoriumas privalo turėti ir tvarkyti suvestinį operacijų žur</text:span><text:span text:style-name="T173">nalą, kuriame chronologine tvarka nurodomos visos operacijos ir visi sandoriai, sudaryti su atitinkamose sąskaitose apskaitomomis arba įsigyjamomis finansinėmis priemonėmis, nurodant finansinių priemonių savininkus, išskyrus išimtis, nustatytas</text:span><text:span text:style-name="T174"><text:s/></text:span><text:span text:style-name="T175">Lietuvos Re</text:span><text:span text:style-name="T176">spublikos finansinių priemonių rinkų įstatymo 64 straipsnio 2, 3, 4 ir 5 dalyse (sąskaitų tvarkytojų apskaitoje) arba sąskaitų tvarkytojus (Centrinio depozitoriumo apskaitoje) ir sutrumpintus operacijų pavadinimus (kodus);</text:span></text:p>
      <text:p text:style-name="P177"><text:span text:style-name="T178">9.3</text:span><text:span text:style-name="T179">.<text:s/></text:span><text:span text:style-name="T180">atskiros apskaitos kiekv</text:span><text:span text:style-name="T181">ienai finansinių priemonių emisijai principas</text:span><text:span text:style-name="T182">. Kiekvienos emisijos finansinės priemonės apskaitomos atskirose finansinių priemonių sąskaitose;</text:span></text:p>
      <text:p text:style-name="P183"><text:span text:style-name="T184">9.4</text:span><text:span text:style-name="T185">.</text:span><text:span text:style-name="T186"><text:s/>apskaitos atskirtinumo principas</text:span><text:span text:style-name="T187">. Sąskaitų tvarkytojai savo ir kiekvieno kliento finansines priemones privalo apskaityti atskirai, o Centrinis depozitoriumas, vykdydamas bendrąją finansinių priemonių apskaitą, privalo atskirti atskirų sąskaitų tvarkytojų apskaitomas finansines priemones,</text:span><text:span text:style-name="T188"><text:s/>taip pat šių sąskaitų tvarkytojų ir jų klientų finansines priemones. Šis principas<text:s/></text:span><text:span text:style-name="T189">mutatis mutandis<text:s/></text:span><text:span text:style-name="T190">taikomas ir piniginių lėšų apskaitai;</text:span></text:p>
      <text:p text:style-name="P191"><text:span text:style-name="T192">9.5</text:span><text:span text:style-name="T193">.<text:s/></text:span><text:span text:style-name="T194">skaidrumo principas</text:span><text:span text:style-name="T195">. Įrašai sąskaitų tvarkytojų apskaitoje turi aiškiai identifikuoti finansinių priemonių s</text:span><text:span text:style-name="T196">avininkus bei jų vardu atidarytose asmeninėse sąskaitose apskaitomas finansines priemones, išskyrus išimtis, nustatytas</text:span><text:span text:style-name="T197"><text:s/></text:span><text:span text:style-name="T198">Lietuvos Respublikos finansinių priemonių rinkų įstatymo 64 straipsnio 2, 3, 4 ir 5 dalyse. Įrašai Centrinio depozitoriumo apskaitoje tu</text:span><text:span text:style-name="T199">ri aiškiai identifikuoti sąskaitų tvarkytojus bei jų bendrosiose sąskaitose apskaitomas finansines priemones;</text:span></text:p>
      <text:p text:style-name="P200"><text:span text:style-name="T201">9.6</text:span><text:span text:style-name="T202">.<text:s/></text:span><text:span text:style-name="T203">vienalaikiškumo principas:</text:span></text:p>
      <text:p text:style-name="P204"><text:span text:style-name="T205">9.6.1</text:span><text:span text:style-name="T206">. vienalaikiškumo principas, kai finansinių priemonių pateikimas yra susietas su lėšų gavimu ar<text:s/></text:span><text:span text:style-name="T207">atvirkščiai (angl.</text:span><text:span text:style-name="T208"><text:s/></text:span><text:span text:style-name="T209">Delivery versus Payment</text:span><text:span text:style-name="T210">).</text:span></text:p>
      <text:p text:style-name="P211"><text:span text:style-name="T212">Vykdant atsiskaitymus pagal sudarytus finansinių priemonių sandorius, Centrinis depozitoriumas pirmiausia blokuoja atsiskaitymui reikiamą finansinių priemonių kiekį pateikiančio sąskaitų tvarkytojo finansinių pr</text:span><text:span text:style-name="T213">iemonių sąskaitoje pirmajame finansinių priemonių apskaitos lygyje ir tuo pat metu duoda nurodymą mokėjimo sistemai dėl lėšų pervedimo tarp sąskaitų tvarkytojų lėšų sąskaitų, o iš mokėjimo sistemos gavus pranešimą apie sėkmingą lėšų pervedimą tarp nurodytų</text:span><text:span text:style-name="T214"><text:s/>lėšų sąskaitų, perveda prieš tai užblokuotas finansines priemones tarp nurodytų sąskaitų. Antrajame finansinių priemonių apskaitos lygyje<text:s/></text:span><text:soft-page-break/><text:span text:style-name="T215">sąskaitų tvarkytojai tokias operacijas apskaito pranešimų, gautų iš vertybinių popierių atsiskaitymų ir mokėjimų sist</text:span><text:span text:style-name="T216">emų, pagrindu, vienu metu darydami įrašus kliento lėšų sąskaitoje ir asmeninėje finansinių priemonių sąskaitoje bei susijusiuose techninėse sąskaitose;</text:span></text:p>
      <text:p text:style-name="P217"><text:span text:style-name="T218">9.6.2</text:span><text:span text:style-name="T219">. vienalaikiškumo principas, kai finansinių priemonių pateikimas yra susijęs su kitų finansinių</text:span><text:span text:style-name="T220"><text:s/>priemonių gavimu (angl.</text:span><text:span text:style-name="T221"><text:s/></text:span><text:span text:style-name="T222">Delivery versus Delivery</text:span><text:span text:style-name="T223">).</text:span></text:p>
      <text:p text:style-name="P224"><text:span text:style-name="T225">Vykdant atsiskaitymą pagal sudarytą finansinių priemonių sandorį, finansinių priemonių ir susijusių finansinių priemonių (kuriomis yra atsiskaitoma už pirmąsias) pervedimo operacijas Centrinis depozitoriu</text:span><text:span text:style-name="T226">mas vykdo (apskaito) pirmiausia blokuodamas atsiskaitymui reikiamą visų sandoryje nurodytų finansinių priemonių kiekį pateikiančių sąskaitų tvarkytojų finansinių priemonių sąskaitose pirmajame finansinių priemonių apskaitos lygyje. Sėkmingai užblokavus ats</text:span><text:span text:style-name="T227">iskaitymui reikiamus finansinių priemonių kiekius sąskaitų tvarkytojų finansinių priemonių sąskaitose, Centrinis depozitoriumas nedelsdamas pradeda vykdyti užblokuotų finansinių priemonių pervedimus tarp nurodytų sąskaitų. Antrajame finansinių priemonių ap</text:span><text:span text:style-name="T228">skaitos lygyje sąskaitų tvarkytojai tokias operacijas apskaito pranešimų, gautų iš vertybinių popierių atsiskaitymų sistemų, pagrindu, darydami įrašus kliento asmeninėje finansinių priemonių sąskaitoje bei susijusiose techninėse sąskaitose.</text:span></text:p>
      <text:p text:style-name="P229"><text:span text:style-name="T230">10</text:span><text:span text:style-name="T231">. Cen</text:span><text:span text:style-name="T232">trinis depozitoriumas vykdo bendrąją finansinių priemonių apskaitą bei privalo užtikrinti, kad, vykdant atsiskaitymus ar kitus veiksmus su finansinėmis priemonėmis, jos būtų laiku pervestos iš vieno sąskaitų tvarkytojo finansinių priemonių sąskaitos į kito</text:span><text:span text:style-name="T233"><text:s/>sąskaitų tvarkytojo finansinių priemonių sąskaitą, bei kontroliuoja, kad išleistų į apyvartą kiekvienos emisijos finansinių priemonių kiekis ar vertė (kai vertybinis popierius žymimas tik verte) atitiktų faktiškai cirkuliuojančių šių finansinių priemonių<text:s/></text:span><text:span text:style-name="T234">kiekį.</text:span></text:p>
      <text:p text:style-name="P235"><text:span text:style-name="T236">11</text:span><text:span text:style-name="T237">. Finansinių priemonių apskaitos lygiai ir juose naudojamų finansinių priemonių sąskaitų apibūdinimas:</text:span></text:p>
      <text:p text:style-name="P238"><text:span text:style-name="T239">11.1</text:span><text:span text:style-name="T240">. pirmąjį finansinių priemonių apskaitos lygį sudaro Centriniame depozitoriume atidaromos ir tvarkomos:</text:span></text:p>
      <text:p text:style-name="P241"><text:span text:style-name="T242">11.1.1</text:span><text:span text:style-name="T243">. finansinių priemonių</text:span><text:span text:style-name="T244"><text:s/>emisijos registracijos sąskaitos, kuriose nurodomas bendras emitento išleistų vienos finansinių priemonių emisijos kiekis. Finansinių priemonių emisijos registracijos sąskaitose taip pat nurodomas užsienio finansinių priemonių (esančių Centrinio depozitor</text:span><text:span text:style-name="T245">iumo sąskaitose, atidarytose užsienio centriniuose depozitoriumuose, kuriuose apskaitomos Centrinio depozitoriumo dalyviams/klientams priklausančios finansinės priemonės) kiekis arba vertė, kai užsienyje išleistos finansinės priemonės žymimos tik verte. Vi</text:span><text:span text:style-name="T246">soms finansinėms priemonėms turi būti atidarytos emisijos registracijos sąskaitos Centriniame depozitoriume;</text:span></text:p>
      <text:p text:style-name="P247"><text:span text:style-name="T248">11.1.2</text:span><text:span text:style-name="T249">. bendrosios finansinių priemonių sąskaitos atidaromos sąskaitų tvarkytojų vardu. Kiekvienas sąskaitų tvarkytojas privalo finansines prie</text:span><text:span text:style-name="T250">mones, priklausančias klientams nuosavybės teise, ir finansines priemones, priklausančias sąskaitų tvarkytojui nuosavybės teise, apskaityti (saugoti) skirtingose bendrosiose sąskaitose;</text:span></text:p>
      <text:p text:style-name="P251"><text:span text:style-name="T252">11.1.3</text:span><text:span text:style-name="T253">. bendrosios finansinių priemonių sąskaitos, kurios atidarom</text:span><text:span text:style-name="T254">os užsienio centrinių depozitoriumų vardu. Šiose sąskaitose apskaitomos tokių depozitoriumų dalyviams (klientams) priklausančios finansinės priemonės. Tokiems depozitoriumams Lietuvos finansinių priemonių apskaitos sistemos prasme<text:s/></text:span><text:span text:style-name="T255">mutatis mutandis</text:span><text:span text:style-name="T256"><text:s/>taikomi<text:s/></text:span><text:span text:style-name="T257">tokie pat reikalavimai kaip ir kitiems sąskaitų tvarkytojams;</text:span></text:p>
      <text:p text:style-name="P258"><text:span text:style-name="T259">11.1.4</text:span><text:span text:style-name="T260">. asmeninės Lietuvos banko vardu atidarytos finansinių priemonių sąskaitos;</text:span></text:p>
      <text:p text:style-name="P261"><text:span text:style-name="T262">11.1.5</text:span><text:span text:style-name="T263">. finansinių priemonių, įkeičiamų Europos centriniam bankui ar kitos valstybės narės centriniam ba</text:span><text:span text:style-name="T264">nkui, sąskaitos, atidarytos Lietuvos banko vardu;</text:span></text:p>
      <text:p text:style-name="P265"><text:span text:style-name="T266">11.1.6</text:span><text:span text:style-name="T267">. finansinių priemonių, perduodamų Europos centrinio banko ar kitos valstybės narės centrinio banko nuosavybėn, vykdant atpirkimo ar kitus sandorius, sąskaitos, atidarytos Lietuvos banko vardu;</text:span></text:p>
      <text:p text:style-name="P268"><text:span text:style-name="T269">11.2</text:span><text:span text:style-name="T270">. antrąjį finansinių priemonių apskaitos lygį sudaro sąskaitų tvarkytojų atidaromos ir tvarkomos:</text:span></text:p>
      <text:p text:style-name="P271"><text:span text:style-name="T272">11.2.1</text:span><text:span text:style-name="T273">. balansuojamos (su Centriniu depozitoriumu) finansinių priemonių sąskaitos;</text:span></text:p>
      <text:p text:style-name="P274"><text:span text:style-name="T275">11.2.2</text:span><text:span text:style-name="T276">. asmeninės finansinių priemonių sąskaitos, atidaromos<text:s/></text:span><text:span text:style-name="T277">finansinių priemonių savininkų vardu. Įrašai jose yra nuosavybės teisės įrodymas, išskyrus Lietuvos Respublikos finansinių priemonių rinkų įstatymo 64 straipsnio 2, 3, 4 ir 5 dalyse nustatytas</text:span><text:span text:style-name="T278"><text:s/></text:span><text:span text:style-name="T279">išimtis. Taisyklių nustatyta tvarka asmeninėse finansinių priem</text:span><text:span text:style-name="T280">onių sąskaitose taip pat fiksuojami finansinių priemonių disponavimo apribojimai ir kiti apsunkinimai, taip pat įkaito ar finansinio užstato turėtojui perduotos finansinės priemonės;</text:span></text:p>
      <text:p text:style-name="P281"><text:span text:style-name="T282">11.2.3</text:span><text:span text:style-name="T283">. techninės finansinių priemonių sąskaitos, kurios naudojamos a</text:span><text:span text:style-name="T284">tsiskaitymų apskaitai vykdyti;</text:span></text:p>
      <text:p text:style-name="P285"><text:span text:style-name="T286">11.3</text:span><text:span text:style-name="T287">. finansinių priemonių sąskaitų balansai pirmajame ir antrajame apskaitos lygiuose sudaromi siekiant užtikrinti apskaitos sistemos vientisumą. Sudarant finansinių priemonių sąskaitų balansą, finansinių priemonių kie</text:span><text:span text:style-name="T288">kis sąskaitų debete turi būti lygus jų kiekiui sąskaitų kredite;</text:span></text:p>
      <text:p text:style-name="P289"><text:span text:style-name="T290">11.3.1</text:span><text:span text:style-name="T291">. sudarant pirmojo finansinių priemonių apskaitos lygio vienos finansinių priemonių emisijos sąskaitų balansą, finansinių priemonių kiekis emisijos registracijos sąskaitoje turi būti<text:s/></text:span><text:span text:style-name="T292">lygus tos pačios emisijos finansinių priemonių kiekiui visose kitose pirmajame apskaitos lygyje atidarytose finansinių priemonių sąskaitose;</text:span></text:p>
      <text:p text:style-name="P293"><text:span text:style-name="T294">11.3.2</text:span><text:span text:style-name="T295">. sudarant antrojo finansinių priemonių apskaitos lygio sąskaitų, turinčių vienodus pirmojo finansinių pr</text:span><text:span text:style-name="T296">iemonių apskaitos lygio sąskaitos rekvizitus, balansą, finansinių priemonių kiekis sąskaitų tvarkytojo tvarkomose antrojo lygio finansinių priemonių asmeninėse ir techninėse sąskaitose turi būti lygus finansinių priemonių kiekiui balansuojamoje (su Centrin</text:span><text:span text:style-name="T297">iu depozitoriumu) sąskaitoje. Visose techninėse sąskaitose apskaitomų finansinių priemonių suma visą laiką turi būti lygi nuliui;</text:span></text:p>
      <text:p text:style-name="P298"><text:span text:style-name="T299">11.3.3</text:span><text:span text:style-name="T300">. finansinių priemonių apskaitos vientisumas bei integralumas tarp pirmojo ir antrojo apskaitos lygių užtikrinamas,<text:s/></text:span><text:span text:style-name="T301">kai sąskaitų tvarkytojo balansuojamoje (su Centriniu depozitoriumu) sąskaitoje (antrasis finansinių priemonių apskaitos lygis) apskaitomas finansinių priemonių kiekis yra lygus finansinių priemonių kiekiui, esančiam koresponduojančioje sąskaitų tvarkytojo<text:s/></text:span><text:span text:style-name="T302">bendrojoje finansinių priemonių sąskaitoje (pirmasis finansinių priemonių apskaitos lygis). Įrašai antrajame finansinių priemonių apskaitos lygyje yra daromi nedelsiant, išrašo (pranešimo) iš pirmojo finansinių priemonių apskaitos lygio sąskaitos pagrindu;</text:span></text:p>
      <text:p text:style-name="P303"><text:span text:style-name="T304">11.4</text:span><text:span text:style-name="T305">. Centrinio depozitoriumo apskaitos dienos operacijų vykdymo grafiką nustato Centrinis depozitoriumas.</text:span></text:p>
      <text:p text:style-name="P306"><text:span text:style-name="T307">12</text:span><text:span text:style-name="T308">. Antrojo finansinių priemonių apskaitos lygio minimalus finansinių priemonių sąskaitų planas:</text:span></text:p>
      <text:p text:style-name="P309"><text:span text:style-name="T310">12.1</text:span><text:span text:style-name="T311">. Centrinis depozitoriumas nustat</text:span><text:span text:style-name="T312">o:</text:span></text:p>
      <text:p text:style-name="P313"><text:span text:style-name="T314">12.1.1</text:span><text:span text:style-name="T315">. minimalų finansinių priemonių sąskaitų planą, kuriame turi būti visos Taisyklių 11.2 papunktyje paminėtos finansinių priemonių sąskaitos;</text:span></text:p>
      <text:p text:style-name="P316"><text:span text:style-name="T317">12.1.2</text:span><text:span text:style-name="T318">. finansinių priemonių sąskaitų korespondavimą;</text:span></text:p>
      <text:p text:style-name="P319"><text:span text:style-name="T320">12.1.3</text:span><text:span text:style-name="T321">. tvarką, kaip turi būti atidaromos<text:s/></text:span><text:span text:style-name="T322">ir naudojamos finansinių priemonių sąskaitos;</text:span></text:p>
      <text:p text:style-name="P323"><text:span text:style-name="T324">12.2</text:span><text:span text:style-name="T325">. sąskaitų tvarkytojai pagal savo apskaitos poreikius gali išplėsti Centrinio depozitoriumo nustatytą minimalų finansinių priemonių sąskaitų planą ir sąskaitų rūšies ar porūšio viduje sukurti naujas s</text:span><text:span text:style-name="T326">ubsąskaitas.</text:span></text:p>
      <text:p text:style-name="P327"><text:span text:style-name="T328">13</text:span><text:span text:style-name="T329">. Pagrindiniai apskaitos dokumentai ir jų pildymo tvarka:</text:span></text:p>
      <text:p text:style-name="P330"><text:span text:style-name="T331">13.1</text:span><text:span text:style-name="T332">. pirmojo ir antrojo lygio finansinių priemonių apskaitoje turi būti sudaromi ir tvarkomi šie apskaitos dokumentai:</text:span></text:p>
      <text:p text:style-name="P333"><text:span text:style-name="T334">13.1.1</text:span><text:span text:style-name="T335">. suvestinis operacijų žurnalas;</text:span></text:p>
      <text:p text:style-name="P336"><text:span text:style-name="T337">13.1.2</text:span><text:span text:style-name="T338">.<text:s/></text:span><text:span text:style-name="T339">finansinių priemonių sąskaitos;</text:span></text:p>
      <text:p text:style-name="P340"><text:span text:style-name="T341">13.1.3</text:span><text:span text:style-name="T342">. finansinių priemonių sąskaitų balansas;</text:span></text:p>
      <text:p text:style-name="P343"><text:span text:style-name="T344">13.1.4</text:span><text:span text:style-name="T345">. išrašas iš finansinių priemonių sąskaitos;</text:span></text:p>
      <text:p text:style-name="P346"><text:span text:style-name="T347">13.2</text:span><text:span text:style-name="T348">. suvestiniame operacijų žurnale chronologine tvarka įrašomos visos operacijos su finansinėmis priemonėmis.</text:span><text:span text:style-name="T349"><text:s/>Suvestinis operacijų žurnalas privalo atitikti šiuos reikalavimus:</text:span></text:p>
      <text:p text:style-name="P350"><text:span text:style-name="T351">13.2.1</text:span><text:span text:style-name="T352">. įrašai suvestiniame operacijų žurnale turi būti daromi nedelsiant, kai gaunami<text:s/></text:span><text:soft-page-break/><text:span text:style-name="T353">visi reikalingi operacijų su finansinėmis priemonėmis dokumentai (išskyrus atvejus, kai dokumente n</text:span><text:span text:style-name="T354">urodyta vėlesnė apskaitos data);</text:span></text:p>
      <text:p text:style-name="P355"><text:span text:style-name="T356">13.2.2</text:span><text:span text:style-name="T357">. suvestiniame operacijų žurnale turi būti nurodyti šie parametrai: apskaitos data, įrašo kodas, finansinių priemonių pavadinimas, finansinių priemonių sąskaitų parametrai, finansinių priemonių kiekis ar vertė (ka</text:span><text:span text:style-name="T358">i vertybinis popierius žymimas tik verte) ir sutrumpintas operacijos pavadinimas (kodas), taip pat įrašo padarymo data ir laikas bei asmens, padariusio įrašą, identifikavimo kodas;</text:span></text:p>
      <text:p text:style-name="P359"><text:span text:style-name="T360">13.2.3</text:span><text:span text:style-name="T361">. visi įrašai turi būti pagrįsti galiojančiais dokumentais (bendr</text:span><text:span text:style-name="T362">ųjų finansinių priemonių sąskaitų išrašais, reguliuojamų rinkų ar daugiašalių prekybos sistemų prekybos rezultatais, sąskaitų tvarkytojų Centriniam depozitoriumui pateiktais nurodymais, finansinių priemonių perleidimo sutartimis ar kitais norminių aktų nus</text:span><text:span text:style-name="T363">tatytais dokumentais);</text:span></text:p>
      <text:p text:style-name="P364"><text:span text:style-name="T365">13.3</text:span><text:span text:style-name="T366">. įrašų suvestiniame operacijų žurnale pagrindu turi būti nedelsiant daromi įrašai finansinių priemonių sąskaitose. Finansinių priemonių sąskaitoje turi būti nurodyta: apskaitos data ir laikas, įrašo kodas, finansinių priem</text:span><text:span text:style-name="T367">onių pavadinimas, finansinių priemonių sąskaitos parametrai, finansinių priemonių kiekis ar vertė (kai vertybinis popierius žymimas tik verte), finansinių priemonių nominalioji vertė (jei tokia yra), sutrumpintas operacijos pavadinimas (kodas), koresponduo</text:span><text:span text:style-name="T368">jančios finansinių priemonių sąskaitos parametrai, taip pat įrašo padarymo data ir laikas bei asmens, padariusio įrašą, identifikavimo kodas;</text:span></text:p>
      <text:p text:style-name="P369"><text:span text:style-name="T370">13.4</text:span><text:span text:style-name="T371">. asmeninėje finansinių priemonių sąskaitoje, be kitų nustatytų parametrų, turi būti nurodytas finansinių<text:s/></text:span><text:span text:style-name="T372">priemonių savininko vardas, pavardė (įmonės pavadinimas), identifikavimo kodas. Įkeistų ar kaip finansinis užstatas (be nuosavybės teisės perdavimo) perduotų finansinių priemonių sąskaitoje šiame punkte numatyti duomenys turi būti nurodyti ir apie įkaito a</text:span><text:span text:style-name="T373">r finansinio užstato turėtoją, ir apie finansinių priemonių savininką;</text:span></text:p>
      <text:p text:style-name="P374"><text:span text:style-name="T375">13.5</text:span><text:span text:style-name="T376">. asmeninėje finansinių priemonių sąskaitoje, atidaromoje užsienio valstybėse registruoto sąskaitų tvarkytojo vardu, kai jo klientų sąskaitos atidaromos to sąskaitų tvarkytojo v</text:span><text:span text:style-name="T377">ardu, nurodant, kad jis veikia kaip sąskaitų tvarkytojas, be kitų nustatytų parametrų, turi būti nurodytas užsienio valstybėse registruoto sąskaitų tvarkytojo pavadinimas. Lietuvos banko</text:span><text:span text:style-name="T378"><text:s/></text:span><text:span text:style-name="T379">ar Centrinio depozitoriumo reikalavimu turi būti pateikta informacija</text:span><text:span text:style-name="T380"><text:s/>iš šiame punkte nurodytų sąskaitų, atskleidžiant užsienio valstybėse registruotų sąskaitų tvarkytojų klientus, kurių naudai yra įgytos finansinės priemonės. Už šio reikalavimo vykdymą yra atsakingas Lietuvos Respublikoje veikiantis sąskaitų tvarkytojas, t</text:span><text:span text:style-name="T381">varkantis tokią užsienio sąskaitų tvarkytojo sąskaitą;</text:span></text:p>
      <text:p text:style-name="P382"><text:span text:style-name="T383">13.6</text:span><text:span text:style-name="T384">. po kiekvienos apskaitos dienos turi būti sudaromi finansinių priemonių sąskaitų balansai. Finansinių priemonių sąskaitų balanse turi būti nurodyta: apskaitos data, finansinių priemonių pavadi</text:span><text:span text:style-name="T385">nimas, finansinių priemonių sąskaitų parametrai, finansinių priemonių kiekis sąskaitose;</text:span></text:p>
      <text:p text:style-name="P386"><text:span text:style-name="T387">13.7</text:span><text:span text:style-name="T388">. atlikus veiksmus, nurodytus Taisyklių 13.2–13.5 papunkčiuose, finansinių priemonių savininkui (sąskaitų tvarkytojui) nedelsiant privalo būti pateikiamas išra</text:span><text:span text:style-name="T389">šas iš finansinių priemonių sąskaitos, jei kitaip nėra nustatyta sutartyje su finansinių priemonių savininku (sąskaitų tvarkytoju). Išraše iš finansinių priemonių sąskaitos turi būti nurodyta: apskaitos data, finansinių priemonių pavadinimas, finansinių pr</text:span><text:span text:style-name="T390">iemonių sąskaitos parametrai, finansinių priemonių kiekis, finansinių priemonių nominalioji ir rinkos vertė (jei tokios yra), įrašo kodas ir sutrumpintas operacijos pavadinimas (kodas), išrašo išdavimo data;</text:span></text:p>
      <text:p text:style-name="P391"><text:span text:style-name="T392">13.8</text:span><text:span text:style-name="T393">. detalią finansinių priemonių apskaitos</text:span><text:span text:style-name="T394"><text:s/>dokumentų pildymo tvarką nustato Centrinis depozitoriumas;</text:span></text:p>
      <text:p text:style-name="P395"><text:span text:style-name="T396">13.9</text:span><text:span text:style-name="T397">. be šioje Taisyklių dalyje reglamentuojamų apskaitos dokumentų, Centrinis depozitoriumas papildomai sudaro ir sąskaitų tvarkytojams pateikia informacinius pranešimus, kurie nurodyti Verty</text:span><text:span text:style-name="T398">binių popierių atsiskaitymo sistemos taisyklėse;</text:span></text:p>
      <text:p text:style-name="P399"><text:span text:style-name="T400">13.10</text:span><text:span text:style-name="T401">. Centrinis depozitoriumas savo interneto svetainėje viešai skelbia pranešimus apie Centrinio depozitoriumo dalyvius, Centriniame depozitoriume atidarytas emisijos registracijos sąskaitas, jo<text:s/></text:span><text:span text:style-name="T402">apskaitomus finansinių priemonių įvykius, Centrinio depozitoriumo apskaitą reglamentuojančius dokumentus, jų pakeitimus, Vertybinių popierių atsiskaitymo<text:s/></text:span><text:soft-page-break/><text:span text:style-name="T403">sistemos taisykles ir kitą informaciją.</text:span></text:p>
      <text:p text:style-name="P404"/>
      <text:p text:style-name="P405"><text:span text:style-name="T406">III</text:span><text:span text:style-name="T407">.<text:s/></text:span><text:span text:style-name="T408">FINANSINIŲ PRIEMONIŲ SĄSKAITŲ PARAMETRAI</text:span></text:p>
      <text:p text:style-name="P409"/>
      <text:p text:style-name="P410"><text:span text:style-name="T411">14</text:span><text:span text:style-name="T412">. Finansinių priemonių sąskaitą sudaro šie parametrai: finansinių priemonių ISIN kodas, Centrinio depozitoriumo dalyvio kodas, veiklos tipas, sąskaitos rūšis, sąskaitos numeris ir kliento identifikavimo numeris. Kai kurios finansinių priemonių sąskaitos ga</text:span><text:span text:style-name="T413">li turėti ne visus šiame punkte išvardytus parametrus – išimtis nustato Centrinis depozitoriumas. Centrinis depozitoriumas taip pat gali nustatyti ir kitus, papildomus finansinių priemonių sąskaitų parametrus.</text:span></text:p>
      <text:p text:style-name="P414"><text:span text:style-name="T415">15</text:span><text:span text:style-name="T416">. Centrinis depozitoriumas, laikydamasis</text:span><text:span text:style-name="T417"><text:s/>skaidrumo principo bei kitų Taisyklėse nustatytų reikalavimų, nustato finansinių priemonių sąskaitų parametrų kodavimą ir jų naudojimą.</text:span></text:p>
      <text:p text:style-name="P418"/>
      <text:p text:style-name="P419"><text:span text:style-name="T420">IV</text:span><text:span text:style-name="T421">.<text:s/></text:span><text:span text:style-name="T422">FINANSINIŲ PRIEMONIŲ SĄSKAITŲ ATIDARYMAS, TVARKYMAS IR UŽDARYMAS PIRMAJAME FINANSINIŲ PRIEMONIŲ APSKAITOS<text:s/></text:span><text:span text:style-name="T423">LYGYJE BEI ISIN KODO SUTEIKIMAS</text:span></text:p>
      <text:p text:style-name="P424"/>
      <text:p text:style-name="P425"><text:span text:style-name="T426">16</text:span><text:span text:style-name="T427">. Kiekvienai finansinių priemonių emisijai, apskaitomai pirmajame apskaitos lygyje, turi būti atidaroma viena finansinių priemonių emisijos registracijos sąskaita ir turi būti atidaryta bent viena finansinių priemonių</text:span><text:span text:style-name="T428"><text:s/>bendroji ar Taisyklių 11.1.3–11.1.6 papunkčiuose nurodyta sąskaita. Minėtos pirmojo lygio finansinių priemonių sąskaitos yra skirtos finansinių priemonių apyvartos kontrolei ir, išskyrus Taisyklių 11.1.4–11.1.6 papunkčiuose nurodytas sąskaitas, neįrodo nu</text:span><text:span text:style-name="T429">osavybės teisės į finansines priemones.</text:span></text:p>
      <text:p text:style-name="P430"><text:span text:style-name="T431">17</text:span><text:span text:style-name="T432">. Pirminės finansinių priemonių apyvartos vykdymui (jei išplatinta finansinių priemonių emisija nebus iš karto prijungiama prie anksčiau įregistruotos finansinių priemonių emisijos) Centrinis depozitoriumas emi</text:span><text:span text:style-name="T433">tento ar emitento įgaliotinio prašymu platinamai finansinių priemonių emisijai suteikia ISIN kodą prieš atidarydamas finansinių priemonių emisijos registracijos sąskaitą.</text:span></text:p>
      <text:p text:style-name="P434"><text:span text:style-name="T435">18</text:span><text:span text:style-name="T436">. ISIN kodas suteikiamas Centrinio depozitoriumo nustatyta tvarka.</text:span></text:p>
      <text:p text:style-name="P437"><text:span text:style-name="T438">19</text:span><text:span text:style-name="T439">. Fina</text:span><text:span text:style-name="T440">nsinių priemonių emisijos registracijos sąskaitos atidarymo Centriniame depozitoriume tvarka:</text:span></text:p>
      <text:p text:style-name="P441"><text:span text:style-name="T442">19.1</text:span><text:span text:style-name="T443">. emitentas ar emitento įgaliotinis ne vėliau kaip per 1 darbo dieną nuo įstatų ar jų pakeitimų įregistravimo Juridinių asmenų registre, o skolos ir kitų ne</text:span><text:span text:style-name="T444"><text:s/>nuosavybės finansinių priemonių atveju – per 1 darbo dieną nuo tokių finansinių priemonių platinimo pabaigos privalo Centriniam depozitoriumui pateikti jo nustatytus dokumentus finansinių priemonių emisijos registracijos sąskaitos atidarymui;</text:span></text:p>
      <text:p text:style-name="P445"><text:span text:style-name="T446">19.2</text:span><text:span text:style-name="T447">. Ce</text:span><text:span text:style-name="T448">ntrinis depozitoriumas privalo išnagrinėti dokumentus ir priimti sprendimą dėl finansinių priemonių emisijos registracijos sąskaitos atidarymo (ar koregavimo) per 1 darbo dieną nuo visų reikiamų dokumentų gavimo ir nustatyto dydžio įmokos už emisijos regis</text:span><text:span text:style-name="T449">tracijos sąskaitos atidarymą (ar koregavimą) sumokėjimo momento;</text:span></text:p>
      <text:p text:style-name="P450"><text:span text:style-name="T451">19.3</text:span><text:span text:style-name="T452">. finansinių priemonių emisijos registracijos sąskaita neatidaroma (ar nekoreguojama), jeigu nėra pateikti visi reikiami dokumentai arba jeigu duomenys, nurodyti dokumentuose, yra net</text:span><text:span text:style-name="T453">ikslūs arba neatitinka jiems keliamų reikalavimų, arba jeigu nėra sumokėta nustatyto dydžio įmoka už emisijos registracijos sąskaitos atidarymą (ar koregavimą);</text:span></text:p>
      <text:p text:style-name="P454"><text:span text:style-name="T455">19.4</text:span><text:span text:style-name="T456">. apie atsisakymą atidaryti (ar koreguoti) emisijos registracijos sąskaitą emitentui ar</text:span><text:span text:style-name="T457"><text:s/>emitento įgaliotiniui pranešama, nurodant trūkumus ir netikslumus. Pašalinęs trūkumus, emitentas ar emitento įgaliotinis bendra tvarka gali pakartotinai kreiptis į Centrinį depozitoriumą;</text:span></text:p>
      <text:p text:style-name="P458"><text:span text:style-name="T459">19.5</text:span><text:span text:style-name="T460">. Centrinis depozitoriumas, patenkinęs prašymą atidaryti (a</text:span><text:span text:style-name="T461">r koreguoti) emisijos registracijos sąskaitą, per 2 darbo dienas suteikia finansinių priemonių emisijai ISIN kodą<text:s/></text:span><text:soft-page-break/><text:span text:style-name="T462">(arba paliekamas tas pats ISIN kodas, jei jis jau buvo suteiktas Taisyklių 17 punkte nustatyta tvarka), atidaro finansinių priemonių emisijos<text:s/></text:span><text:span text:style-name="T463">registracijos sąskaitą (ar koreguoja anksčiau atidarytą sąskaitą) ir padaro reikiamus įrašus finansinių priemonių emisijos registracijos sąskaitoje bei sąskaitų tvarkytojų bendrosiose finansinių priemonių sąskaitose;</text:span></text:p>
      <text:p text:style-name="P464"><text:span text:style-name="T465">19.6</text:span><text:span text:style-name="T466">. Centrinis depozitoriumas emit</text:span><text:span text:style-name="T467">entui ar emitento įgaliotiniui apie finansinių priemonių emisijos registracijos sąskaitos atidarymą (ar koregavimą) praneša raštu, kuriame nurodoma finansinių priemonių emisijos registracijos sąskaitos atidarymo (ar koregavimo) data ir finansinių priemonių</text:span><text:span text:style-name="T468"><text:s/>emisijai suteiktas ISIN kodas. Išrašo iš bendrosios finansinių priemonių sąskaitos pagrindu emitento įgaliotinis ir kiti sąskaitų tvarkytojai, tvarkantys emitento išleistų finansinių priemonių sąskaitas, nedelsdami Centrinio depozitoriumo nustatyta tvarka</text:span><text:span text:style-name="T469"><text:s/>padaro atitinkamus įrašus asmeninėse finansinių priemonių sąskaitose;</text:span></text:p>
      <text:p text:style-name="P470"><text:span text:style-name="T471">19.7</text:span><text:span text:style-name="T472">. tais atvejais, kai Centriniame depozitoriume emitento išleistoms finansinėms priemonėms yra atidaryta neapmokėtų finansinių priemonių sąskaita, emitento įgaliotinis, norėdamas</text:span><text:span text:style-name="T473"><text:s/>pervesti finansines priemones iš neapmokėtų finansinių priemonių sąskaitos į einamąją sąskaitą, turi pateikti Centriniam depozitoriumui nustatytos formos finansinių priemonių išplatinimo ataskaitą.</text:span></text:p>
      <text:p text:style-name="P474"><text:span text:style-name="T475">20</text:span><text:span text:style-name="T476">. Finansinių priemonių emisijos registracijos sąs</text:span><text:span text:style-name="T477">kaitos yra uždaromos ir finansinių priemonių emisijai suteikti ISIN kodai yra panaikinami Centrinio depozitoriumo nustatyta tvarka.</text:span></text:p>
      <text:p text:style-name="P478"><text:span text:style-name="T479">21</text:span><text:span text:style-name="T480">. Kai Centrinis depozitoriumas veikia kaip sąskaitų tvarkytojas, jis privalo laikytis visų sąskaitų tvarkytojams kelia</text:span><text:span text:style-name="T481">mų reikalavimų.</text:span></text:p>
      <text:p text:style-name="P482"/>
      <text:p text:style-name="P483"><text:span text:style-name="T484">V</text:span><text:span text:style-name="T485">.<text:s/></text:span><text:span text:style-name="T486">FINANSINIŲ PRIEMONIŲ SĄSKAITŲ ATIDARYMAS, TVARKYMAS IR UŽDARYMAS ANTRAJAME FINANSINIŲ PRIEMONIŲ APSKAITOS LYGYJE (SĄSKAITŲ TVARKYTOJŲ APSKAITOJE)</text:span></text:p>
      <text:p text:style-name="P487"/>
      <text:p text:style-name="P488"><text:span text:style-name="T489">22</text:span><text:span text:style-name="T490">. Sąskaitų tvarkytojai turi teisę atidaryti ir tvarkyti asmenines bei technin</text:span><text:span text:style-name="T491">es finansinių priemonių sąskaitas tik tada, kai jie Vertybinių popierių atsiskaitymo sistemos taisyklėse nustatyta tvarka tampa Centrinio depozitoriumo dalyviais (šis reikalavimas netaikomas pačiam Centriniam depozitoriumui, kai jis veikia kaip sąskaitų tv</text:span><text:span text:style-name="T492">arkytojas).</text:span></text:p>
      <text:p text:style-name="P493"><text:span text:style-name="T494">23</text:span><text:span text:style-name="T495">. Sąskaitų tvarkytojui netekus Centrinio depozitoriumo dalyvio statuso, Centrinis depozitoriumas nevykdo su tokiu sąskaitų tvarkytoju susijusių operacijų (išskyrus finansinių priemonių apskaitos perdavimo kitiems sąskaitų tvarkytojams ope</text:span><text:span text:style-name="T496">racijas), o sąskaitų tvarkytojas netenka teisės tvarkyti asmeninių finansinių priemonių sąskaitų, t. y. po Centrinio depozitoriumo dalyvio statuso netekimo asmeninėse finansinių priemonių sąskaitose tokio sąskaitų tvarkytojo padaryti įrašai yra negaliojant</text:span><text:span text:style-name="T497">ys.</text:span></text:p>
      <text:p text:style-name="P498"><text:span text:style-name="T499">24</text:span><text:span text:style-name="T500">. Asmeninių finansinių priemonių sąskaitų atidarymas, tvarkymas ir uždarymas:</text:span></text:p>
      <text:p text:style-name="P501"><text:span text:style-name="T502">24.1</text:span><text:span text:style-name="T503">. asmeninės finansinių priemonių sąskaitos yra atidaromos sutarties tarp sąskaitų tvarkytojo ir kliento pagrindu, išskyrus atvejį, nurodytą Taisyklių 24.2 papunkt</text:span><text:span text:style-name="T504">yje;</text:span></text:p>
      <text:p text:style-name="P505"><text:span text:style-name="T506">24.1.1</text:span><text:span text:style-name="T507">. sąskaitų tvarkytojas tam pačiam klientui gali atidaryti daugiau nei vieną asmeninę finansinių priemonių sąskaitą;</text:span></text:p>
      <text:p text:style-name="P508"><text:span text:style-name="T509">24.1.2</text:span><text:span text:style-name="T510">. finansinių priemonių likutis asmeninėse sąskaitose turi būti tiktai teigiamas arba lygus nuliui;</text:span></text:p>
      <text:p text:style-name="P511"><text:span text:style-name="T512">24.2</text:span><text:span text:style-name="T513">. emiten</text:span><text:span text:style-name="T514">to įgaliotinis privalo atidaryti asmenines sąskaitas kiekvienam emitento išleistų finansinių priemonių savininkui (įkaito ar finansinio užstato turėtojui ar užsienio valstybėje registruotam sąskaitų tvarkytojui), kuris nėra raštu pareiškęs, kad perduoda są</text:span><text:span text:style-name="T515">skaitos tvarkymą kitam sąskaitų tvarkytojui. Emitento įgaliotinis emitento išleistų finansinių priemonių asmenines sąskaitas atidaro nesudarydamas sutarčių su finansinių priemonių savininkais (įkaito ar finansinio užstato turėtojais ar užsienio valstybėje<text:s/></text:span><text:span text:style-name="T516">registruotais sąskaitų tvarkytojais);</text:span></text:p>
      <text:p text:style-name="P517"><text:span text:style-name="T518">24.3</text:span><text:span text:style-name="T519">. operacijos su asmeninėse sąskaitose esančiomis finansinėmis priemonėmis vykdomos vadovaujantis klientų pavedimais, investiciniais sprendimais valdant kliento finansinių priemonių portfelį, investiciniais spre</text:span><text:span text:style-name="T520">ndimais, sąskaitų tvarkytojui vykdant<text:s/></text:span><text:soft-page-break/><text:span text:style-name="T521">operacijas savo vardu ir sąskaita, taip pat vadovaujantis finansinių priemonių perleidimo sutartimis ir kitais teisėtais pagrindais. Įrašai asmeninėse finansinių priemonių sąskaitose be savininko sutikimo gali būti dar</text:span><text:span text:style-name="T522">omi tik įstatymų nustatytais atvejais, taip pat Centrinio depozitoriumo nustatyta tvarka atitaisant klaidas. Vykdydamas bet kokią operaciją su asmeninėse sąskaitose esančiomis finansinėmis priemonėmis, sąskaitų tvarkytojas privalo įsitikinti tokios operaci</text:span><text:span text:style-name="T523">jos teisėtumu;</text:span></text:p>
      <text:p text:style-name="P524"><text:span text:style-name="T525">24.4</text:span><text:span text:style-name="T526">. sąskaitų tvarkytojai privalo saugoti visus dokumentus, kurių pagrindu buvo padaryti įrašai finansinių priemonių sąskaitose, Lietuvos Respublikos įstatymų ir kitų teisės aktų nustatyta tvarka ir terminais;</text:span></text:p>
      <text:p text:style-name="P527"><text:span text:style-name="T528">24.5</text:span><text:span text:style-name="T529">. sąskaitų<text:s/></text:span><text:span text:style-name="T530">tvarkytojai informaciją apie likučius asmeninėse finansinių priemonių sąskaitose turi teisę teikti tik sąskaitos turėtojui ar sąskaitos turėtojo nurodytiems asmenims. Kitiems asmenims tokia informacija teikiama įstatymų nustatytais atvejais ir tvarka;</text:span></text:p>
      <text:p text:style-name="P531"><text:span text:style-name="T532">24</text:span><text:span text:style-name="T533">.6</text:span><text:span text:style-name="T534">. sąskaitų tvarkytojai privalo pateikti finansinių priemonių savininkų sąrašus Centriniam depozitoriumui, kai šis realizuoja emitento teisę, nurodytą Lietuvos Respublikos finansinių priemonių rinkų įstatymo 65 straipsnio 4 dalyje;</text:span></text:p>
      <text:p text:style-name="P535"><text:span text:style-name="T536">24.7</text:span><text:span text:style-name="T537">. kai<text:s/></text:span><text:span text:style-name="T538">nutraukiama sąskaitų tvarkytojo ir emitento sutartis dėl pastarojo išleistų finansinių priemonių sąskaitų tvarkymo, emitentas ne vėliau kaip tą pačią dieną privalo sudaryti sutartį su kitu sąskaitų tvarkytoju dėl emitento išleistų finansinių priemonių sąsk</text:span><text:span text:style-name="T539">aitų tvarkymo. Jei emitentas to nepadaro, toks sąskaitų tvarkytojas privalo pateikti Centriniam depozitoriumui visą informaciją iš asmeninių ir kitų finansinių priemonių sąskaitų, tvarkytų pagal minėtą sutartį;</text:span></text:p>
      <text:p text:style-name="P540"><text:span text:style-name="T541">24.8</text:span><text:span text:style-name="T542">. jeigu sąskaitų tvarkytojas netenka<text:s/></text:span><text:span text:style-name="T543">Centrinio depozitoriumo dalyvio statuso, klientas, sudaręs sutartį su šiuo sąskaitų tvarkytoju dėl kliento finansinių priemonių apskaitos (saugojimo), turi teisę šią sutartį nutraukti. Šiuo pagrindu nutraukus sutartį, sąskaitų tvarkytojai privalo perduoti<text:s/></text:span><text:span text:style-name="T544">asmeninių finansinių priemonių sąskaitų tvarkymą kliento nurodytam kitam sąskaitų tvarkytojui, o šiam tokio nenurodžius – emitento įgaliotiniui. Jei perduoti asmeninių finansinių priemonių sąskaitų tvarkymo atitinkamiems emitentų įgaliotiniams nėra galimyb</text:span><text:span text:style-name="T545">ės, taikoma Taisyklių 24.7 papunktyje nustatyta tvarka;</text:span></text:p>
      <text:p text:style-name="P546"><text:span text:style-name="T547">24.9</text:span><text:span text:style-name="T548">. specialiųjų asmeninių finansinių priemonių sąskaitų atidarymo ir tvarkymo ypatumai:</text:span></text:p>
      <text:p text:style-name="P549"><text:span text:style-name="T550">24.9.1</text:span><text:span text:style-name="T551">. finansinės priemonės, kurios turi papildomų disponavimo apribojimų arba kitų apsunkinimų, išskyr</text:span><text:span text:style-name="T552">us tuos, kurie nustatyti šių finansinių priemonių išleidimo dokumentuose arba juos reglamentuojančiuose teisės aktuose, yra apskaitomos specialiosiose asmeninėse finansinių priemonių sąskaitose. Jeigu finansinių priemonių disponavimo apribojimai arba kiti<text:s/></text:span><text:span text:style-name="T553">apsunkinimai yra nustatyti šių finansinių priemonių išleidimo dokumentuose arba juos reglamentuojančiuose teisės aktuose, tokios finansinės priemonės apskaitomos asmeninėse finansinių priemonių sąskaitose;</text:span></text:p>
      <text:p text:style-name="P554"><text:span text:style-name="T555">24.9.2</text:span><text:span text:style-name="T556">. sąskaitų tvarkytojai privalo atidaryti</text:span><text:span text:style-name="T557"><text:s/>tiek specialiųjų asmeninių finansinių priemonių sąskaitų, kiek skirtingų disponavimo apribojimų ar kitų apsunkinimų turi jų apskaitomos kiekvienos emisijos finansinės priemonės. Tais atvejais, kai finansinės priemonės turi kelis tos pačios rūšies disponav</text:span><text:span text:style-name="T558">imo apribojimus ar kitus apsunkinimus, kiekvienas paskesnis disponavimo apribojimas ar apsunkinimas fiksuojamas specialiojoje asmeninėje sąskaitoje, atidarytoje finansinėms priemonėms pagal pirmiau nustatytąjį disponavimo apribojimą arba apsunkinimą;</text:span></text:p>
      <text:p text:style-name="P559"><text:span text:style-name="T560">24.</text:span><text:span text:style-name="T561">9.3</text:span><text:span text:style-name="T562">. finansinės priemonės iš asmeninių finansinių priemonių sąskaitų į specialiąsias asmenines finansinių priemonių sąskaitas pervedamos nedelsiant, gavus finansinių priemonių disponavimo apribojimus ar kitus apsunkinimus nustatančius dokumentus, išskyru</text:span><text:span text:style-name="T563">s atvejus, kai šie dokumentai nustato kitą vykdymo datą;</text:span></text:p>
      <text:p text:style-name="P564"><text:span text:style-name="T565">24.9.4</text:span><text:span text:style-name="T566">. finansinės priemonės iš specialiųjų asmeninių finansinių priemonių sąskaitų į asmenines finansinių priemonių sąskaitas pervedamos nedelsiant, gavus finansinių priemonių disponavimo apribo</text:span><text:span text:style-name="T567">jimus ar kitus apsunkinimus panaikinančius dokumentus, išskyrus atvejus, kai šie dokumentai nustato kitą vykdymo datą;</text:span></text:p>
      <text:p text:style-name="P568"><text:span text:style-name="T569">24.9.5</text:span><text:span text:style-name="T570">. su finansinėmis priemonėmis, esančiomis specialiosiose asmeninėse finansinių priemonių sąskaitose, neatliekamos jokios operac</text:span><text:span text:style-name="T571">ijos, išskyrus tas, kurios yra leistinos pagal teisės aktus ir (ar) dokumentus, nustatančius disponavimo apribojimus ar kitus apsunkinimus;</text:span></text:p>
      <text:p text:style-name="P572"><text:span text:style-name="T573">24.9.6</text:span><text:span text:style-name="T574">. sąskaitų tvarkytojai, pažeidę Taisyklių 24.9.3–24.9.5 papunkčių reikalavimus, atsako Lietuvos Respubliko</text:span><text:span text:style-name="T575">s įstatymų nustatyta tvarka ir atlygina tretiesiems asmenims dėl minėtų papunkčių reikalavimų pažeidimų padarytą žalą bendra Lietuvos Respublikos civiliniame kodekse nustatyta tvarka;</text:span></text:p>
      <text:p text:style-name="P576"><text:span text:style-name="T577">24.10</text:span><text:span text:style-name="T578">. asmeninių įkaito ar finansinio užstato turėtojo vardu atida</text:span><text:span text:style-name="T579">romų sąskaitų atidarymo ir tvarkymo ypatumai:</text:span></text:p>
      <text:p text:style-name="P580"><text:span text:style-name="T581">24.10.1</text:span><text:span text:style-name="T582">. asmeninėse įkaito ar finansinio užstato turėtojo vardu atidarytose sąskaitose apskaitomos įkeistos finansinės priemonės (kurios yra perduotos įkaito turėtojui) ar kaip finansinis užstatas (be nuosavy</text:span><text:span text:style-name="T583">bės teisės perdavimo) perduotos finansinės priemonės. Įkaito ar finansinio užstato turėtojo vardu atidarytoje sąskaitoje taip pat privalo būti nurodytas finansinių priemonių savininkas;</text:span></text:p>
      <text:p text:style-name="P584"><text:span text:style-name="T585">24.10.2</text:span><text:span text:style-name="T586">. finansinės priemonės iš asmeninių finansinių priemonių są</text:span><text:span text:style-name="T587">skaitų į asmenines įkaito ar finansinio užstato turėtojo vardu atidarytas finansinių priemonių sąskaitas pervedamos nedelsiant, gavus įstatymų reikalavimus atitinkančią rašytinę finansinių priemonių įkeitimo sutartį ar finansinio užtikrinimo susitarimą, (i</text:span><text:span text:style-name="T588">šskyrus atvejus, kai šie dokumentai nustato kitą finansinių priemonių pervedimo datą) ar kitais įstatymuose numatytais pagrindais;</text:span></text:p>
      <text:p text:style-name="P589"><text:span text:style-name="T590">24.10.3</text:span><text:span text:style-name="T591">. finansinės priemonės iš asmeninių įkaito ar finansinio užstato turėtojo vardu atidarytų finansinių priemonių sąs</text:span><text:span text:style-name="T592">kaitų į asmenines finansinių priemonių sąskaitas pervedamos nedelsiant, gavus dokumentus, patvirtinančius įkeitimo teisės pabaigą ar patvirtinimą, kad yra įvykdytos prievolės, kurių užtikrinimui buvo perduotas finansinis užstatas, išskyrus atvejus, kai šie</text:span><text:span text:style-name="T593"><text:s/>dokumentai nustato kitą finansinių priemonių pervedimo datą;</text:span></text:p>
      <text:p text:style-name="P594"><text:span text:style-name="T595">24.10.4</text:span><text:span text:style-name="T596">. finansinio užtikrinimo susitarimai gali nustatyti kitokią finansinių priemonių pervedimo į finansinio užstato turėtojo vardu atidarytas sąskaitas (ar iš tokių sąskaitų į asmenines s</text:span><text:span text:style-name="T597">ąskaitas) tvarką, nei numatytoji Taisyklių 24.10.2–24.10.3 papunkčiuose;</text:span></text:p>
      <text:p text:style-name="P598"><text:span text:style-name="T599">24.11</text:span><text:span text:style-name="T600">. techninių finansinių priemonių sąskaitų atidarymas ir tvarkymas:</text:span></text:p>
      <text:p text:style-name="P601"><text:span text:style-name="T602">24.11.1</text:span><text:span text:style-name="T603">. sąskaitų tvarkytojų techninės finansinių priemonių sąskaitos yra skirtos finansinių priemonių<text:s/></text:span><text:span text:style-name="T604">cirkuliacijai apskaityti atsiskaitymo ciklo ir (arba) finansinių priemonių paskirstymo proceso eigoje. Įrašai techninėse finansinių priemonių sąskaitose nėra nuosavybės teisės įrodymai;</text:span></text:p>
      <text:p text:style-name="P605"><text:span text:style-name="T606">24.11.2</text:span><text:span text:style-name="T607">. techninių finansinių priemonių sąskaitų atidarymo ir tvar</text:span><text:span text:style-name="T608">kymo tvarką nustato Centrinis depozitoriumas.</text:span></text:p>
      <text:p text:style-name="P609"/>
      <text:p text:style-name="P610"><text:span text:style-name="T611">VI</text:span><text:span text:style-name="T612">.<text:s/></text:span><text:span text:style-name="T613">CENTRINIO DEPOZITORIUMO IR SĄSKAITŲ TVARKYTOJŲ PRIEŽIŪRA, NORMINIAI DOKUMENTAI</text:span></text:p>
      <text:p text:style-name="P614"/>
      <text:p text:style-name="P615"><text:span text:style-name="T616">25</text:span><text:span text:style-name="T617">. Lietuvos bankas</text:span><text:span text:style-name="T618"><text:s/></text:span><text:span text:style-name="T619">įstatymų nustatyta tvarka prižiūri Centrinio depozitoriumo bei jo dalyvių veiklą.</text:span></text:p>
      <text:p text:style-name="P620"><text:span text:style-name="T621">26</text:span><text:span text:style-name="T622">.<text:s/></text:span><text:span text:style-name="T623">Centrinis depozitoriumas tikrina, ar sąskaitų tvarkytojai tinkamai tvarko finansinių priemonių ir jų apyvartos apskaitą:</text:span></text:p>
      <text:p text:style-name="P624"><text:span text:style-name="T625">26.1</text:span><text:span text:style-name="T626">. Centrinis depozitoriumas turi teisę:</text:span></text:p>
      <text:p text:style-name="P627"><text:span text:style-name="T628">26.1.1</text:span><text:span text:style-name="T629">. reikalauti, kad Centrinio depozitoriumo darbuotojai galėtų laisvai patekti į sąs</text:span><text:span text:style-name="T630">kaitų tvarkytojų patalpas ir tikrinti apskaitos dokumentus;</text:span></text:p>
      <text:p text:style-name="P631"><text:span text:style-name="T632">26.1.2</text:span><text:span text:style-name="T633">. reikalauti sąskaitų tvarkytojų pateikti visus dokumentus, susijusius su patikrinimu;</text:span></text:p>
      <text:p text:style-name="P634"><text:span text:style-name="T635">26.1.3</text:span><text:span text:style-name="T636">. reikalauti iš sąskaitų tvarkytojo darbuotojų paaiškinimų (paaiškinimai įrašomi į<text:s/></text:span><text:span text:style-name="T637">sąskaitų tvarkytojo patikrinimo protokolą);</text:span></text:p>
      <text:p text:style-name="P638"><text:span text:style-name="T639">26.1.4</text:span><text:span text:style-name="T640">. reikalauti iš sąskaitų tvarkytojų pateikti suvestinio operacijų žurnalo parametrų (išskyrus finansinių priemonių sąskaitos parametrą – kliento identifikavimo kodą) elektronines<text:s/></text:span><text:soft-page-break/><text:span text:style-name="T641">duomenų bazes pagal Cen</text:span><text:span text:style-name="T642">trinio depozitoriumo patvirtintą elektroninės duomenų bazės struktūrą;</text:span></text:p>
      <text:p text:style-name="P643"><text:span text:style-name="T644">26.2</text:span><text:span text:style-name="T645">. atlikęs patikrinimą, Centrinio depozitoriumo įgaliotasis darbuotojas surašo protokolą, kurį pasirašo pats ir tikrinamo sąskaitų tvarkytojo vadovas ar atsakingas už finansini</text:span><text:span text:style-name="T646">ų priemonių apskaitą darbuotojas. Pasirašydamas protokolą, sąskaitų tvarkytojo vadovas ar atsakingas už finansinių priemonių apskaitą darbuotojas turi teisę įrašyti savo paaiškinimus dėl protokole išdėstytų tikrinimo rezultatų. Tikrinamo sąskaitų tvarkytoj</text:span><text:span text:style-name="T647">o vadovui ar atsakingam už finansinių priemonių apskaitą darbuotojui atsisakius pasirašyti protokolą, tai pažymima protokole. Vienas protokolo egzempliorius paliekamas tikrintam sąskaitų tvarkytojui;</text:span></text:p>
      <text:p text:style-name="P648"><text:span text:style-name="T649">26.3</text:span><text:span text:style-name="T650">. apie patikrinimo metu nustatytus pažeidimus Ce</text:span><text:span text:style-name="T651">ntrinis depozitoriumas informuoja Lietuvos banką, kuris pagal savo kompetenciją imasi reikiamų priemonių sąskaitų tvarkytojo atžvilgiu;</text:span></text:p>
      <text:p text:style-name="P652"><text:span text:style-name="T653">26.4</text:span><text:span text:style-name="T654">. Centrinis depozitoriumas, sąskaitų tvarkytojo patikrinimo metu nustatęs pažeidimus, jam duoda privalomus nurod</text:span><text:span text:style-name="T655">ymus pašalinti protokole išvardytus pažeidimus. Jeigu sąskaitų tvarkytojas per Centrinio depozitoriumo nustatytą terminą pažeidimų nepašalina, Centrinis depozitoriumas turi teisę nevykdyti jokių operacijų ar uždaryti tokio Centrinio depozitoriumo dalyvio b</text:span><text:span text:style-name="T656">endrąsias finansinių priemonių sąskaitas (pervedant jose apskaitomas finansines priemones į emitentų įgaliotinių bendrąsias sąskaitas) bei panaikinti tokio sąskaitų tvarkytojo Centrinio depozitoriumo dalyvio statusą.</text:span></text:p>
      <text:p text:style-name="P657"><text:span text:style-name="T658">27</text:span><text:span text:style-name="T659">. Atskiras finansinių priemonių</text:span><text:span text:style-name="T660"><text:s/>ir jų apyvartos apskaitos procedūras reglamentuoja Centrinio depozitoriumo norminiai dokumentai.</text:span></text:p>
      <text:p text:style-name="P661"><text:span text:style-name="T662">28</text:span><text:span text:style-name="T663">. Centrinio depozitoriumo norminiai dokumentai yra privalomi visiems emitentams, sąskaitų tvarkytojams ir kitiems rinkos dalyviams.</text:span></text:p>
      <text:p text:style-name="P664"/>
      <text:p text:style-name="P665"><text:span text:style-name="T666">VII</text:span><text:span text:style-name="T667">.<text:s/></text:span><text:span text:style-name="T668">FINANSINIŲ PRIEMONIŲ PERVEDIMŲ APSKAITOS BENDRI PRINCIPAI</text:span></text:p>
      <text:p text:style-name="P669"/>
      <text:p text:style-name="P670"><text:span text:style-name="T671">29</text:span><text:span text:style-name="T672">. Pirmajame ir antrajame finansinių priemonių apskaitos lygiuose finansinės priemonės tarp sąskaitų yra pervedamos Centrinio depozitoriumo nustatyta tvarka.</text:span></text:p>
      <text:p text:style-name="P673"><text:span text:style-name="T674">30</text:span><text:span text:style-name="T675">. Atsiskaitymai pagal finans</text:span><text:span text:style-name="T676">inių priemonių pirminės ir (ar) antrinės apyvartos sandorius, sudarytus reguliuojamose rinkose, daugiašalėse prekybos sistemose ar už jų ribų ir kuriems taikomas vienalaikiškumo principas (angl.<text:s/></text:span><text:span text:style-name="T677">Delivery versus Payment</text:span><text:span text:style-name="T678"><text:s/>ar<text:s/></text:span><text:span text:style-name="T679">Delivery versus Delivery</text:span><text:span text:style-name="T680">), vyksta<text:s/></text:span><text:span text:style-name="T681">Centrinio depozitoriumo norminių dokumentų nustatyta tvarka.</text:span></text:p>
      <text:p text:style-name="P682"><text:span text:style-name="T683">31</text:span><text:span text:style-name="T684">. Atsiskaitymai pagal finansinių priemonių antrinės apyvartos sandorius sudarytus už reguliuojamos rinkos ir daugiašalėse prekybos sistemos ribų, kuriems nėra taikomas vienalaikiškumo princ</text:span><text:span text:style-name="T685">ipas, vyksta Centrinio depozitoriumo norminių dokumentų nustatyta tvarka.</text:span></text:p>
      <text:p text:style-name="P686"><text:span text:style-name="T687">32</text:span><text:span text:style-name="T688">. Atsiskaitymai vykdomi laikantis atsiskaitymų vienalaikiškumo principo:</text:span></text:p>
      <text:p text:style-name="P689"><text:span text:style-name="T690">32.1</text:span><text:span text:style-name="T691">. pagal sandorius, sudarytus reguliuojamose rinkose;</text:span></text:p>
      <text:p text:style-name="P692"><text:span text:style-name="T693">32.2</text:span><text:span text:style-name="T694">. pagal sandorius, sudarytus daugiaš</text:span><text:span text:style-name="T695">alėse prekybos sistemose;</text:span></text:p>
      <text:p text:style-name="P696"><text:span text:style-name="T697">32.3</text:span><text:span text:style-name="T698">. pagal pirkimo–pardavimo sandorius, sudarytus už reguliuojamos rinkos ir (ar) daugiašalės prekybos sistemos ribų (kai šalys nutaria vykdyti atsiskaitymus laikantis vienalaikiškumo principo);</text:span></text:p>
      <text:p text:style-name="P699"><text:span text:style-name="T700">32.4</text:span><text:span text:style-name="T701">. kituose sandoriuose,</text:span><text:span text:style-name="T702"><text:s/>kuriuose šalys yra susitarusios laikytis finansinių priemonių pervedimų ir piniginių atsiskaitymų vienalaikiškumo principo;</text:span></text:p>
      <text:p text:style-name="P703"><text:span text:style-name="T704">32.5</text:span><text:span text:style-name="T705">. kitais teisės aktų numatytais atvejais.</text:span></text:p>
      <text:p text:style-name="P706"/>
      <text:p text:style-name="P707"><text:span text:style-name="T708">VIII</text:span><text:span text:style-name="T709">.<text:s/></text:span><text:span text:style-name="T710">SANDORIŲ, SUDARYTŲ REGULIUOJAMOSE RINKOSE AR DAUGIAŠALĖSE PREKYBOS</text:span><text:span text:style-name="T711"><text:s/>SISTEMOSE, APSKAITA</text:span></text:p>
      <text:p text:style-name="P712"/>
      <text:p text:style-name="P713"><text:span text:style-name="T714">33</text:span><text:span text:style-name="T715">. Sąskaitų tvarkytojai, gavę pranešimą iš reguliuojamos rinkos ar daugiašalės prekybos sistemos apie sudarytus sandorius, už kuriuos reikės atsiskaityti finansinėmis<text:s/></text:span><text:soft-page-break/><text:span text:style-name="T716">priemonėmis ir lėšomis, turi nedelsdami padaryti įrašus antroj</text:span><text:span text:style-name="T717">o finansinių priemonių apskaitos lygio techninėse finansinių priemonių ir techninėse lėšų sąskaitose (jei reikia, jas atidarant), jose pažymint finansinių priemonių kiekį ir lėšų sumą, reikalingus atsiskaitymams pagal sudarytus sandorius.</text:span></text:p>
      <text:p text:style-name="P718"><text:span text:style-name="T719">34</text:span><text:span text:style-name="T720">. Sąskaitų tvarkytojai, gavę pranešimą iš reguliuojamos rinkos ar<text:s/></text:span><text:span text:style-name="T721">iš</text:span><text:span text:style-name="T722"><text:s/>daugiašalės prekybos sistemos apie sudarytus sandorius, už kuriuos reikės atsiskaityti tiktai finansinėmis priemonėmis, turi nedelsdami padaryti įrašus antrojo finansinių priemonių apskai</text:span><text:span text:style-name="T723">tos lygio techninėse finansinių priemonių sąskaitose (jei reikia, jas atidarant), jose pažymint finansinių priemonių kiekius, reikalingus atsiskaitymams pagal sudarytus sandorius.</text:span></text:p>
      <text:p text:style-name="P724"><text:span text:style-name="T725">35</text:span><text:span text:style-name="T726">. Kiekvienai atskirai reguliuojamai rinkai ar daugiašalei prekybos sis</text:span><text:span text:style-name="T727">temai sąskaitų tvarkytojo apskaitoje turi būti atidarytos ir priskirtos atskiros techninės sąskaitos, kad būtų galima aiškiai atskirti atsiskaitymo įsipareigojimus skirtingoms rinkoms ar sistemoms.</text:span></text:p>
      <text:p text:style-name="P728"><text:span text:style-name="T729">36</text:span><text:span text:style-name="T730">. Įrašų padarymas techninėse sąskaitose neturi įtako</text:span><text:span text:style-name="T731">s nuosavybės teisei į finansines priemones ir lėšas, jeigu jomis atsiskaitoma. Asmeninėse finansinių priemonių sąskaitose ir asmeninėse lėšų sąskaitose, iš kurių turės būti pateiktos finansinės priemonės (lėšos) atsiskaitymui pagal sudarytus sandorius, neg</text:span><text:span text:style-name="T732">ali būti daromi jokie įrašai ar prisiimami įsipareigojimai suteikti šias finansines priemones (lėšas) pagal kitus sandorius, kurie galėtų trukdyti atsiskaitymams pagal aptariamus sudarytus sandorius.</text:span></text:p>
      <text:p text:style-name="P733"><text:span text:style-name="T734">37</text:span><text:span text:style-name="T735">. Sąskaitų tvarkytojai įrašus antrojo finansinių p</text:span><text:span text:style-name="T736">riemonių apskaitos lygio asmeninėse finansinių priemonių sąskaitose ir lėšų sąskaitose (jeigu jomis atsiskaitoma) bei susijusiose techninėse sąskaitose padaro nedelsdami, gavę pranešimus iš Centrinio depozitoriumo vertybinių popierių atsiskaitymų sistemos<text:s/></text:span><text:span text:style-name="T737">ir mokėjimų sistemos (kai atsiskaitoma ir lėšomis) apie sėkmingai įvykdytus finansinių priemonių ir lėšų (kai atsiskaitoma lėšomis) pervedimus tarp sąskaitų, bei tuo pažymėdami nuosavybės teisės į finansines priemones ir lėšas (kai atsiskaitoma lėšomis) įg</text:span><text:span text:style-name="T738">ijimą ar perleidimą.</text:span></text:p>
      <text:p text:style-name="P739"/>
      <text:p text:style-name="P740"><text:span text:style-name="T741">IX</text:span><text:span text:style-name="T742">.<text:s/></text:span><text:span text:style-name="T743">SANDORIŲ, SUDARYTŲ UŽ REGULIUOJAMOSE RINKOS IR DAUGIAŠALĖS PREKYBOS SISTEMOS RIBŲ IR KURIEMS TAIKOMAS VIENALAIKIŠKUMO PRINCIPAS, APSKAITA</text:span></text:p>
      <text:p text:style-name="P744"/>
      <text:p text:style-name="P745"><text:span text:style-name="T746">38</text:span><text:span text:style-name="T747">. Sandorio dėl finansinių priemonių,</text:span><text:span text:style-name="T748"><text:s/></text:span><text:span text:style-name="T749">sudaryto už reguliuojamos rinkos ir (ar)<text:s/></text:span><text:span text:style-name="T750">daugiašalės prekybos sistemos ribų, pagrindu sąskaitų tvarkytojas turi nedelsdamas padaryti įrašus antrojo finansinių priemonių apskaitos lygio techninėse finansinių priemonių ir techninėse lėšų (jeigu atsiskaitoma lėšomis) sąskaitose, jose pažymėdamas fin</text:span><text:span text:style-name="T751">ansinių priemonių kiekį ir lėšų sumą (jeigu atsiskaitoma lėšomis), reikalingus atsiskaitymams pagal tokius sudarytus sandorius.</text:span></text:p>
      <text:p text:style-name="P752"><text:span text:style-name="T753">39</text:span><text:span text:style-name="T754">. Už reguliuojamos rinkos ir (ar) daugiašalės prekybos sistemos ribų sudarytiems sandoriams apskaityti turi būti atidaromo</text:span><text:span text:style-name="T755">s kitos techninės sąskaitos, nei sąskaitos naudojamos sandoriams, sudarytiems reguliuojamoje rinkoje ar daugiašalėje prekybos sistemoje apskaityti.</text:span></text:p>
      <text:p text:style-name="P756"><text:span text:style-name="T757">40</text:span><text:span text:style-name="T758">. Įrašų padarymas techninėse sąskaitose neturi įtakos nuosavybės teisėms į finansines priemones (ir lė</text:span><text:span text:style-name="T759">šas, jeigu jomis atsiskaitoma). Asmeninėse finansinių priemonių sąskaitose (ir asmeninėse lėšų sąskaitose), iš kurių turės būti pateiktos finansinės priemonės (lėšos) atsiskaitymui pagal sudarytus sandorius, negali būti daromi jokie įrašai ar prisiimami įs</text:span><text:span text:style-name="T760">ipareigojimai suteikti šias finansines priemones (lėšas) pagal kitus sandorius, kurie galėtų trukdyti atsiskaityti ar daryti neįmanomą atsiskaitymą pagal aptariamus anksčiau sudarytus sandorius.</text:span></text:p>
      <text:p text:style-name="P761"><text:span text:style-name="T762">41</text:span><text:span text:style-name="T763">. Kai atsiskaitymai turi vykti tarp skirtingų pirmojo a</text:span><text:span text:style-name="T764">pskaitos lygio ar mokėjimo sistemos sąskaitų, sąskaitų tvarkytojai tokių sandorių pagrindu suformuoja ir pateikia atsiskaitymo nurodymus vertybinių popierių atsiskaitymo sistemai.</text:span></text:p>
      <text:p text:style-name="P765"><text:span text:style-name="T766">42</text:span><text:span text:style-name="T767">. Sąskaitų tvarkytojai įrašus antrojo finansinių priemonių apskaitos l</text:span><text:span text:style-name="T768">ygio asmeninėse finansinių priemonių sąskaitose ir lėšų sąskaitose (jeigu jomis atsiskaitoma) bei susijusiose techninėse sąskaitose padaro nedelsdami, gavę pranešimus iš vertybinių popierių atsiskaitymo<text:s/></text:span><text:soft-page-break/><text:span text:style-name="T769">sistemos ir mokėjimų sistemos (kai atsiskaitoma ir lė</text:span><text:span text:style-name="T770">šomis) apie sėkmingai įvykdytus finansinių priemonių ir lėšų (kai atsiskaitoma lėšomis) pervedimus tarp sąskaitų, bei tuo pažymėdami nuosavybės teisės į finansines priemones ir lėšas (kai atsiskaitoma lėšomis) įgijimą ar jos perleidimą.</text:span></text:p>
      <text:p text:style-name="P771"/>
      <text:p text:style-name="P772"><text:span text:style-name="T773">X</text:span><text:span text:style-name="T774">.<text:s/></text:span><text:span text:style-name="T775">SANDORIŲ,</text:span><text:span text:style-name="T776"><text:s/>KURIEMS NETAIKOMAS VIENALAIKIŠKUMO PRINCIPAS, APSKAITA</text:span></text:p>
      <text:p text:style-name="P777"/>
      <text:p text:style-name="P778"><text:span text:style-name="T779">43</text:span><text:span text:style-name="T780">. Sąskaitų tvarkytojas, vadovaudamasis finansinių priemonių perleidimo sutartimis ar kitais teisėtais pagrindais bei įsitikinęs sandorio teisėtumu, turi nedelsdamas padaryti įrašus finansinių<text:s/></text:span><text:span text:style-name="T781">priemonių perleidėjo ir (ar) įgijėjo techninėse ir asmeninėse finansinių priemonių sąskaitose, jeigu šie dokumentai nenustato kito įrašų padarymo momento.</text:span></text:p>
      <text:p text:style-name="P782"><text:span text:style-name="T783">44</text:span><text:span text:style-name="T784">. Kai atsiskaitymai turi vykti tarp skirtingų pirmojo apskaitos lygio sąskaitų, sąskaitų tvarky</text:span><text:span text:style-name="T785">tojai Taisyklių 43 punkte nurodytų</text:span><text:span text:style-name="T786"><text:s/></text:span><text:span text:style-name="T787">dokumentų pagrindu suformuoja ir pateikia atsiskaitymo nurodymus vertybinių popierių atsiskaitymo sistemai.</text:span></text:p>
      <text:p text:style-name="P788"><text:span text:style-name="T789">45</text:span><text:span text:style-name="T790">. Sąskaitų tvarkytojai įrašus antrojo finansinių priemonių apskaitos lygio asmeninėse finansinių priemonių<text:s/></text:span><text:span text:style-name="T791">sąskaitose padaro nedelsdami, gavę atitinkamus pranešimus iš vertybinių popierių atsiskaitymų sistemos.</text:span></text:p>
      <text:p text:style-name="P792"><text:span text:style-name="T793">46</text:span><text:span text:style-name="T794">. Esant pakankamai įrodymų, kad sandoris pagal Lietuvos Respublikos civilinio kodekso 1.78 straipsnio 1 dalį yra niekinis arba esant kitoms pagrįs</text:span><text:span text:style-name="T795">toms abejonėms dėl sandorio teisėtumo (pvz., sandoris yra sudarytas tam reikiamai neįgalioto asmens), sąskaitų tvarkytojas privalo atsisakyti padaryti įrašus finansinių priemonių perleidėjo ir įgijėjo asmeninėse finansinių priemonių sąskaitose. Tokiu atvej</text:span><text:span text:style-name="T796">u jis privalo grąžinti dokumentus juos pateikusiam asmeniui ir raštu išdėstyti atsisakymo padaryti įrašus asmeninėse finansinių priemonių sąskaitose motyvus. Sąskaitų tvarkytojo atsisakymas padaryti įrašus asmeninėse finansinių priemonių sąskaitose gali bū</text:span><text:span text:style-name="T797">ti skundžiamas įstatymų nustatyta tvarka.</text:span></text:p>
      <text:p text:style-name="P798"/>
      <text:p text:style-name="P799"><text:span text:style-name="T800">XI</text:span><text:span text:style-name="T801">.<text:s/></text:span><text:span text:style-name="T802">PIRMINĖS FINANSINIŲ PRIEMONIŲ APYVARTOS APSKAITA</text:span></text:p>
      <text:p text:style-name="P803"/>
      <text:p text:style-name="P804"><text:span text:style-name="T805">47</text:span><text:span text:style-name="T806">. Atsiskaitymai už sandorius, sudarytus platinant finansines priemones, gali vykti vertybinių popierių atsiskaitymo sistemoje ar už jos ribų.</text:span></text:p>
      <text:p text:style-name="P807"><text:span text:style-name="T808">48</text:span><text:span text:style-name="T809">. Finansinės priemonės, kurias numatoma platinti reguliuojamoje rinkoje ar daugiašalėje prekybos sistemoje arba už jų ribų, kai atsiskaitymuose dalyvauja daugiau nei vienas sąskaitų tvarkytojas, turi būti įregistruotos Centriniame depozitoriume, pirmajame</text:span><text:span text:style-name="T810"><text:s/>finansinių priemonių apskaitos lygyje, atidarant numatomų platinti finansinių priemonių emisijos registracijos sąskaitą ir bendrąją platinamų finansinių priemonių sąskaitą, sąskaitų tvarkytojo, vykdančio emitento įgaliotinio funkcijas, vardu.</text:span></text:p>
      <text:p text:style-name="P811"><text:span text:style-name="T812">49</text:span><text:span text:style-name="T813">. Fina</text:span><text:span text:style-name="T814">nsinių priemonių platinimas reguliuojamoje rinkoje ar daugiašalėje prekybos sistemoje arba už jų ribų gali būti garantuojamas arba negarantuojamas:</text:span></text:p>
      <text:p text:style-name="P815"><text:span text:style-name="T816">49.1</text:span><text:span text:style-name="T817">. garantuojamas naujai išleidžiamų finansinių priemonių platinimas – tai toks platinimo būdas, kai inv</text:span><text:span text:style-name="T818">estuotojui visiškai ar iš dalies apmokėjus jo pasirašytas finansines priemones, investuotojui nedelsiant yra perduodamos nuosavybės teisės į naujai išleidžiamas finansines priemones, sąskaitų tvarkytojui padarant atitinkamus įrašus investuotojo vardu atida</text:span><text:span text:style-name="T819">rytoje asmeninėje finansinių priemonių sąskaitoje antrajame finansinių priemonių apskaitos lygyje;</text:span></text:p>
      <text:p text:style-name="P820"><text:span text:style-name="T821">49.2</text:span><text:span text:style-name="T822">. negarantuojamas naujai išleidžiamų finansinių priemonių platinimas – tai toks platinimo būdas, kai investuotojui visiškai arba iš dalies apmokėjus<text:s/></text:span><text:span text:style-name="T823">jo pasirašytas finansines priemones, jis įgyja teisę reikalauti, kad emitentas pateiktų jo pasirašytas finansines priemones, kai bus įvykdytos kitos, nuo investuotojo valios nepriklausančios, platinamos finansinių priemonių emisijos sąlygos. Reikalavimo te</text:span><text:span text:style-name="T824">isės į naujai išleidžiamas finansines priemones investuotojui yra perduodamos nedelsiant, sąskaitų tvarkytojui padarant atitinkamus įrašus investuotojo vardu atidarytose techninėse finansinių priemonių sąskaitose<text:s/></text:span><text:soft-page-break/><text:span text:style-name="T825">antrajame finansinių priemonių apskaitos ly</text:span><text:span text:style-name="T826">gyje. Įgyvendinus visas finansinių priemonių emisijos platinimo sąlygas, nuosavybės teisės į naujai išleidžiamas finansines priemones investuotojui yra perduodamos nedelsiant, sąskaitų tvarkytojui padarant atitinkamus įrašus asmeninėje investuotojo finansi</text:span><text:span text:style-name="T827">nių priemonių sąskaitoje ir uždarant atitinkamas jo vardu atidarytas technines sąskaitas.</text:span></text:p>
      <text:p text:style-name="P828"><text:span text:style-name="T829">50</text:span><text:span text:style-name="T830">. Sąskaitų tvarkytojai, gavę nustatytą pranešimą iš reguliuojamos rinkos ar daugiašalės prekybos sistemos apie sudarytus sandorius dėl platinamų finansinių pr</text:span><text:span text:style-name="T831">iemonių ar sudarę tokius sandorius už minėtų rinkų ir sistemų ribų, tokių sandorių pagrindu nedelsdami padaro įrašus pagal Taisyklių 33, 34, 38 ir 43 punktų reikalavimus.</text:span></text:p>
      <text:p text:style-name="P832"><text:span text:style-name="T833">51</text:span><text:span text:style-name="T834">. Sąskaitų tvarkytojas technines finansinių priemonių ir technines lėšų sąskait</text:span><text:span text:style-name="T835">as (kai atsiskaitoma lėšomis), skirtas platinimo metu sudarytiems sandoriams apskaityti, atidaro pagal Taisyklių 35, 39 ir 43 punktų reikalavimus ir jose įrašo finansinių priemonių kiekį ir pinigų sumą (kai atsiskaitoma lėšomis), reikalingus atsiskaitymams</text:span><text:span text:style-name="T836"><text:s/>pagal šiuos sandorius.</text:span></text:p>
      <text:p text:style-name="P837"><text:span text:style-name="T838">52</text:span><text:span text:style-name="T839">. Įrašų padarymas techninėse sąskaitose neturi įtakos nuosavybės teisei į finansines priemones (ir lėšas, jeigu jomis atsiskaitoma). Asmeninėse lėšų sąskaitose, iš kurių turės būti pateikti pinigai atsiskaitymui už įsigytas<text:s/></text:span><text:span text:style-name="T840">platinamas finansines priemones, ar asmeninėse finansinių priemonių sąskaitose, iš kurių turės būti pateiktos finansinės priemonės, kuriomis atsiskaitoma už įsigytas platinamas finansines priemones, negali būti daromi jokie įrašai ar prisiimami įsipareigoj</text:span><text:span text:style-name="T841">imai suteikti tokias lėšas ar (ir) finansines priemones pagal kitus sandorius, kurie galėtų trukdyti atsiskaitymams pagal sudarytus platinimo sandorius.</text:span></text:p>
      <text:p text:style-name="P842"/>
      <text:p text:style-name="P843"><text:span text:style-name="T844">XII</text:span><text:span text:style-name="T845">.<text:s/></text:span><text:span text:style-name="T846">KOLEKTYVINIO INVESTAVIMO SUBJEKTŲ IŠLEISTŲ FINANSINIŲ PRIEMONIŲ APSKAITOS YPATUMAI</text:span></text:p>
      <text:p text:style-name="P847"/>
      <text:p text:style-name="P848"><text:span text:style-name="T849">53</text:span><text:span text:style-name="T850">.</text:span><text:span text:style-name="T851"><text:s/>Kolektyvinio investavimo subjektų išleistoms finansinėms priemonėms gali būti suteiktas ISIN kodas, o Lietuvos Respublikos kolektyvinio investavimo subjektų įstatymo 159</text:span><text:span text:style-name="T852"><text:s/></text:span><text:span text:style-name="T853">straipsnio numatytais atvejais valdymo įmonės privalo kreiptis į Centrinį depozitoriu</text:span><text:span text:style-name="T854">mą dėl ISIN kodų suteikimo kolektyvinio investavimo subjektų išleistoms finansinėms priemonėms pastarojo nustatyta tvarka.</text:span></text:p>
      <text:p text:style-name="P855"><text:span text:style-name="T856">54</text:span><text:span text:style-name="T857">. Kolektyvinio investavimo subjektų išleistų finansinių priemonių apskaita gali būti vykdoma dviejuose apskaitos lygiuose tuo a</text:span><text:span text:style-name="T858">tveju, kai:</text:span></text:p>
      <text:p text:style-name="P859"><text:span text:style-name="T860">54.1</text:span><text:span text:style-name="T861">. Centrinis depozitoriumas yra informavęs Lietuvos banką, kad jis yra pasirengęs vykdyti kolektyvinio investavimo subjektų išleistų finansinių priemonių apskaitą dviejuose apskaitos lygiuose;</text:span></text:p>
      <text:p text:style-name="P862"><text:span text:style-name="T863">54.2</text:span><text:span text:style-name="T864">. Centrinis depozitoriumas yra nustatę</text:span><text:span text:style-name="T865">s tvarką dėl kolektyvinio investavimo subjektų išleistų finansinių priemonių apskaitos;</text:span></text:p>
      <text:p text:style-name="P866"><text:span text:style-name="T867">54.3</text:span><text:span text:style-name="T868">. valdymo įmonė yra pareiškusi pageidavimą Centriniam depozitoriumui, kad jos valdomo kolektyvinio investavimo subjekto išleistos finansinės priemonės būtų apsk</text:span><text:span text:style-name="T869">aitomos dviejuose apskaitos lygiuose.</text:span></text:p>
      <text:p text:style-name="P870"><text:span text:style-name="T871">55</text:span><text:span text:style-name="T872">. Kitais atvejais kolektyvinio investavimo subjektų išleistų finansinių priemonių apskaita yra vykdoma tik antrajame apskaitos lygyje ir jai<text:s/></text:span><text:span text:style-name="T873">mutatis mutandis</text:span><text:span text:style-name="T874"><text:s/>yra taikomi atitinkami Taisyklių reikalavimai.</text:span></text:p>
      <text:p text:style-name="P875"/>
      <text:p text:style-name="P876"><text:span text:style-name="T877">XIII</text:span><text:span text:style-name="T878">.<text:s/></text:span><text:span text:style-name="T879">UŽSIENYJE IŠLEISTŲ FINANSINIŲ PRIEMONIŲ APSKAITA</text:span></text:p>
      <text:p text:style-name="P880"/>
      <text:p text:style-name="P881"><text:span text:style-name="T882">56</text:span><text:span text:style-name="T883">. Kai sąskaitų tvarkytojų ir (ar) jų klientų įsigytos, užsienyje išleistos finansinės priemonės yra saugomos Centrinio depozitoriumo sąskaitose, atidarytose kitų valstybių centriniuose ar tarp</text:span><text:span text:style-name="T884">tautiniuose depozitoriumuose, tokių finansinių priemonių apskaitai Lietuvoje<text:s/></text:span><text:span text:style-name="T885">mutatis mutandis</text:span><text:span text:style-name="T886"><text:s/>yra taikomos Taisyklės, išskyrus reikalavimus emitentui dėl emisijos registracijos sąskaitos atidarymo ar kitų reikalavimų vykdymo.</text:span></text:p>
      <text:p text:style-name="P887"><text:span text:style-name="T888">57</text:span><text:span text:style-name="T889">. Kitais atvejais užsien</text:span><text:span text:style-name="T890">yje išleistų finansinių priemonių apskaita yra vykdoma tik antrajame apskaitos lygyje ir jai yra taikomi atitinkami reikalavimai:</text:span></text:p>
      <text:p text:style-name="P891"><text:span text:style-name="T892">57.1</text:span><text:span text:style-name="T893">. kai sąskaitų tvarkytojas savo vardu, bet kliento sąskaita įgyja užsienyje išleistų finansinių priemonių, jis<text:s/></text:span><text:span text:style-name="T894">nedelsdamas (gavęs pirminį dokumentą – išrašą, pranešimą ir pan., patvirtinantį tokių finansinių priemonių įsigijimą) privalo atidaryti asmeninę šių finansinių priemonių sąskaitą jų savininko vardu ir padaryti joje bei kitose sąskaitose reikiamus įrašus;</text:span></text:p>
      <text:p text:style-name="P895"><text:span text:style-name="T896">57.2</text:span><text:span text:style-name="T897">. užsienyje išleistų finansinių priemonių įsigijimo teisėtumą privalo užtikrinti jas įgyjantis (veikiantis savo vardu, bet kliento sąskaita) sąskaitų tvarkytojas;</text:span></text:p>
      <text:p text:style-name="P898"><text:span text:style-name="T899">57.3</text:span><text:span text:style-name="T900">. sąskaitų tvarkytojas (kuris, veikdamas savo vardu, bet kliento sąskaita, įsi</text:span><text:span text:style-name="T901">gijo užsienyje išleistas finansines priemones), klientui pageidaujant, privalo imtis visų įmanomų priemonių, kad jo klientas, kurio sąskaita įgytos finansinės priemonės, tų finansinių priemonių įgijimo valstybėje būtų identifikuotas kaip tikrasis tų finans</text:span><text:span text:style-name="T902">inių priemonių savininkas.</text:span></text:p>
      <text:p text:style-name="P903"/>
      <text:p text:style-name="P904"><text:span text:style-name="T905">XIV</text:span><text:span text:style-name="T906">.<text:s/></text:span><text:span text:style-name="T907">FINANSINIŲ PRIEMONIŲ ĮVYKIAI</text:span></text:p>
      <text:p text:style-name="P908"/>
      <text:p text:style-name="P909"><text:span text:style-name="T910">58</text:span><text:span text:style-name="T911">. Taisyklėse finansinių priemonių įvykiu laikomas finansinių priemonių išleidimas, taip pat kiti emitento iniciatyva vykstantys arba nuo jo valios priklausantys įvykiai, kurie kei</text:span><text:span text:style-name="T912">čia emitento finansinių priemonių sąskaitų parametrus. Taisyklių prasme finansinių priemonių įvykis laikomas įvykusiu tada, kai emitento (emitento įgaliotinio) pateiktų dokumentų pagrindu Centrinis depozitoriumas padaro atitinkamus įrašus finansinių priemo</text:span><text:span text:style-name="T913">nių sąskaitose.</text:span></text:p>
      <text:p text:style-name="P914"><text:span text:style-name="T915">59</text:span><text:span text:style-name="T916">. Vadovaudamasis teisės aktais, reglamentuojančiais konkrečius finansinių priemonių įvykius, ir vykdydamas operacijas, susijusias su finansinių priemonių įvykiais, Centrinis depozitoriumas tvarko pirmojo finansinių priemonių apskaitos</text:span><text:span text:style-name="T917"><text:s/>lygio sąskaitas atlikdamas jose atitinkamus apskaitos įrašus, o sąskaitų tvarkytojai tvarko antrojo finansinių priemonių apskaitos lygio sąskaitas atlikdami jose atitinkamus apskaitos įrašus pagal minėtų teisės aktų reikalavimus ir Centrinio depozitoriumo</text:span><text:span text:style-name="T918"><text:s/>norminius dokumentus.</text:span></text:p>
      <text:p text:style-name="P919"><text:span text:style-name="T920">60</text:span><text:span text:style-name="T921">. Centrinis depozitoriumas ir sąskaitų tvarkytojai privalo vykdyti operacijas, susijusias su finansinių priemonių įvykiais. Detalų finansinių priemonių įvykių sąrašą ir su jais susijusių operacijų atlikimo tvarką nustato Centri</text:span><text:span text:style-name="T922">nis depozitoriumas.</text:span></text:p>
      <text:p text:style-name="P923"><text:span text:style-name="T924">61</text:span><text:span text:style-name="T925">. Emitentas (emitento įgaliotinis) privalo raštu informuoti Centrinį depozitoriumą apie emitento finansinių priemonių įvykius ir pateikti Centriniam depozitoriumui visus jo reikalaujamus dokumentus ne vėliau kaip prieš 5 darbo die</text:span><text:span text:style-name="T926">nas iki numatomos šių finansinių priemonių įvykių pradžios, o nuosavybės finansinių priemonių atveju – dar ir ne vėliau kaip kitą darbo dieną po atitinkamų dokumentų gavimo iš valstybės ir (ar) savivaldybės institucijų.</text:span></text:p>
      <text:p text:style-name="P927"><text:span text:style-name="T928">62</text:span><text:span text:style-name="T929">. Centrinis depozitoriumas vie</text:span><text:span text:style-name="T930">šai skelbia jam praneštus finansinių priemonių įvykius ne vėliau kaip prieš 2 darbo dienas iki numatomos jų pradžios.</text:span></text:p>
      <text:p text:style-name="P931"><text:span text:style-name="T932">63</text:span><text:span text:style-name="T933">. Centrinis depozitoriumas, vykdydamas apskaitos operacijas (susijusias su finansinių priemonių įvykiu, kai investuotojams turi būti</text:span><text:span text:style-name="T934"><text:s/>didinamas ar mažinamas finansinių priemonių skaičius), daro atitinkamus įrašus tose pirmojo finansinių priemonių apskaitos lygio sąskaitose, kuriose finansinių priemonių įvykio apskaitos dienos pabaigoje buvo apskaitomos atitinkamos finansinės priemonės.<text:s/></text:span><text:span text:style-name="T935">Antrajame finansinių priemonių apskaitos lygyje tuo atveju, kai įrašo padarymo pirmojo finansinių priemonių apskaitos lygio sąskaitose dieną atitinkamas investuotojas nebėra sąskaitų tvarkytojo klientas, sąskaitų tvarkytojas turi atidaryti Centrinio depozi</text:span><text:span text:style-name="T936">toriumo nustatytą techninę sąskaitą, visiškai identifikuojančią atitinkamą investuotoją, ir nedelsdamas pateikti Centriniam depozitoriumui nurodymą pervesti tas finansines priemones į emitento įgaliotinio bendrąją finansinių priemonių sąskaitą, aiškiai ide</text:span><text:span text:style-name="T937">ntifikuodamas atitinkamą investuotoją.</text:span></text:p>
      <text:p text:style-name="P938"/>
      <text:p text:style-name="P939"><text:span text:style-name="T940">XV</text:span><text:span text:style-name="T941">.<text:s/></text:span><text:span text:style-name="T942">KLAIDŲ TAISYMAS. FINANSINIŲ PRIEMONIŲ PRARADIMAS</text:span></text:p>
      <text:p text:style-name="P943"/>
      <text:p text:style-name="P944"><text:span text:style-name="T945">64</text:span><text:span text:style-name="T946">. Jeigu dėl sąskaitų tvarkytojo kaltės ar neatsargumo jo apskaitoje (antrajame apskaitos lygyje) atsiranda didesnis vienos emisijos finansinių<text:s/></text:span><text:span text:style-name="T947">priemonių kiekis, nei įrašyta jo bendrojoje sąskaitoje, sąskaitų tvarkytojas turi sumažinti apskaitomų finansinių priemonių<text:s/></text:span><text:soft-page-break/><text:span text:style-name="T948">kiekį antrojo finansinių priemonių apskaitos lygio sąskaitose (anuliuodamas finansines priemones tose asmeninėse sąskaitose, į kuria</text:span><text:span text:style-name="T949">s buvo įrašytas nepagrįstai didesnis finansinių priemonių kiekis, ir taisydamas įrašus kitose susijusiose finansinių priemonių sąskaitose) iki tokio, kuris yra lygus jo bendrojoje finansinių priemonių sąskaitoje esančiam finansinių priemonių kiekiui.</text:span></text:p>
      <text:p text:style-name="P950"><text:span text:style-name="T951">65</text:span><text:span text:style-name="T952">. Jeigu dėl sąskaitų tvarkytojo kaltės ar neatsargumo jo apskaitoje atsiranda mažesnis vienos emisijos finansinių priemonių kiekis nei įrašyta jo bendrojoje sąskaitoje, sąskaitų tvarkytojas turi padidinti apskaitomų finansinių priemonių kiekį antrojo fina</text:span><text:span text:style-name="T953">nsinių priemonių apskaitos lygio sąskaitose (įrašydamas trūkstamą finansinių priemonių kiekį tose asmeninėse sąskaitose, į kurias buvo įrašytas nepagrįstai mažesnis finansinių priemonių kiekis, ir taisydamas įrašus kitose susijusiose finansinių priemonių s</text:span><text:span text:style-name="T954">ąskaitose) iki tokio, kuris yra lygus jo bendrojoje finansinių priemonių sąskaitoje esančiam finansinių priemonių kiekiui.</text:span></text:p>
      <text:p text:style-name="P955"><text:span text:style-name="T956">66</text:span><text:span text:style-name="T957">. Jeigu dėl neteisėtų trečiųjų asmenų veiksmų sąskaitų tvarkytojo apskaitoje asmeninėse sąskaitose yra pakeičiami įrašai, tai s</text:span><text:span text:style-name="T958">ąskaitų tvarkytojas privalo pataisyti įrašus asmeninėse sąskaitose taip, kad pastarieji atitiktų įrašus, buvusius iki neteisėtų trečiųjų asmenų veiksmų.</text:span></text:p>
      <text:p text:style-name="P959"><text:span text:style-name="T960">67</text:span><text:span text:style-name="T961">. Jei dėl tyčios ar neatsargumo sąskaitų tvarkytojas padaro žalą klientams ar tretiesiems asmenim</text:span><text:span text:style-name="T962">s, tai tokiu atveju jis privalo nuostolius atlyginti Lietuvos Respublikos įstatymų nustatyta tvarka.</text:span></text:p>
      <text:p text:style-name="P963"><text:span text:style-name="T964">68</text:span><text:span text:style-name="T965">. Jeigu dėl Centrinio depozitoriumo kaltės ar neatsargumo apskaitoje atsiranda didesnis vienos emisijos finansinių priemonių kiekis nei turėtų būti<text:s/></text:span><text:span text:style-name="T966">įrašyta emisijos registracijos ir (ar) bendrosiose sąskaitose, tai:</text:span></text:p>
      <text:p text:style-name="P967"><text:span text:style-name="T968">68.1</text:span><text:span text:style-name="T969">. Centrinis depozitoriumas privalo ištaisyti įrašus savo tvarkomose emisijos registracijos ir (ar) bendrosiose sąskaitose;</text:span></text:p>
      <text:p text:style-name="P970"><text:span text:style-name="T971">68.2</text:span><text:span text:style-name="T972">. Centrinio depozitoriumo nurodymo pagrindu sąskait</text:span><text:span text:style-name="T973">ų tvarkytojai turi sumažinti apskaitomų finansinių priemonių kiekį (anuliuodami ir taisydami įrašus antrojo finansinių priemonių apskaitos lygio sąskaitose).</text:span></text:p>
      <text:p text:style-name="P974"><text:span text:style-name="T975">69</text:span><text:span text:style-name="T976">. Jeigu dėl Centrinio depozitoriumo kaltės ar neatsargumo apskaitoje atsiranda mažesnis vi</text:span><text:span text:style-name="T977">enos emisijos finansinių priemonių kiekis, nei turėtų būti įrašyta emisijos registracijos ir (ar) bendrosiose sąskaitose, tai:</text:span></text:p>
      <text:p text:style-name="P978"><text:span text:style-name="T979">69.1</text:span><text:span text:style-name="T980">. Centrinis depozitoriumas privalo ištaisyti įrašus savo tvarkomose emisijos registracijos ir (ar) bendrosiose sąskaitose;</text:span></text:p>
      <text:p text:style-name="P981"><text:span text:style-name="T982">69.2</text:span><text:span text:style-name="T983">. Centrinio depozitoriumo nurodymo pagrindu sąskaitų tvarkytojai turi padidinti apskaitomų finansinių priemonių kiekį (taisydami įrašus antrojo finansinių priemonių apskaitos lygio sąskaitose), padidindami jų kiekį tiems, kuriems jis buvo nepagrįst</text:span><text:span text:style-name="T984">ai sumažintas.</text:span></text:p>
      <text:p text:style-name="P985"><text:span text:style-name="T986">70</text:span><text:span text:style-name="T987">. Jei dėl tyčios ar neatsargumo Centrinis depozitoriumas padaro žalą sąskaitų tvarkytojams, jų klientams ar tretiesiems asmenims, tai tokiu atveju jis privalo nuostolius atlyginti Lietuvos Respublikos įstatymų nustatyta tvarka.</text:span></text:p>
      <text:p text:style-name="P988"/>
      <text:p text:style-name="P989"><text:span text:style-name="T990">XVI</text:span><text:span text:style-name="T991">.<text:s/></text:span><text:span text:style-name="T992">INFORMACIJOS PATEIKIMAS CENTRINIAM DEPOZITORIUMUI</text:span></text:p>
      <text:p text:style-name="P993"/>
      <text:p text:style-name="P994"><text:span text:style-name="T995">71</text:span><text:span text:style-name="T996">. Emitentai (ar emitentų įgaliotiniai) privalo Centriniam depozitoriumui pateikti sistemiškai svarbią informaciją, būtiną visuotinai pripažintų standartų įgyvendinimui ir (arba) teisės aktais<text:s/></text:span><text:span text:style-name="T997">nustatytų Centrinio depozitoriumo funkcijų vykdymui.</text:span></text:p>
      <text:p text:style-name="P998"><text:span text:style-name="T999">72</text:span><text:span text:style-name="T1000">. Sistemiškai svarbia informacija yra laikoma:</text:span></text:p>
      <text:p text:style-name="P1001"><text:span text:style-name="T1002">72.1</text:span><text:span text:style-name="T1003">. informacija apie akcininkų susirinkimus;</text:span></text:p>
      <text:p text:style-name="P1004"><text:span text:style-name="T1005">72.2</text:span><text:span text:style-name="T1006">. informacija apie dividendus, palūkanas ar kitokias išmokas, turtinių ir neturtinių teisių s</text:span><text:span text:style-name="T1007">uteikimą;</text:span></text:p>
      <text:p text:style-name="P1008"><text:span text:style-name="T1009">72.3</text:span><text:span text:style-name="T1010">. kita Centrinio depozitoriumo nustatyta informacija.</text:span></text:p>
      <text:p text:style-name="P1011"><text:span text:style-name="T1012">73</text:span><text:span text:style-name="T1013">. Emitentai (ar emitentų įgaliotiniai) sistemiškai svarbią informaciją Centriniam depozitoriumui privalo pateikti Centrinio depozitoriumo norminių dokumentų nustatyta tvarka.</text:span></text:p>
      <text:p text:style-name="P1014"/>
      <text:p text:style-name="P1015"><text:span text:style-name="T10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5-09-06T16:49:00Z</meta:creation-date>
    <dc:date>2015-09-06T16:49:00Z</dc:date>
    <meta:template xlink:href="Normal" xlink:type="simple"/>
    <meta:editing-cycles>2</meta:editing-cycles>
    <meta:editing-duration>PT0S</meta:editing-duration>
    <meta:document-statistic meta:page-count="17" meta:paragraph-count="255" meta:word-count="6906" meta:character-count="59972" meta:row-count="1240" meta:non-whitespace-character-count="53321"/>
  </office:meta>
</office:document-meta>
</file>