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text:display="none"/>
    </style:style>
    <style:style style:name="P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" style:parent-style-name="Normal" style:family="paragraph">
      <style:paragraph-properties fo:widows="0" fo:orphans="0" fo:margin-left="0.7798in" fo:background-color="#FFFFFF">
        <style:tab-stops>
          <style:tab-stop style:type="right" style:leader-style="solid" style:leader-text="_" style:position="5.470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" style:parent-style-name="Normal" style:family="paragraph">
      <style:paragraph-properties fo:widows="0" fo:orphans="0" fo:background-color="#FFFFFF"/>
    </style:style>
    <style:style style:name="P54" style:parent-style-name="Normal" style:family="paragraph">
      <style:paragraph-properties fo:widows="0" fo:orphans="0" fo:background-color="#FFFFFF"/>
    </style:style>
    <style:style style:name="P55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0833in"/>
        </style:tab-stops>
      </style:paragraph-properties>
    </style:style>
    <style:style style:name="P56" style:parent-style-name="Normal" style:family="paragraph">
      <style:paragraph-properties fo:widows="0" fo:orphans="0" fo:background-color="#FFFFFF"/>
    </style:style>
    <style:style style:name="P57" style:parent-style-name="Normal" style:family="paragraph">
      <style:paragraph-properties fo:widows="0" fo:orphans="0" fo:margin-left="1.5in" fo:background-color="#FFFFFF">
        <style:tab-stops/>
      </style:paragraph-properties>
    </style:style>
    <style:style style:name="P58" style:parent-style-name="Normal" style:family="paragraph">
      <style:paragraph-properties fo:widows="0" fo:orphans="0" fo:background-color="#FFFFFF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P60" style:parent-style-name="Normal" style:family="paragraph">
      <style:paragraph-properties fo:widows="0" fo:orphans="0" fo:background-color="#FFFFFF"/>
    </style:style>
    <style:style style:name="P6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3" style:parent-style-name="Normal" style:family="paragraph">
      <style:paragraph-properties fo:margin-left="3.1493in">
        <style:tab-stops/>
      </style:paragraph-properties>
    </style:style>
    <style:style style:name="P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9" style:parent-style-name="Normal" style:family="paragraph">
      <style:paragraph-properties fo:widows="0" fo:orphans="0" fo:margin-left="1.5534in" fo:background-color="#FFFFFF">
        <style:tab-stops>
          <style:tab-stop style:type="right" style:leader-style="solid" style:leader-text="_" style:position="4.6965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0833in"/>
        </style:tab-stops>
      </style:paragraph-properties>
    </style:style>
    <style:style style:name="P80" style:parent-style-name="Normal" style:family="paragraph">
      <style:paragraph-properties fo:widows="0" fo:orphans="0" fo:margin-left="1.3333in" fo:background-color="#FFFFFF">
        <style:tab-stops/>
      </style:paragraph-properties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P82" style:parent-style-name="Normal" style:family="paragraph">
      <style:paragraph-properties fo:widows="0" fo:orphans="0" fo:break-before="page" fo:background-color="#FFFFFF"/>
    </style:style>
    <style:style style:name="P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text:display="none"/>
    </style:style>
    <style:style style:name="P8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0833in"/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widows="0" fo:orphans="0" fo:margin-left="1.3333in" fo:background-color="#FFFFFF">
        <style:tab-stops>
          <style:tab-stop style:type="right" style:leader-style="solid" style:leader-text="_" style:position="4.9166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 fo:break-before="page"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22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23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124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25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1" style:parent-style-name="Normal" style:family="paragraph">
      <style:paragraph-properties fo:widows="0" fo:orphans="0" fo:margin-left="1.5833in" fo:background-color="#FFFFFF">
        <style:tab-stops>
          <style:tab-stop style:type="right" style:leader-style="solid" style:leader-text="_" style:position="4.6666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widows="0" fo:orphans="0" fo:background-color="#FFFFFF">
        <style:tab-stops>
          <style:tab-stop style:type="left" style:position="2.5in"/>
          <style:tab-stop style:type="center" style:position="5.0833in"/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4" style:parent-style-name="Normal" style:family="paragraph">
      <style:paragraph-properties fo:widows="0" fo:orphans="0" fo:margin-left="1.4166in" fo:background-color="#FFFFFF">
        <style:tab-stops>
          <style:tab-stop style:type="right" style:leader-style="solid" style:leader-text="_" style:position="4.833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 fo:widows="0" fo:orphans="0" fo:break-before="page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51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text:display="none"/>
    </style:style>
    <style:style style:name="P15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2" style:parent-style-name="Normal" style:family="paragraph">
      <style:paragraph-properties fo:widows="0" fo:orphans="0" fo:background-color="#FFFFFF">
        <style:tab-stops>
          <style:tab-stop style:type="left" style:position="2.5in"/>
          <style:tab-stop style:type="center" style:position="5.0833in"/>
          <style:tab-stop style:type="right" style:leader-style="solid" style:leader-text="_" style:position="6.25in"/>
        </style:tab-stops>
      </style:paragraph-properties>
    </style:style>
    <style:style style:name="P183" style:parent-style-name="Normal" style:family="paragraph">
      <style:paragraph-properties fo:widows="0" fo:orphans="0" fo:background-color="#FFFFFF">
        <style:tab-stops>
          <style:tab-stop style:type="left" style:position="2.5in"/>
          <style:tab-stop style:type="center" style:position="5.0833in"/>
          <style:tab-stop style:type="right" style:leader-style="solid" style:leader-text="_" style:position="6.25in"/>
        </style:tab-stops>
      </style:paragraph-properties>
    </style:style>
    <style:style style:name="P184" style:parent-style-name="Normal" style:family="paragraph">
      <style:paragraph-properties fo:widows="0" fo:orphans="0" fo:margin-left="1.5833in" fo:background-color="#FFFFFF">
        <style:tab-stops>
          <style:tab-stop style:type="right" style:leader-style="solid" style:leader-text="_" style:position="4.6666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7" style:parent-style-name="Normal" style:family="paragraph">
      <style:paragraph-properties fo:break-before="page">
        <style:tab-stops>
          <style:tab-stop style:type="right" style:leader-style="solid" style:leader-text="_" style:position="6.25in"/>
        </style:tab-stops>
      </style:paragraph-properties>
    </style:style>
    <style:style style:name="P188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89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text:display="none"/>
    </style:style>
    <style:style style:name="P19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19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0" style:parent-style-name="Normal" style:family="paragraph">
      <style:paragraph-properties fo:widows="0" fo:orphans="0" fo:background-color="#FFFFFF">
        <style:tab-stops>
          <style:tab-stop style:type="left" style:position="2.5in"/>
          <style:tab-stop style:type="center" style:position="5.1666in"/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2" style:parent-style-name="Normal" style:family="paragraph">
      <style:paragraph-properties fo:widows="0" fo:orphans="0" fo:margin-left="1.5in" fo:background-color="#FFFFFF">
        <style:tab-stops>
          <style:tab-stop style:type="right" style:leader-style="solid" style:leader-text="_" style:position="4.75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widows="0" fo:orphans="0" fo:break-before="page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6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227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text:display="none"/>
    </style:style>
    <style:style style:name="P2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23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02in"/>
          <style:tab-stop style:type="right" style:leader-style="solid" style:leader-text="_" style:position="6.2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9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1666in"/>
          <style:tab-stop style:type="right" style:leader-style="solid" style:leader-text="_" style:position="6.25in"/>
        </style:tab-stops>
      </style:paragraph-properties>
    </style:style>
    <style:style style:name="P2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1" style:parent-style-name="Normal" style:family="paragraph">
      <style:paragraph-properties fo:widows="0" fo:orphans="0" fo:margin-left="1.5in" fo:background-color="#FFFFFF">
        <style:tab-stops>
          <style:tab-stop style:type="right" style:leader-style="solid" style:leader-text="_" style:position="4.7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6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6" style:parent-style-name="Normal" style:family="paragraph">
      <style:paragraph-properties fo:widows="0" fo:orphans="0" fo:break-before="page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7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268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269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270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271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3.1006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7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7" style:parent-style-name="Normal" style:family="paragraph">
      <style:paragraph-properties fo:widows="0" fo:orphans="0" fo:text-align="center" fo:margin-left="0.5833in" fo:background-color="#FFFFFF">
        <style:tab-stops>
          <style:tab-stop style:type="right" style:leader-style="solid" style:leader-text="_" style:position="5.6666in"/>
        </style:tab-stops>
      </style:paragraph-properties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7" style:parent-style-name="Normal" style:family="paragraph">
      <style:paragraph-properties fo:widows="0" fo:orphans="0" fo:background-color="#FFFFFF">
        <style:tab-stops>
          <style:tab-stop style:type="left" style:position="2.5833in"/>
          <style:tab-stop style:type="center" style:position="5.0833in"/>
          <style:tab-stop style:type="right" style:leader-style="solid" style:leader-text="_" style:position="6.25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9" style:parent-style-name="Normal" style:family="paragraph">
      <style:paragraph-properties fo:widows="0" fo:orphans="0" fo:margin-left="1.5833in" fo:background-color="#FFFFFF">
        <style:tab-stops>
          <style:tab-stop style:type="right" style:leader-style="solid" style:leader-text="_" style:position="4.6666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9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GAMTINIŲ DUJŲ LICENCIJŲ FORMŲ PATVIRTINIMO</text:span></text:p>
      <text:p text:style-name="P6"/>
      <text:p text:style-name="P7">2008 m. sausio 29 d. Nr. O3-7<text:s/></text:p>
      <text:p text:style-name="P8">Vilnius</text:p>
      <text:p text:style-name="Normal"/>
      <text:p text:style-name="P9">Vadovaudamasi Lietuvos Respublikos gamtinių dujų įstatymo (Žin., 2000, Nr.<text:s/><text:a xlink:href="https://www.e-tar.lt/portal/lt/legalAct/TAR.0C5C33AA865C" office:target-frame-name="_blank" xlink:show="new"><text:span text:style-name="T10">89-2743</text:span></text:a>; 2007, Nr.<text:s/><text:a xlink:href="https://www.e-tar.lt/portal/lt/legalAct/TAR.9CA9E36B4EA1" office:target-frame-name="_blank" xlink:show="new"><text:span text:style-name="T11">43-1626</text:span></text:a>) 10 straipsniu ir Gamtinių dujų perdavimo, skirstymo, laikymo, skystinimo ir tiekimo licencijavimo taisyklių (Žin., 2007, Nr.<text:s/><text:a xlink:href="https://www.e-tar.lt/portal/lt/legalAct/TAR.4642C7CE1C9E" office:target-frame-name="_blank" xlink:show="new"><text:span text:style-name="T12">132-5379</text:span></text:a>) 18.2 punktu, Valstybinė kainų ir energetikos kontrolės komisija<text:s/><text:span text:style-name="T13">nutari</text:span>a:</text:p>
      <text:p text:style-name="P14">1. Patvirtinti pridedamas išduodamų licencijų formas:</text:p>
      <text:p text:style-name="P15">1.1. gamtinių dujų perdavimo;</text:p>
      <text:p text:style-name="P16">1.2. gamtinių dujų skirstymo;</text:p>
      <text:p text:style-name="P17">1.3. gamtinių dujų laikymo;</text:p>
      <text:p text:style-name="P18">1.4. gamtinių dujų skystinimo;</text:p>
      <text:p text:style-name="P19">1.5. gamtinių dujų tiekimo.</text:p>
      <text:p text:style-name="P20">2. Pripažinti netekusiu galios Valstybinės kainų ir energetikos kontrolės komisijos 2001 m. rugsėjo 7 d. nutarimą Nr. 77 „Dėl licencijų perduoti, paskirstyti, laikyti ir tiekti gamtines dujas formų patvirtinimo“ (Žin., 2001, Nr.<text:s/><text:a xlink:href="https://www.e-tar.lt/portal/lt/legalAct/TAR.293907C61855" office:target-frame-name="_blank" xlink:show="new"><text:span text:style-name="T21">78-2746</text:span></text:a>).</text:p>
      <text:p text:style-name="Normal"/>
      <text:p text:style-name="P22">KOMISIJOS PIRMININKAS<text:tab/>VIRGILIJUS PODERYS</text:p>
      <text:p text:style-name="Normal"/>
      <text:p text:style-name="P23">_________________</text:p>
      <text:p text:style-name="P24"/>
      <text:p text:style-name="P25">Forma patvirtinta</text:p>
      <text:p text:style-name="P26">Valstybinės kainų ir energetikos kontrolės komisijos 2008 m. sausio 29 d. nutarimu<text:s/><text:line-break/>Nr. O3-7</text:p>
      <text:p text:style-name="Normal"/>
      <text:p text:style-name="P27"><text:span text:style-name="T28">VALSTYBINĖ KAINŲ IR ENERGETIKOS KONTROLĖS KOMISIJA</text:span></text:p>
      <text:p text:style-name="P29"/>
      <text:p text:style-name="P30"><text:span text:style-name="T3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2">(herbas)</text:span></text:p>
      <text:p text:style-name="P33">_<text:tab/></text:p>
      <text:p text:style-name="P34"/>
      <text:p text:style-name="P35"><text:span text:style-name="T36">GAMTINIŲ DUJŲ PERDAVIMO LICENCIJA</text:span><text:span text:style-name="T37"><text:line-break/></text:span><text:span text:style-name="T38"><text:line-break/>Nr. L2-GDP-</text:span></text:p>
      <text:p text:style-name="P39"/>
      <text:p text:style-name="P40">Vadovaujantis Lietuvos Respublikos gamtinių dujų įstatymo (Žin., 2000, Nr.<text:s/><text:a xlink:href="https://www.e-tar.lt/portal/lt/legalAct/TAR.0C5C33AA865C" office:target-frame-name="_blank" xlink:show="new"><text:span text:style-name="T41">89-2743</text:span></text:a>; 2007, Nr.<text:s/><text:a xlink:href="https://www.e-tar.lt/portal/lt/legalAct/TAR.9CA9E36B4EA1" office:target-frame-name="_blank" xlink:show="new"><text:span text:style-name="T42">43-1626</text:span></text:a>) 10 straipsniu, Gamtinių dujų perdavimo, skirstymo, laikymo, skystinimo ir tiekimo licencijavimo taisyklėmis, patvirtintomis Lietuvos Respublikos Vyriausybės 2007 m. gruodžio 5 d. nutarimu Nr. 1304 „Dėl<text:s/>Gamtinių dujų perdavimo, skirstymo, laikymo, skystinimo ir tiekimo licencijavimo taisyklių patvirtinimo“ (Žin., 2007, Nr.<text:s/><text:a xlink:href="https://www.e-tar.lt/portal/lt/legalAct/TAR.4642C7CE1C9E" office:target-frame-name="_blank" xlink:show="new"><text:span text:style-name="T43">132-5379</text:span></text:a>), Valstybinės kainų ir energetikos kontrolės<text:s/>komisijos 200_ m. __ d. nutarimu Nr. ____,</text:p>
      <text:p text:style-name="P44">_<text:tab/></text:p>
      <text:p text:style-name="P45">(įmonės pavadinimas, teisinė forma, kodas, buveinės adresas)</text:p>
      <text:p text:style-name="P46">_<text:tab/></text:p>
      <text:p text:style-name="P47"/>
      <text:soft-page-break/>
      <text:p text:style-name="P48">(toliau – Licencijos turėtojas) išduota Gamtinių dujų perdavimo licencija (toliau – Licencija) suteikia teisę verstis gamtinių dujų perdavimo<text:s/>veikla teritorijoje, nurodytoje Licencijos priede.</text:p>
      <text:p text:style-name="P49"/>
      <text:p text:style-name="P50">Licencijos priedas yra neatskiriama šios Licencijos dalis.</text:p>
      <text:p text:style-name="P51"/>
      <text:p text:style-name="P52">Licencijos turėtojas privalo laikytis Lietuvos Respublikos gamtinių dujų įstatymo, kitų įstatymų, Gamtinių dujų perdavimo, skirstymo, laikymo, skystinimo ir tiekimo licencijavimo taisyklių, kitų teisės aktų, reglamentuojančių veiklą gamtinių dujų sektoriuje.</text:p>
      <text:p text:style-name="Normal"/>
      <text:p text:style-name="P53">Išdavimo data</text:p>
      <text:p text:style-name="P54"/>
      <text:p text:style-name="P55">(Pareigų pavadinimas)<text:tab/>(Parašas)<text:tab/>(Vardas ir pavardė)</text:p>
      <text:p text:style-name="P56"/>
      <text:p text:style-name="P57">A.V.</text:p>
      <text:p text:style-name="P58"/>
      <text:p text:style-name="P59">_________________</text:p>
      <text:p text:style-name="P60"/>
      <text:p text:style-name="P61">PATVIRTINTA</text:p>
      <text:p text:style-name="P62">Valstybinės kainų ir<text:s/>energetikos kontrolės komisijos 2008 m. sausio 29 d. nutarimu<text:line-break/>Nr. O3-7</text:p>
      <text:p text:style-name="P63"/>
      <text:p text:style-name="P64">Gamtinių dujų perdavimo licencijos<text:s/><text:line-break/>Nr. L2-GDP-</text:p>
      <text:p text:style-name="P65">priedas</text:p>
      <text:p text:style-name="Normal"/>
      <text:p text:style-name="P66"><text:span text:style-name="T67">TERITORIJA, KURIOJE VYKDOMA PERDAVIMO VEIKLA</text:span></text:p>
      <text:p text:style-name="Normal"/>
      <text:p text:style-name="P68">1. Šis dokumentas nustato Gamtinių dujų perdavimo licencijos (toliau – Licencija), išduotos<text:tab/>, (toliau – Licencijos turėtojas)</text:p>
      <text:p text:style-name="P69">(įmonės pavadinimas)</text:p>
      <text:p text:style-name="P70">galiojimo teritoriją.</text:p>
      <text:p text:style-name="P71"/>
      <text:p text:style-name="P72">2. Licencija išduota perduoti gamtines dujas Licencijos turėtojo nuosavybės teise turimomis ar kitais teisėtais pagrindais valdomomis pagal teisės aktų<text:s/>reikalavimus įrengtomis gamtinių dujų perdavimo sistemomis šiose Lietuvos Respublikos apskrityse:</text:p>
      <text:p text:style-name="P73">_<text:tab/></text:p>
      <text:p text:style-name="P74">(apskrities pavadinimas)</text:p>
      <text:p text:style-name="P75">_<text:tab/></text:p>
      <text:p text:style-name="P76">_<text:tab/></text:p>
      <text:p text:style-name="P77"/>
      <text:p text:style-name="P78"/>
      <text:p text:style-name="P79">(Pareigų pavadinimas)<text:tab/>(Parašas)<text:tab/>(Vardas ir pavardė)</text:p>
      <text:p text:style-name="Normal"/>
      <text:p text:style-name="P80">A.V.</text:p>
      <text:p text:style-name="Normal"/>
      <text:p text:style-name="P81">_________________</text:p>
      <text:p text:style-name="P82"/>
      <text:p text:style-name="P83">Forma patvirtinta</text:p>
      <text:p text:style-name="P84">Valstybinės kainų ir energetikos kontrolės komisijos 2008 m. sausio 29 d. nutarimu<text:s/><text:line-break/>Nr. O3-7</text:p>
      <text:p text:style-name="Normal"/>
      <text:p text:style-name="P85"><text:span text:style-name="T86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7">(herbas)</text:span></text:p>
      <text:p text:style-name="P88"/>
      <text:p text:style-name="P89"><text:span text:style-name="T90">VALSTYBINĖ KAINŲ IR ENERGETIKOS KONTROLĖS KOMISIJA</text:span></text:p>
      <text:p text:style-name="Normal"/>
      <text:p text:style-name="P91">_<text:tab/></text:p>
      <text:p text:style-name="P92"/>
      <text:p text:style-name="P93"><text:span text:style-name="T94">GAMTINIŲ DUJŲ SKIRSTYMO LICENCIJA</text:span><text:span text:style-name="T95"><text:line-break/></text:span><text:span text:style-name="T96"><text:line-break/>Nr. L2-GDS-</text:span></text:p>
      <text:p text:style-name="P97"/>
      <text:p text:style-name="P98">Vadovaujantis Lietuvos Respublikos gamtinių dujų įstatymo (Žin., 2000, Nr.<text:s/><text:a xlink:href="https://www.e-tar.lt/portal/lt/legalAct/TAR.0C5C33AA865C" office:target-frame-name="_blank" xlink:show="new"><text:span text:style-name="T99">89-2743</text:span></text:a>; 2007, Nr.<text:s/><text:a xlink:href="https://www.e-tar.lt/portal/lt/legalAct/TAR.9CA9E36B4EA1" office:target-frame-name="_blank" xlink:show="new"><text:span text:style-name="T100">43-1</text:span><text:span text:style-name="T101">626</text:span></text:a>) 10 straipsniu, Gamtinių dujų perdavimo, skirstymo, laikymo, skystinimo ir tiekimo licencijavimo taisyklėmis, patvirtintomis Lietuvos Respublikos Vyriausybės 2007 m. gruodžio 5 d. nutarimu Nr. 1304 „Dėl Gamtinių dujų perdavimo, skirstymo, laikymo, skystinimo ir tiekimo licencijavimo taisyklių patvirtinimo“ (Žin., 2007, Nr.<text:s/><text:a xlink:href="https://www.e-tar.lt/portal/lt/legalAct/TAR.4642C7CE1C9E" office:target-frame-name="_blank" xlink:show="new"><text:span text:style-name="T102">132-5379</text:span></text:a>), Valstybinės kainų ir energetikos kontrolės komisijos 200_ m._ d. nutarimu Nr. ____</text:p>
      <text:p text:style-name="P103">_<text:tab/></text:p>
      <text:p text:style-name="P104">(įmonės<text:s/>pavadinimas, teisinė forma, kodas, buveinės adresas)</text:p>
      <text:p text:style-name="P105">_<text:tab/></text:p>
      <text:p text:style-name="P106"/>
      <text:p text:style-name="P107">(toliau – Licencijos turėtojas) išduota Gamtinių dujų skirstymo licencija (toliau – Licencija) suteikia teisę verstis gamtinių dujų skirstymo veikla teritorijoje, nurodytoje Licencijos priede.</text:p>
      <text:p text:style-name="P108"/>
      <text:p text:style-name="P109">Licencijos priedas yra neatskiriama šios Licencijos dalis.</text:p>
      <text:p text:style-name="P110"/>
      <text:p text:style-name="P111">Licencijos turėtojas privalo laikytis Lietuvos Respublikos gamtinių dujų įstatymo, kitų įstatymų, Gamtinių dujų perdavimo, skirstymo, laikymo, skystinimo ir tiekimo licencijavimo taisyklių, kitų teisės aktų, reglamentuojančių veiklą gamtinių dujų sektoriuje.</text:p>
      <text:p text:style-name="P112"/>
      <text:p text:style-name="P113">Išdavimo data</text:p>
      <text:p text:style-name="P114"/>
      <text:p text:style-name="P115">(Pareigų pavadinimas)<text:tab/>(Parašas)<text:tab/>(Vardas ir pavardė)</text:p>
      <text:p text:style-name="P116"/>
      <text:p text:style-name="P117">A. V.</text:p>
      <text:p text:style-name="P118"/>
      <text:p text:style-name="P119">_________________</text:p>
      <text:p text:style-name="P120"/>
      <text:p text:style-name="P121">PATVIRTINTA</text:p>
      <text:p text:style-name="P122">Valstybinės kainų ir energetikos kontrolės komisijos 2008 m. sausio 29 d. nutarimu<text:line-break/>Nr. O3-7</text:p>
      <text:p text:style-name="P123"/>
      <text:p text:style-name="P124">Gamtinių dujų skirstymo licencijos<text:line-break/>Nr. L2-GDS-</text:p>
      <text:p text:style-name="P125">priedas</text:p>
      <text:p text:style-name="P126"/>
      <text:p text:style-name="P127"><text:span text:style-name="T128">TERITORIJA, KURIOJE VYKDOMA SKIRSTYMO VEIKLA</text:span></text:p>
      <text:p text:style-name="P129"/>
      <text:p text:style-name="P130">1. Šis dokumentas nustato Gamtinių dujų skirstymo licencijos (toliau – Licencija), išduotos<text:tab/>, (toliau – Licencijos turėtojas)</text:p>
      <text:p text:style-name="P131">(įmonės<text:s/>pavadinimas)</text:p>
      <text:p text:style-name="P132">galiojimo teritoriją.</text:p>
      <text:p text:style-name="P133"/>
      <text:p text:style-name="P134">2. Licencija išduota skirstyti gamtines dujas Licencijos turėtojo nuosavybės teise turimomis ar kitais teisėtais pagrindais valdomomis pagal teisės aktų reikalavimus įrengtomis gamtinių dujų skirstymo sistemomis šiose Lietuvos Respublikos savivaldybėse:</text:p>
      <text:p text:style-name="P135">_<text:tab/></text:p>
      <text:p text:style-name="P136">(savivaldybės pavadinimas)</text:p>
      <text:p text:style-name="P137">_<text:tab/></text:p>
      <text:p text:style-name="P138">_<text:tab/></text:p>
      <text:p text:style-name="P139"/>
      <text:p text:style-name="P140">3. Licencijos, išduotos skirstyti gamtines dujas vietinėje bendrojo naudojimo sistemoje teritorija apibrėžiama pridedamame žemėlapyje.*</text:p>
      <text:p text:style-name="P141"/>
      <text:p text:style-name="P142">(Pareigų pavadinimas)<text:tab/>(Parašas)<text:tab/>(Vardas<text:s/>ir pavardė)</text:p>
      <text:p text:style-name="P143"/>
      <text:p text:style-name="P144">A.V.</text:p>
      <text:p text:style-name="P145"/>
      <text:p text:style-name="P146">* Šis punktas taikomas įmonei, vykdančiai gamtinių dujų skirstymą vietinėje bendrojo naudojimo sistemoje.</text:p>
      <text:p text:style-name="P147"/>
      <text:p text:style-name="P148">_________________</text:p>
      <text:p text:style-name="P149"/>
      <text:p text:style-name="P150">Forma patvirtinta</text:p>
      <text:p text:style-name="P151">Valstybinės kainų ir energetikos kontrolės komisijos 2008 m. sausio 29 d. nutarimu<text:s/><text:line-break/>Nr. O3-7</text:p>
      <text:p text:style-name="P152"/>
      <text:p text:style-name="P153"><text:span text:style-name="T154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55">(herbas)</text:span></text:p>
      <text:p text:style-name="P156"/>
      <text:p text:style-name="P157"><text:span text:style-name="T158">VALSTYBINĖ KAINŲ IR ENERGETIKOS KONTROLĖS KOMISIJA</text:span></text:p>
      <text:p text:style-name="P159"/>
      <text:p text:style-name="P160">_<text:tab/></text:p>
      <text:p text:style-name="P161"/>
      <text:p text:style-name="P162"><text:span text:style-name="T163">GAMTINIŲ DUJŲ LAIKYMO LICENCIJA</text:span><text:span text:style-name="T164"><text:line-break/></text:span><text:span text:style-name="T165"><text:line-break/>Nr. L2-GDL-</text:span></text:p>
      <text:p text:style-name="P166"/>
      <text:p text:style-name="P167">Vadovaujantis Lietuvos Respublikos gamtinių dujų įstatymo (Žin., 2000, Nr.<text:s/><text:a xlink:href="https://www.e-tar.lt/portal/lt/legalAct/TAR.0C5C33AA865C" office:target-frame-name="_blank" xlink:show="new"><text:span text:style-name="T168">89-2743</text:span></text:a>; 2007, Nr.<text:s/><text:a xlink:href="https://www.e-tar.lt/portal/lt/legalAct/TAR.9CA9E36B4EA1" office:target-frame-name="_blank" xlink:show="new"><text:span text:style-name="T169">43-1626</text:span></text:a>) 10 straipsniu, Gamtinių dujų perdavimo, skirstymo, laikymo, skystinimo ir tiekimo licencijavimo taisyklėmis, patvirtintomis Lietuvos Respublikos Vyriausybės 2007 m. gruodžio 5 d. nutarimu Nr. 1304 „Dėl Gamtinių dujų perdavimo, skirstymo, laikymo, skystinimo ir tiekimo licencijavimo taisyklių patvirtinimo“ (Žin., 2007, Nr.<text:s/><text:a xlink:href="https://www.e-tar.lt/portal/lt/legalAct/TAR.4642C7CE1C9E" office:target-frame-name="_blank" xlink:show="new"><text:span text:style-name="T170">132-5379</text:span></text:a>), Valstybinės kainų ir energetikos kontrolės komisijos 200 _ m. d. nutarimu Nr. _____ ,</text:p>
      <text:p text:style-name="P171">_<text:tab/></text:p>
      <text:p text:style-name="P172">(įmonės<text:s/>pavadinimas, teisinė forma, kodas, buveinės adresas)</text:p>
      <text:p text:style-name="P173"/>
      <text:p text:style-name="P174">(toliau – Licencijos turėtojas) išduota Gamtinių dujų laikymo licencija (toliau – Licencija) suteikia teisę verstis gamtinių dujų laikymo veikla Licencijos turėtojo nuosavybės teise turimoje ar kitais<text:s/>teisėtais pagrindais valdomoje pagal teisės aktų reikalavimus įrengtoje gamtinių dujų saugykloje, esančioje:</text:p>
      <text:p text:style-name="P175">_<text:tab/></text:p>
      <text:p text:style-name="P176">(gamtinių dujų saugyklos adresas)</text:p>
      <text:p text:style-name="P177"/>
      <text:p text:style-name="P178">Licencijos turėtojas privalo laikytis Lietuvos Respublikos gamtinių dujų įstatymo, kitų įstatymų, Gamtinių dujų perdavimo, skirstymo, laikymo, skystinimo ir tiekimo licencijavimo taisyklių, kitų teisės aktų, reglamentuojančių veiklą gamtinių dujų sektoriuje.</text:p>
      <text:p text:style-name="P179"/>
      <text:p text:style-name="P180">Išdavimo data</text:p>
      <text:p text:style-name="P181"/>
      <text:p text:style-name="P182">(Pareigų pavadinimas)<text:tab/>(Parašas)<text:tab/>(Vardas ir pavardė)</text:p>
      <text:p text:style-name="P183"/>
      <text:p text:style-name="P184">A.V.</text:p>
      <text:p text:style-name="P185"/>
      <text:p text:style-name="P186">_________________</text:p>
      <text:p text:style-name="P187"/>
      <text:p text:style-name="P188">Forma<text:s/>patvirtinta</text:p>
      <text:p text:style-name="P189">Valstybinės kainų ir energetikos kontrolės komisijos 2008 m. sausio 29 d. nutarimu<text:s/><text:line-break/>Nr. O3-7</text:p>
      <text:p text:style-name="P190"/>
      <text:p text:style-name="P191"><text:span text:style-name="T192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93">(herbas)</text:span></text:p>
      <text:p text:style-name="P194"/>
      <text:p text:style-name="P195"><text:span text:style-name="T196">VALSTYBINĖ KAINŲ IR ENERGETIKOS KONTROLĖS KOMISIJA</text:span></text:p>
      <text:p text:style-name="P197"/>
      <text:p text:style-name="P198">_<text:tab/></text:p>
      <text:p text:style-name="P199"/>
      <text:p text:style-name="P200"><text:span text:style-name="T201">GAMTINIŲ DUJŲ SKYSTINIMO LICENCIJA</text:span><text:span text:style-name="T202"><text:line-break/></text:span><text:span text:style-name="T203"><text:line-break/>Nr. L2-GDSK-</text:span></text:p>
      <text:p text:style-name="P204"/>
      <text:p text:style-name="P205">Vadovaujantis Lietuvos Respublikos gamtinių dujų įstatymo (Žin., 2000, Nr.<text:s/><text:a xlink:href="https://www.e-tar.lt/portal/lt/legalAct/TAR.0C5C33AA865C" office:target-frame-name="_blank" xlink:show="new"><text:span text:style-name="T206">89-2743</text:span></text:a>; 2007, Nr.<text:s/><text:a xlink:href="https://www.e-tar.lt/portal/lt/legalAct/TAR.9CA9E36B4EA1" office:target-frame-name="_blank" xlink:show="new"><text:span text:style-name="T207">43-1626</text:span></text:a>) 10 straipsniu, Gamtinių dujų perdavimo, skirstymo, laikymo, skystinimo ir tiekimo licencijavimo taisyklėmis, patvirtintomis Lietuvos Respublikos Vyriausybės 2007 m. gruodžio 5 d. nutarimu Nr. 1304 „Dėl Gamtinių dujų perdavimo, skirstymo, laikymo, skystinimo ir tiekimo licencijavimo taisyklių patvirtinimo“ (Žin., 2007, Nr.<text:s/><text:a xlink:href="https://www.e-tar.lt/portal/lt/legalAct/TAR.4642C7CE1C9E" office:target-frame-name="_blank" xlink:show="new"><text:span text:style-name="T208">132-5379</text:span></text:a>), Valstybinės kainų ir energetikos kontrolės komisijos 200_ m. d. nutarimu Nr. _____ ,</text:p>
      <text:p text:style-name="P209">_<text:tab/></text:p>
      <text:p text:style-name="P210">(įmonės pavadinimas, teisinė forma, kodas, buveinės adresas)</text:p>
      <text:p text:style-name="P211"/>
      <text:p text:style-name="P212">(toliau – Licencijos turėtojas) išduota Gamtinių dujų skystinimo licencija (toliau – Licencija) suteikia teisę verstis gamtinių dujų skystinimo veikla Licencijos turėtojo nuosavybės teise turimuose ar kitais teisėtais pagrindais valdomuose pagal teisės aktų reikalavimus įrengtuose suskystintų gamtinių dujų įrenginiuose, esančiuose:</text:p>
      <text:p text:style-name="P213">_<text:tab/></text:p>
      <text:p text:style-name="P214">(įrenginių vietos adresas)</text:p>
      <text:p text:style-name="P215"/>
      <text:p text:style-name="P216">Licencijos turėtojas privalo laikytis Lietuvos Respublikos gamtinių dujų įstatymo, kitų įstatymų, Gamtinių dujų<text:s/>perdavimo, skirstymo, laikymo, skystinimo ir tiekimo licencijavimo taisyklių, kitų teisės aktų, reglamentuojančių veiklą gamtinių dujų sektoriuje.</text:p>
      <text:p text:style-name="P217"/>
      <text:p text:style-name="P218">Išdavimo data</text:p>
      <text:p text:style-name="P219"/>
      <text:p text:style-name="P220">(Pareigų pavadinimas)<text:tab/>(Parašas)<text:tab/>(Vardas ir pavardė)</text:p>
      <text:p text:style-name="P221"/>
      <text:p text:style-name="P222">A.V.</text:p>
      <text:p text:style-name="P223"/>
      <text:p text:style-name="P224">_________________</text:p>
      <text:p text:style-name="P225"/>
      <text:p text:style-name="P226">Forma<text:s/>patvirtinta</text:p>
      <text:p text:style-name="P227">Valstybinės kainų ir energetikos kontrolės komisijos 2008 m. sausio 29 d. nutarimu<text:s/><text:line-break/>Nr. O3-7</text:p>
      <text:p text:style-name="P228"/>
      <text:p text:style-name="P229"><text:span text:style-name="T230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31">(herbas)</text:span></text:p>
      <text:p text:style-name="P232"/>
      <text:p text:style-name="P233"><text:span text:style-name="T234">VALSTYBINĖ KAINŲ IR ENERGETIKOS KONTROLĖS KOMISIJA</text:span></text:p>
      <text:p text:style-name="P235"/>
      <text:p text:style-name="P236">_<text:tab/></text:p>
      <text:p text:style-name="P237"/>
      <text:p text:style-name="P238"><text:span text:style-name="T239">GAMTINIŲ DUJŲ TIEKIMO LICENCIJA</text:span><text:span text:style-name="T240"><text:line-break/></text:span><text:span text:style-name="T241"><text:line-break/>Nr. L2-GDT-</text:span></text:p>
      <text:p text:style-name="P242"/>
      <text:p text:style-name="P243">Vadovaujantis Lietuvos Respublikos gamtinių dujų įstatymo (Žin., 2000, Nr.<text:s/><text:a xlink:href="https://www.e-tar.lt/portal/lt/legalAct/TAR.0C5C33AA865C" office:target-frame-name="_blank" xlink:show="new"><text:span text:style-name="T244">89-2743</text:span></text:a>; 2007, Nr.<text:s/><text:a xlink:href="https://www.e-tar.lt/portal/lt/legalAct/TAR.9CA9E36B4EA1" office:target-frame-name="_blank" xlink:show="new"><text:span text:style-name="T245">43-1</text:span><text:span text:style-name="T246">626</text:span></text:a>) 10 straipsniu, Gamtinių dujų perdavimo, skirstymo, laikymo, skystinimo ir tiekimo licencijavimo taisyklėmis, patvirtintomis Lietuvos Respublikos Vyriausybės 2007 m. gruodžio 5 d. nutarimu Nr. 1304 „Dėl Gamtinių dujų perdavimo, skirstymo, laikymo, skystinimo ir tiekimo licencijavimo taisyklių patvirtinimo“ (Žin., 2007, Nr.<text:s/><text:a xlink:href="https://www.e-tar.lt/portal/lt/legalAct/TAR.4642C7CE1C9E" office:target-frame-name="_blank" xlink:show="new"><text:span text:style-name="T247">132-5379</text:span></text:a>), Valstybinės kainų ir energetikos kontrolės komisijos (toliau – Komisija) 200_ m. _ d. nutarimu Nr. _____ ,</text:p>
      <text:p text:style-name="P248">_<text:tab/></text:p>
      <text:p text:style-name="P249">(įmonės pavadinimas, teisinė forma, kodas, buveinės adresas)</text:p>
      <text:p text:style-name="P250"/>
      <text:p text:style-name="P251">(toliau – Licencijos turėtojas) išduota Gamtinių dujų tiekimo licencija (toliau – Licencija) suteikia teisę verstis gamtinių dujų tiekimo veikla Lietuvos Respublikos teritorijoje.</text:p>
      <text:p text:style-name="P252"/>
      <text:p text:style-name="P253">* Teritorija, kurioje Licencijos turėtojas įpareigojamas vykdyti paskirtąjį gamtinių dujų tiekimą, nurodyta Licencijos priede, kuris yra neatskiriama šios Licencijos dalis.</text:p>
      <text:p text:style-name="P254"/>
      <text:p text:style-name="P255">Licencijos turėtojas privalo laikytis Lietuvos Respublikos gamtinių dujų įstatymo, kitų įstatymų, Gamtinių dujų perdavimo, skirstymo, laikymo, skystinimo ir tiekimo licencijavimo taisyklių, kitų teisės aktų, reglamentuojančių veiklą gamtinių dujų sektoriuje.</text:p>
      <text:p text:style-name="P256"/>
      <text:p text:style-name="P257">Išdavimo data</text:p>
      <text:p text:style-name="P258"/>
      <text:p text:style-name="P259">(Pareigų pavadinimas)<text:tab/>(Parašas)<text:tab/>(Vardas ir pavardė)</text:p>
      <text:p text:style-name="P260"/>
      <text:p text:style-name="P261">A. V.</text:p>
      <text:p text:style-name="P262"/>
      <text:p text:style-name="P263">* Nuostata įrašoma ir licencijos priedas išduodamas, jei Komisija įpareigoja įmonę vykdyti paskirtąjį gamtinių dujų tiekimą.</text:p>
      <text:p text:style-name="P264"/>
      <text:p text:style-name="P265">_________________</text:p>
      <text:p text:style-name="P266"/>
      <text:p text:style-name="P267">PATVIRTINTA</text:p>
      <text:p text:style-name="P268">Valstybinės kainų ir energetikos kontrolės komisijos 2008 m. sausio 29 d. nutarimu<text:s/><text:line-break/>Nr. O3-7</text:p>
      <text:p text:style-name="P269"/>
      <text:p text:style-name="P270">Gamtinių dujų tiekimo licencijos<text:s/><text:line-break/>Nr. L2-GDT-</text:p>
      <text:p text:style-name="P271">priedas</text:p>
      <text:p text:style-name="P272"/>
      <text:p text:style-name="P273"><text:span text:style-name="T274">TERITORIJA, KURIOJE VYKDOMA PASKIRTOJO TIEKIMO VEIKLA</text:span></text:p>
      <text:p text:style-name="P275"/>
      <text:p text:style-name="P276">1. Šis dokumentas nustato Gamtinių dujų tiekimo licencijos (toliau – Licencija), išduotos<text:tab/>,</text:p>
      <text:p text:style-name="P277">(įmonės pavadinimas)</text:p>
      <text:p text:style-name="P278">(toliau – Licencijos<text:s/>turėtojas) teritoriją, kurioje vykdoma paskirtojo dujų tiekimo veikla.</text:p>
      <text:p text:style-name="P279"/>
      <text:p text:style-name="P280">2. Licencijos turėtojas įpareigojamas vykdyti paskirtojo dujų tiekimo veiklą šiose Lietuvos Respublikos teritorijose:</text:p>
      <text:p text:style-name="P281">_<text:tab/></text:p>
      <text:p text:style-name="P282">_<text:tab/></text:p>
      <text:p text:style-name="P283">(apskrities, savivaldybės, vietovės* pavadinimas)</text:p>
      <text:p text:style-name="P284">_<text:tab/></text:p>
      <text:p text:style-name="P285"/>
      <text:p text:style-name="P286"/>
      <text:p text:style-name="P287">(Pareigų pavadinimas)<text:tab/>(Parašas)<text:tab/>(Vardas ir pavardė)</text:p>
      <text:p text:style-name="P288"/>
      <text:p text:style-name="P289">A.V.</text:p>
      <text:p text:style-name="P290"/>
      <text:p text:style-name="P291">* Nurodoma tais atvejais, jei įmonė vykdo paskirtojo tiekimo veiklą tik dalyje savivaldybės teritorijos.</text:p>
      <text:p text:style-name="P292"/>
      <text:p text:style-name="P29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4T04:05:00Z</meta:creation-date>
    <dc:date>2015-09-14T04:05:00Z</dc:date>
    <meta:template xlink:href="Normal" xlink:type="simple"/>
    <meta:editing-cycles>2</meta:editing-cycles>
    <meta:editing-duration>PT0S</meta:editing-duration>
    <meta:document-statistic meta:page-count="8" meta:paragraph-count="192" meta:word-count="1560" meta:character-count="12507" meta:row-count="506" meta:non-whitespace-character-count="11139"/>
  </office:meta>
</office:document-meta>
</file>