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23in"/>
      <style:text-properties fo:color="#000000"/>
    </style:style>
    <style:style style:name="P33" style:parent-style-name="Normal" style:family="paragraph">
      <style:paragraph-properties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text-properties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indent="0.4923in"/>
    </style:style>
    <style:style style:name="P42" style:parent-style-name="Normal" style:family="paragraph">
      <style:paragraph-properties fo:break-before="page" fo:text-indent="3.543in"/>
    </style:style>
    <style:style style:name="T43" style:parent-style-name="DefaultParagraphFont" style:family="text">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align="end"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center"/>
      <style:text-properties fo:color="#000000"/>
    </style:style>
    <style:style style:name="P119" style:parent-style-name="Normal" style:family="paragraph">
      <style:paragraph-properties fo:text-indent="0.4923in"/>
      <style:text-properties fo:color="#000000"/>
    </style:style>
    <style:style style:name="P120"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SANTAUPŲ ATKŪRIMO IR KOMPENSAVIMO FONDO NUOSTATŲ PATVIRTINIMO</text:p>
      <text:p text:style-name="P15"/>
      <text:p text:style-name="P16">1994 m. balandžio 26 d. Nr. I-444</text:p>
      <text:p text:style-name="P17">Vilnius</text:p>
      <text:p text:style-name="P18"/>
      <text:p text:style-name="P19"><text:span text:style-name="T20">Lietuvos Respublikos Seimas<text:s/></text:span><text:span text:style-name="T21">nutari</text:span><text:span text:style-name="T22">a:</text:span></text:p>
      <text:p text:style-name="P23"><text:span text:style-name="T24">1</text:span><text:span text:style-name="T25">. Patvirtinti Santaupų</text:span><text:span text:style-name="T26"><text:s/>atkūrimo ir kompensavimo fondo nuostatus (pridedami).</text:span></text:p>
      <text:p text:style-name="P27"><text:span text:style-name="T28">2</text:span><text:span text:style-name="T29">. Nustatyti, kad šiuo nutarimu patvirtintų Santaupų atkūrimo ir kompensavimo fondo nuostatų II skirsnio 1 punktas įsigalioja tik Lietuvos Respublikos Seimui pripažinus netekusiais galios Lietuvos<text:s/></text:span><text:span text:style-name="T30">Respublikos valstybinio turto pirminio privatizavimo įstatymo 20 straipsnio pirmąją dalį ir Lietuvos Respublikos įstatymą „Dėl darbuotojų pirmenybės įsigyti privatizuojamų įmonių akcijų“, taip pat priėmus atitinkamą įstatymą, numatantį privatizuoti valstyb</text:span><text:span text:style-name="T31">inį turtą už pinigus netaikant piniginių kvotų, o II skirsnio 3 punktas – pasirašius atitinkamą sutartį su Rusijos Federacija ir gavus kompensacijas už nusavintus buvusios TSRS centrinio taupomojo banko indėlius.</text:span></text:p>
      <text:p text:style-name="P32"/>
      <text:p text:style-name="P33"/>
      <text:p text:style-name="P34"><text:span text:style-name="T35">LIETUVOS RESPUBLIKOS SEIMO PIRMININKAS</text:span><text:span text:style-name="T36"><text:tab/></text:span><text:span text:style-name="T37">ČESLOVAS JURŠĖNAS</text:span></text:p>
      <text:p text:style-name="P38">______________</text:p>
      <text:p text:style-name="P39"/>
      <text:p text:style-name="P40"/>
      <text:p text:style-name="P41"/>
      <text:soft-page-break/>
      <text:p text:style-name="P42"><text:span text:style-name="T43">Lietuvos Respublikos Seimo</text:span></text:p>
      <text:p text:style-name="P44">1994 m. balandžio 26 d.</text:p>
      <text:p text:style-name="P45">nutarimo Nr. I-444</text:p>
      <text:p text:style-name="P46">priedėlis</text:p>
      <text:p text:style-name="P47"/>
      <text:p text:style-name="P48"><text:span text:style-name="T49">Santaupų atkūrimo ir kompensavimo fondo</text:span></text:p>
      <text:p text:style-name="P50"><text:span text:style-name="T51">N U O S T A T A I</text:span></text:p>
      <text:p text:style-name="P52"/>
      <text:p text:style-name="P53"><text:span text:style-name="T54">I skirsnis. Bendroji dalis</text:span></text:p>
      <text:p text:style-name="P55"/>
      <text:p text:style-name="P56">Šie nuostatai reglamentuoja dalies piniginių,<text:s/>tarp jų ir valiutinių, lėšų, gautų už privatizuojamą valstybinį turtą, taip pat lėšų, gautų pardavus valstybei priklausančias privatizuotų įmonių akcijas, dividendų už privatizuotose įmonėse valstybei priklausančias akcijas ir kompensacijų už nusavintus buvusios TSRS centrinio taupomojo banko indėlius kaupimą Santaupų atkūrimo ir kompensavimo fonde (toliau – fonde) bei jų naudojimą.</text:p>
      <text:p text:style-name="P57"/>
      <text:p text:style-name="P58"><text:span text:style-name="T59">II</text:span><text:span text:style-name="T60"><text:s/>skirsnis.<text:s/></text:span><text:span text:style-name="T61">Fondo lėšos</text:span></text:p>
      <text:p text:style-name="P62"/>
      <text:p text:style-name="P63">Santaupų atkūrimo ir kompensavimo fonde kaupiamos šios lėšos:</text:p>
      <text:p text:style-name="P64"><text:span text:style-name="T65">1</text:span><text:span text:style-name="T66">. Respublikinio privatizavimo</text:span><text:span text:style-name="T67"><text:s/>fondo lėšos, gautos Lietuvos Respublikos įstatymų nustatyta tvarka realizavus valstybei priklausantį turtą, kaupiamos nuo atitinkamų įstatymų pataisų, numatytų Lietuvos Respublikos Seimo nutarimo „Dėl Santaupų atkūrimo ir kompensavimo fondo nuostatų patvi</text:span><text:span text:style-name="T68">rtinimo“ 2 punkte, įsigaliojimo dienos;</text:span></text:p>
      <text:p text:style-name="P69"><text:span text:style-name="T70">2</text:span><text:span text:style-name="T71">. Lėšos, gautos nuo Lietuvos Respublikos Seimo 1993 m. gruodžio 15 d. nutarimo Nr. I-338 „Dėl gyventojų santaupų indeksavimo“ priėmimo dienos, t. y. nuo 1993 m. gruodžio 15 dienos:</text:span></text:p>
      <text:p text:style-name="P72"><text:span text:style-name="T73">1</text:span><text:span text:style-name="T74">) Respublikinio privatizavi</text:span><text:span text:style-name="T75">mo fondo lėšos, išskyrus grąžintus kreditus, kurie buvo išduoti iš šio fondo iki 1993 m. gruodžio 15 d., taip pat pagal Lietuvos Respublikos Seimo 1993 m. gruodžio 23 d. nutarimą Nr. I-350 išduotus kreditus bei gautas palūkanas, t. y.:</text:span></text:p>
      <text:p text:style-name="P76">įplaukos laisvai konvertuojama valiuta,</text:p>
      <text:p text:style-name="P77"><text:span text:style-name="T78">80% įplaukų litais, gautų iki atitinkamų įstatymų pataisų, numatytų Lietuvos Respublikos Seimo nutarimo „Dėl Santaupų atkūrimo ir kompensavimo fondo nuostatų patvirtinimo“ 2 punkte, įsigaliojimo dienos,</text:span></text:p>
      <text:p text:style-name="P79"><text:span text:style-name="T80">2</text:span><text:span text:style-name="T81">) lėšos, gautos Lietuvos Res</text:span><text:span text:style-name="T82">publikos Vyriausybės nustatyta tvarka pardavus Vertybinių popierių biržoje valstybei priklausančias privatizuotų įmonių akcijas, perduotas Lietuvos valstybės vertybinių popierių fondui,</text:span></text:p>
      <text:p text:style-name="P83"><text:span text:style-name="T84">3</text:span><text:span text:style-name="T85">) dividendai už privatizuotose įmonėse valstybei priklausančias a</text:span><text:span text:style-name="T86">kcijas, perduotas Lietuvos valstybės vertybinių popierių fondui;</text:span></text:p>
      <text:p text:style-name="P87"><text:span text:style-name="T88">3</text:span><text:span text:style-name="T89">. Kompensacijos už nusavintus buvusios TSRS centrinio taupomojo banko indėlius, gautos pasirašius atitinkamą sutartį su Rusijos Federacija.</text:span></text:p>
      <text:p text:style-name="P90"/>
      <text:p text:style-name="P91"><text:span text:style-name="T92">III</text:span><text:span text:style-name="T93"><text:s/>skirsnis.<text:s/></text:span><text:span text:style-name="T94">Fondo lėšų paskirtis</text:span></text:p>
      <text:p text:style-name="P95"/>
      <text:p text:style-name="P96">Santaupų atkūrimo ir kompensavimo fondo lėšos naudojamos Lietuvos Respublikos valstybės vidaus skolai apmokėti, t. y.:</text:p>
      <text:p text:style-name="P97"><text:span text:style-name="T98">1</text:span><text:span text:style-name="T99">) indėliams, sukauptiems Lietuvos taupomajame banke iki 1991 m. sausio 1 d. ir nusavintiems buvusios TSRS, atkurti;</text:span></text:p>
      <text:p text:style-name="P100"><text:span text:style-name="T101">2</text:span><text:span text:style-name="T102">)<text:s/></text:span><text:span text:style-name="T103">palūkanoms, apskaičiuotoms už 1 punkte nurodytus indėlius, įskaityti į šių indėlių sąskaitas;</text:span></text:p>
      <text:p text:style-name="P104"><text:span text:style-name="T105">3</text:span><text:span text:style-name="T106">) kompensacijoms, apskaičiuotoms už sukauptus gyventojų indėlius ir draudimo įmokas, įskaityti į indėlių sąskaitas (išmokėti) Lietuvos Respublikos Seimo ir L</text:span><text:span text:style-name="T107">ietuvos Respublikos Vyriausybės nustatyta tvarka.</text:span></text:p>
      <text:p text:style-name="P108"/>
      <text:p text:style-name="P109"><text:span text:style-name="T110">IV</text:span><text:span text:style-name="T111"><text:s/>skirsnis.<text:s/></text:span><text:span text:style-name="T112">Fondo lėšų naudojimo tvarka</text:span></text:p>
      <text:p text:style-name="P113"/>
      <text:p text:style-name="P114">Santaupų atkūrimo ir kompensavimo fondo lėšomis disponuoja Finansų ministerija.</text:p>
      <text:p text:style-name="P115">Fondo lėšos kaupiamos konkurso būdu atrinkto komercinio banko specialioje Finansų ministerijai atidarytoje Santaupų atkūrimo ir kompensavimo fondo sąskaitoje.</text:p>
      <text:p text:style-name="P116">Fondui priklausančios lėšos iš Respublikinio privatizavimo fondo ir Lietuvos valstybės vertybinių popierių fondo pervedamos kas mėnesį ne vėliau kaip iki kito mėnesio 10 dienos.</text:p>
      <text:p text:style-name="P117">Lėšos laisvai konvertuojama valiuta, išskyrus bazinę valiutą, gautos į Respublikinį privatizavimo fondą, parduodamos valiutų rinkoje, o fonde sukaupta bazinė valiuta keičiama į litus Lietuvos banke pagal Lietuvos Respublikos Vyriausybės nustatytą oficialų lito kursą. Gautos lėšos litais pervedamos į Santaupų atkūrimo ir kompensavimo fondą.</text:p>
      <text:p text:style-name="P118">______________</text:p>
      <text:p text:style-name="P119"/>
      <text:p text:style-name="P1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2T17:44:00Z</meta:creation-date>
    <dc:date>2015-10-12T17:44:00Z</dc:date>
    <meta:template xlink:href="Normal" xlink:type="simple"/>
    <meta:editing-cycles>2</meta:editing-cycles>
    <meta:editing-duration>PT0S</meta:editing-duration>
    <meta:document-statistic meta:page-count="3" meta:paragraph-count="45" meta:word-count="603" meta:character-count="4636" meta:row-count="135" meta:non-whitespace-character-count="4078"/>
  </office:meta>
</office:document-meta>
</file>