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LIETUVOS GELEŽINKELIAI“ ĮSTATINIO KAPITALO MAŽINIMO IR TURTO PERDAVIMO</text:p>
      <text:p text:style-name="P12"/>
      <text:p text:style-name="P13">2007 m. sausio 29 d. Nr. 99</text:p>
      <text:p text:style-name="P14">Vilnius</text:p>
      <text:p text:style-name="P15"/>
      <text:p text:style-name="P16"><text:span text:style-name="T17">Vadovaudamasi Lietuvos Respublikos gel</text:span><text:span text:style-name="T18">ežinkelių transporto sektoriaus reformos įstatymo (Žin., 2004, Nr.<text:s/></text:span><text:a xlink:href="https://www.e-tar.lt/portal/lt/legalAct/TAR.639F3DF99FF9" office:target-frame-name="_blank" xlink:show="new"><text:span text:style-name="T19">61-2182</text:span></text:a><text:span text:style-name="T20">) 10 straipsnio 2 dalimi, įgyvendindama Lietuvos Respublikos Vyriausybės 2001 m. rugsėjo 19 d. nutarimą</text:span><text:span text:style-name="T21"><text:s/>Nr. 1118 „Dėl atstovavimo valstybei, įgyvendinant jai priklausančių akcijų suteikiamas teises“ (Žin., 2001, Nr.<text:s/></text:span><text:a xlink:href="https://www.e-tar.lt/portal/lt/legalAct/TAR.BC8B662E0361" office:target-frame-name="_blank" xlink:show="new"><text:span text:style-name="T22">82-2855</text:span></text:a><text:span text:style-name="T23">), 2004 m. lapkričio 22 d. nutarimą Nr. 1474 „Dėl Neprikl</text:span><text:span text:style-name="T24">ausančių viešajai geležinkelių infrastruktūrai gamybinės paskirties objektų, inžinerinių tinklų, socialinių objektų, pastatų (jų dalių) perdavimo valstybės ar savivaldybių nuosavybėn taisyklių patvirtinimo“ (Žin., 2004, Nr.<text:s/></text:span><text:a xlink:href="https://www.e-tar.lt/portal/lt/legalAct/TAR.1D36453E846D" office:target-frame-name="_blank" xlink:show="new"><text:span text:style-name="T25">170-6262</text:span></text:a><text:span text:style-name="T26">)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Sutikti, kad Susisiekimo ministerija, akcinės bendrovės „Lietuvos geležinkeliai“ akcijų valdytoja, priimtų sprendimą sumažinti akcinės bendrovės „Liet</text:span><text:span text:style-name="T33">uvos geležinkeliai“ įstatinį kapitalą 97000 litų, anuliuojant 97 valstybei nuosavybės teise priklausančias akcinės bendrovės „Lietuvos geležinkeliai“ paprastąsias vardines akcijas, kurių kiekvienos nominali vertė – 1000 litų, ir perduodant valstybės nuosav</text:span><text:span text:style-name="T34">ybėn akcinei bendrovei „Lietuvos geležinkeliai“ priklausantį nekilnojamąjį turtą:</text:span></text:p>
      <text:p text:style-name="P35"><text:span text:style-name="T36">1.1</text:span><text:span text:style-name="T37">. patalpą – vandens saugyklą su gyvenamosiomis patalpomis Šilutėje, Geležinkelio g. 2 (nekilnojamojo turto kadastro ir registro duomenų byloje Nr. 88/3231 pastatas, kuri</text:span><text:span text:style-name="T38">ame yra patalpa, pažymėtas plane 1H3p, registro įrašo Nr. 50/145088, patalpos unikalus Nr. 8889-9009-0010:0003, patalpų indeksai nuo 1-1 iki 1-5, 2-1, 2-2, 3-1, 3-2, 3-5, nuo 4-1 iki 4-5, 5-1, a-1, patalpų bendras plotas – 297,31 kv. metro, likutinė vertė<text:s/></text:span><text:span text:style-name="T39">2006 m. kovo 1 d. – 13307,22 lito);</text:span></text:p>
      <text:p text:style-name="P40"><text:span text:style-name="T41">1.2</text:span><text:span text:style-name="T42">. patalpą – garažą Šilutėje, Geležinkelio g. 2 (archyvinės bylos Nr. 88/3231, pastatas, kuriame yra patalpa, pažymėtas plane 1H3p, registro įrašo Nr. 50/145084, patalpos unikalus Nr. 8889-9009-0010:0002, patalpos<text:s/></text:span><text:span text:style-name="T43">indeksas – 3-6, bendras plotas – 75,67 kv. metro, likutinė vertė 2006 m. kovo 1 d. – 12287,88 lito);</text:span></text:p>
      <text:p text:style-name="P44"><text:span text:style-name="T45">1.3</text:span><text:span text:style-name="T46">. patalpą – dirbtuves Šilutėje, Geležinkelio g. 2 (archyvinės bylos Nr. 88/3231, pastatas, kuriame yra patalpa, pažymėtas plane 1H3p, registro įrašo</text:span><text:span text:style-name="T47"><text:s/>Nr. 50/145082, patalpos unikalus Nr. 8889-9009-0010:0001, patalpų indeksai – 3-3, 3-4, patalpų bendras plotas – 25,02 kv. metro, likutinė vertė 2006 m. kovo 1 d. – 12405,83 lito);</text:span></text:p>
      <text:p text:style-name="P48"><text:span text:style-name="T49">1.4</text:span><text:span text:style-name="T50">. pastatą – buitines patalpas ir kiemo statinius (kiemo aikštelę) Ši</text:span><text:span text:style-name="T51">lutėje, Geležinkelio g. 6C (nekilnojamojo turto kadastro ir registro duomenų byloje Nr. 88/25169 pastatas pažymėtas plane 1H1p, registro įrašo Nr. 50/142949, unikalus Nr. 8896-8009-0018, bendras plotas – 164,26 kv. metro, likutinė vertė 2006 m. kovo 1 d. –</text:span><text:span text:style-name="T52"><text:s/>58623,97 lito; kiemo statinių (kiemo aikštelės) unikalus Nr. 8896-8009-0030, likutinė vertė 2006 m. kovo 1 d. – 510 litų).</text:span></text:p>
      <text:p text:style-name="P53"><text:span text:style-name="T54">2</text:span><text:span text:style-name="T55">. Įgalioti (po to, kai bus sumažintas akcinės bendrovės „Lietuvos geležinkeliai“ įstatinis kapitalas) Klaipėdos apskrities<text:s/></text:span><text:span text:style-name="T56">viršininką Vytautą Rinkevičių pasirašyti perimamo valstybės nuosavybėn turto, nurodyto šio nutarimo 1.1, 1.2, 1.3 ir 1.4 punktuose, perdavimo ir priėmimo aktą ir įregistruoti Nekilnojamojo turto registre daiktines teises į valstybės nuosavybėn perimtą neki</text:span><text:span text:style-name="T57">lnojamąjį turtą.</text:span></text:p>
      <text:p text:style-name="P58"/>
      <text:p text:style-name="P59"/>
      <text:p text:style-name="P60"><text:span text:style-name="T61">Ministras Pirmininkas</text:span><text:span text:style-name="T62"><text:tab/>Gediminas Kirkilas</text:span></text:p>
      <text:p text:style-name="P63"/>
      <text:p text:style-name="P64">Susisiekimo ministras<text:tab/>Algirdas Butkevičius</text:p>
      <text:soft-page-break/>
      <text:p text:style-name="P65"><text:span text:style-name="T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0:00Z</meta:creation-date>
    <dc:date>2015-09-25T19:30:00Z</dc:date>
    <meta:template xlink:href="Normal" xlink:type="simple"/>
    <meta:editing-cycles>2</meta:editing-cycles>
    <meta:editing-duration>PT0S</meta:editing-duration>
    <meta:document-statistic meta:page-count="2" meta:paragraph-count="18" meta:word-count="475" meta:character-count="3655" meta:row-count="76" meta:non-whitespace-character-count="3198"/>
  </office:meta>
</office:document-meta>
</file>