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2 m. lapkričio 5 d. Nr. 1V-782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, Nr.<text:s/></text:span><text:a xlink:href="https://www.e-tar.lt/portal/lt/legalAct/TAR.E6C51D92504B" office:target-frame-name="_blank" xlink:show="new"><text:span text:style-name="T56">98-4645</text:span></text:a><text:span text:style-name="T57">, Nr.<text:s/></text:span><text:a xlink:href="https://www.e-tar.lt/portal/lt/legalAct/TAR.66A004229065" office:target-frame-name="_blank" xlink:show="new"><text:span text:style-name="T58">115-5436</text:span></text:a><text:span text:style-name="T59">, Nr.<text:s/></text:span><text:a xlink:href="https://www.e-tar.lt/portal/lt/legalAct/TAR.C40D282FDF20" office:target-frame-name="_blank" xlink:show="new"><text:span text:style-name="T60">127-6040</text:span></text:a><text:span text:style-name="T61">, Nr.<text:s/></text:span><text:a xlink:href="https://www.e-tar.lt/portal/lt/legalAct/TAR.266FB626FAE5" office:target-frame-name="_blank" xlink:show="new"><text:span text:style-name="T62">137-6511</text:span></text:a><text:span text:style-name="T63">, Nr.<text:s/></text:span><text:a xlink:href="https://www.e-tar.lt/portal/lt/legalAct/TAR.F8AA2C49DE0B" office:target-frame-name="_blank" xlink:show="new"><text:span text:style-name="T64">147-6894</text:span></text:a><text:span text:style-name="T65">, Nr.<text:s/></text:span><text:a xlink:href="https://www.e-tar.lt/portal/lt/legalAct/TAR.49F23B1D6AFA" office:target-frame-name="_blank" xlink:show="new"><text:span text:style-name="T66">154-7312</text:span></text:a><text:span text:style-name="T67">; 2012, Nr.<text:s/></text:span><text:a xlink:href="https://www.e-tar.lt/portal/lt/legalAct/TAR.41688890F8AB" office:target-frame-name="_blank" xlink:show="new"><text:span text:style-name="T68">10-438</text:span></text:a><text:span text:style-name="T69">, Nr.<text:s/></text:span><text:a xlink:href="https://www.e-tar.lt/portal/lt/legalAct/TAR.B47DE74D9D9C" office:target-frame-name="_blank" xlink:show="new"><text:span text:style-name="T70">18-823</text:span></text:a><text:span text:style-name="T71">, Nr.<text:s/></text:span><text:a xlink:href="https://www.e-tar.lt/portal/lt/legalAct/TAR.4E5D9120C600" office:target-frame-name="_blank" xlink:show="new"><text:span text:style-name="T72">32-1526</text:span></text:a><text:span text:style-name="T73">, Nr.<text:s/></text:span><text:a xlink:href="https://www.e-tar.lt/portal/lt/legalAct/TAR.EC2C7F500B1E" office:target-frame-name="_blank" xlink:show="new"><text:span text:style-name="T74">37-1866</text:span></text:a><text:span text:style-name="T75">, Nr.<text:s/></text:span><text:a xlink:href="https://www.e-tar.lt/portal/lt/legalAct/TAR.2F6D6D30F1DB" office:target-frame-name="_blank" xlink:show="new"><text:span text:style-name="T76">44-2183</text:span></text:a><text:span text:style-name="T77">, Nr.<text:s/></text:span><text:a xlink:href="https://www.e-tar.lt/portal/lt/legalAct/TAR.E60EF138141B" office:target-frame-name="_blank" xlink:show="new"><text:span text:style-name="T78">50-2508</text:span></text:a><text:span text:style-name="T79">, Nr.<text:s/></text:span><text:a xlink:href="https://www.e-tar.lt/portal/lt/legalAct/TAR.D206F00B5E64" office:target-frame-name="_blank" xlink:show="new"><text:span text:style-name="T80">56-2794</text:span></text:a><text:span text:style-name="T81">, Nr.<text:s/></text:span><text:a xlink:href="https://www.e-tar.lt/portal/lt/legalAct/TAR.31F7CBFD85C9" office:target-frame-name="_blank" xlink:show="new"><text:span text:style-name="T82">61-3090</text:span></text:a><text:span text:style-name="T83">, Nr.<text:s/></text:span><text:a xlink:href="https://www.e-tar.lt/portal/lt/legalAct/TAR.577DD960047E" office:target-frame-name="_blank" xlink:show="new"><text:span text:style-name="T84">87-4530</text:span></text:a><text:span text:style-name="T85">, Nr.<text:s/></text:span><text:a xlink:href="https://www.e-tar.lt/portal/lt/legalAct/TAR.D4BEAED36EE4" office:target-frame-name="_blank" xlink:show="new"><text:span text:style-name="T86">93-4795</text:span></text:a><text:span text:style-name="T87">, Nr.<text:s/></text:span><text:a xlink:href="https://www.e-tar.lt/portal/lt/legalAct/TAR.29319A197BDB" office:target-frame-name="_blank" xlink:show="new"><text:span text:style-name="T88">98-5015</text:span></text:a><text:span text:style-name="T89">, Nr.<text:s/></text:span><text:a xlink:href="https://www.e-tar.lt/portal/lt/legalAct/TAR.0924299D0155" office:target-frame-name="_blank" xlink:show="new"><text:span text:style-name="T90">119-6004</text:span></text:a><text:span text:style-name="T91">):</text:span></text:p>
      <text:p text:style-name="P92"><text:span text:style-name="T93">1</text:span><text:span text:style-name="T94">. Įrašau po žodžių „uždaroji akcinė bendrovė „EKSPOZONA“ žodžius „uždaroji akcinė bendrovė „Eridė“.</text:span></text:p>
      <text:p text:style-name="P95"><text:span text:style-name="T96">2</text:span><text:span text:style-name="T97">. Įrašau po žodžių „viešoji įstaiga NACIONALINĖS PLĖTROS INSTITUTAS“ žodžius „viešoji įstaiga „Praeventi“.</text:span></text:p>
      <text:p text:style-name="P98"/>
      <text:p text:style-name="P99"/>
      <text:p text:style-name="P100"/>
      <text:p text:style-name="P101"><text:span text:style-name="T102">Vidaus reikalų ministras</text:span><text:span text:style-name="T103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1:42:00Z</meta:creation-date>
    <dc:date>2016-10-25T11:42:00Z</dc:date>
    <meta:template xlink:href="Normal.dotm" xlink:type="simple"/>
    <meta:editing-cycles>2</meta:editing-cycles>
    <meta:editing-duration>PT0S</meta:editing-duration>
    <meta:document-statistic meta:page-count="1" meta:paragraph-count="139" meta:word-count="638" meta:character-count="4329" meta:row-count="255" meta:non-whitespace-character-count="3830"/>
  </office:meta>
</office:document-meta>
</file>