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TRANSPORTO PRIEMONIŲ VALSTYBINIO REGISTRAVIMO TAISYKLIŲ IR LAIKINŲJŲ VALSTYBINIŲ NUMERIO ŽENKLŲ IŠDAVIMO IR APSKAITOS TAISYKLIŲ PAKEITIMO</text:p>
      <text:p text:style-name="P9"/>
      <text:p text:style-name="P10">1998 m. gruodžio 24 d. Nr. 524</text:p>
      <text:p text:style-name="P11">Vilnius</text:p>
      <text:p text:style-name="P12"/>
      <text:p text:style-name="P13"/>
      <text:p text:style-name="P14"><text:span text:style-name="T15">Vadovaudamasis Lietuvos Respublikos Vyriausybės 1998 10 06 nutarimu Nr. 1196 „Dėl kelių transporto priemonių įvežimo“, įvertinęs Susisiekimo ministerijos 1998 09 11 įsakymą Nr. 348 „Dėl kelių transporto priemonių gamybos ir perdirbimo tvarkos ir jų techninės ekspertizės atlikimo norminių dokumentų tvirtinimo“ bei siekdamas pagerinti transporto priemones registruojančių asmenų aptarnavimą,<text:s/></text:span></text:p>
      <text:p text:style-name="P16"><text:span text:style-name="T17">ĮSAKAU:</text:span></text:p>
      <text:p text:style-name="P18"><text:span text:style-name="T19">1</text:span><text:span text:style-name="T20">. Iš dalies pakeisti Transporto priemonių valstybinio registravimo taisykles (toliau – taisyklės), patvirtintas Vidaus reikalų ministerijos 1996 05 31 įsakymu Nr. 511 bei pakeistas ir papildytas Vidaus reikalų ministerijos 1997 05 28 įsakymu Nr. 246 ir 1998 02 04 įsakymu Nr. 35:</text:span></text:p>
      <text:p text:style-name="P21"><text:span text:style-name="T22">1.1</text:span><text:span text:style-name="T23">. Taisyklių 1 punkto pirmojoje pastraipoje išbraukti žodžius „neatsižvelgiant į techninę būklę“.<text:s/></text:span></text:p>
      <text:p text:style-name="P24"><text:span text:style-name="T25">1.2</text:span><text:span text:style-name="T26">. Taisyklių 1 punktą papildyti trečiąja pastraipa:</text:span></text:p>
      <text:p text:style-name="P27"><text:span text:style-name="T28">„Transporto priemonės įregistruojamos tik nustatyta tvarka atlikus jos techninę apžiūrą“.</text:span></text:p>
      <text:p text:style-name="P29"><text:span text:style-name="T30">1.3</text:span><text:span text:style-name="T31">. Taisyklių 2 punkto ketvirtąją pastraipą išdėstyti taip:</text:span></text:p>
      <text:p text:style-name="P32"><text:span text:style-name="T33">„Transporto apskaitos padaliniai keičiasi informacija su Centrine hipotekos įstaiga duomenų teikimo sutartyje numatytomis sąlygomis“.</text:span></text:p>
      <text:p text:style-name="P34"><text:span text:style-name="T35">1.4</text:span><text:span text:style-name="T36">. Išbraukti taisyklių 3 punkto trečiąją pastraipą.</text:span></text:p>
      <text:p text:style-name="P37"><text:span text:style-name="T38">1.5</text:span><text:span text:style-name="T39">. Taisyklių 5 punkto pirmosios pastraipos pirmąjį sakinį išdėstyti taip:</text:span></text:p>
      <text:p text:style-name="P40"><text:span text:style-name="T41">„Visi transporto priemonių registracijos veiksmai atliekami patikrinus, ar identifikavimo numeriai (VIN) (identifikavimo sistemos tarptautinis standartas ISO 3779) bei kiti jų registracijos duomenys sutampa su įrašais pateiktuose dokumentuose“.</text:span></text:p>
      <text:p text:style-name="P42"><text:span text:style-name="T43">1.6</text:span><text:span text:style-name="T44">. Taisyklių 5 punkto antrąją pastraipą papildyti sakiniu:</text:span></text:p>
      <text:p text:style-name="P45"><text:span text:style-name="T46">„Transporto priemonės techninės apžiūros akte visais atvejais nurodomi transporto priemonės duomenys (tipas, markė, modelis, spalva, identifikavimo numeris, pagaminimo metai), asmens duomenys (juridinio asmens kodas, juridinio asmens adresas, fizinio asmens gyvenamoji vieta)“.<text:s/></text:span></text:p>
      <text:p text:style-name="P47"><text:span text:style-name="T48">1.7</text:span><text:span text:style-name="T49">. Išbraukti taisyklių 5 punkto penktąją pastraipą.<text:s/></text:span></text:p>
      <text:p text:style-name="P50"><text:span text:style-name="T51">1.8</text:span><text:span text:style-name="T52">. Papildyti taisykles 9.1.1 punktu ir išdėstyti jį kaip taisyklių 24.1.1 punktą.</text:span></text:p>
      <text:p text:style-name="P53"><text:span text:style-name="T54">1.9</text:span><text:span text:style-name="T55">. Papildyti taisykles 9.1.2 punktu ir išdėstyti jį kaip taisyklių 24.1.2 punktą.</text:span></text:p>
      <text:p text:style-name="P56"><text:span text:style-name="T57">1.10</text:span><text:span text:style-name="T58">. Taisyklių 11 punktą išdėstyti taip:</text:span></text:p>
      <text:p text:style-name="P59"><text:span text:style-name="T60">„</text:span><text:span text:style-name="T61">11</text:span><text:span text:style-name="T62">. Transporto priemonės modelio ar modifikacijos pakeitimo bei transporto priemonių gamybos tvarką reglamentuoja Lietuvos Respublikos susisiekimo ministerija“.</text:span></text:p>
      <text:p text:style-name="P63"><text:span text:style-name="T64">1.11</text:span><text:span text:style-name="T65">. Taisyklių 15 punktą papildyti antrąja pastraipa:</text:span></text:p>
      <text:p text:style-name="P66"><text:span text:style-name="T67">„Sprendimą priėmusi ar transporto priemonę realizuojanti institucija apie priimtą sprendimą privalo informuoti tą registracijos tarnybą, kurioje iki priimto sprendimo buvo įregistruota transporto priemonė“.</text:span></text:p>
      <text:p text:style-name="P68"><text:span text:style-name="T69">1.12</text:span><text:span text:style-name="T70">. Papildyti taisyklių 16 punkto pirmąją pastraipą sakiniais:</text:span></text:p>
      <text:p text:style-name="P71"><text:span text:style-name="T72">„Jei valstybiniai numerio ženklai prarasti užsienyje, vietoj policijos komisariato pažymos gali būti pateiktas dokumentas, išduotas užsienyje, apie ženklų praradimą. Tokiu atveju transporto<text:s/></text:span><text:soft-page-break/><text:span text:style-name="T73">apskaitos padalinys apie tai informuoja Policijos departamento prie Vidaus reikalų ministerijos Operatyvaus valdymo tarnybą“.<text:s/></text:span></text:p>
      <text:p text:style-name="P74"><text:span text:style-name="T75">1.13</text:span><text:span text:style-name="T76">. Išbraukti taisyklių 17 punkto antrąją pastraipą.</text:span></text:p>
      <text:p text:style-name="P77"><text:span text:style-name="T78">1.14</text:span><text:span text:style-name="T79">. Taisyklių 18.3 punkte po žodžių „perduotos naudotis Lietuvos Respublikos asmenims“ įrašyti žodžius „arba užsienio juridinių asmenų atstovybėms ir filialams“.</text:span></text:p>
      <text:p text:style-name="P80"><text:span text:style-name="T81">1.15</text:span><text:span text:style-name="T82">. Taisyklių 19.2.1.3 punkto pirmąjį sakinį išdėstyti taip:</text:span></text:p>
      <text:p text:style-name="P83"><text:span text:style-name="T84">„nuomininko vardu išduotas transporto priemonės registravimo liudijimas ir jo nuorašas“.</text:span></text:p>
      <text:p text:style-name="P85"><text:span text:style-name="T86">1.16</text:span><text:span text:style-name="T87">. Papildyti taisykles 19.1.7, 19.2.1.7 ir 20.1.6 punktais, kuriuos išdėstyti taip:</text:span></text:p>
      <text:p text:style-name="P88"><text:span text:style-name="T89">„Nustatyto pavyzdžio transporto priemonės įvežimo į Lietuvos Respubliką dokumentas ir jo nuorašas. Transporto apskaitos padalinio pareigūnas nuorašą patvirtina savo parašu ir antspaudu, o muitinės dokumentą grąžina transporto priemonės naudotojui“.</text:span></text:p>
      <text:p text:style-name="P90"><text:span text:style-name="T91">1.17</text:span><text:span text:style-name="T92">. Taisyklių 22.3 ir 24.3 punktų pirmąsias pastraipas išdėstyti taip:</text:span></text:p>
      <text:p text:style-name="P93"><text:span text:style-name="T94">„ankstesnės registracijos dokumentas su žyma apie transporto priemonės išregistravimą ar jį atstojantis dokumentas, legalizuotas nustatyta tvarka. Taip pat pateikiamas tarptautinis registracijos dokumentas, išduotas transporto priemonę įvežančio asmens vardu, jei apie jo išdavimą liudija žyma ankstesnės registracijos dokumente“.</text:span></text:p>
      <text:p text:style-name="P95"><text:span text:style-name="T96">1.18</text:span><text:span text:style-name="T97">. Išbraukti taisyklių 24.6.4 punktą.</text:span></text:p>
      <text:p text:style-name="P98"><text:span text:style-name="T99">1.19</text:span><text:span text:style-name="T100">. Taisyklių 28 punkto antrąją pastraipą išdėstyti taip:</text:span></text:p>
      <text:p text:style-name="P101"><text:span text:style-name="T102">„Valstybinės medicininės socialinės komisijos pažymos pagrindu transporto priemonės registracijos liudijimo skiltyje „tipas“ nurodoma „L. a. rankinis valdymas“. Šis įrašas yra leidimas naudoti skiriamąjį ženklą „Invalidas“.</text:span></text:p>
      <text:p text:style-name="P103"><text:span text:style-name="T104">1.20</text:span><text:span text:style-name="T105">. Taisyklių 30 punkte vietoj žodžių „atitinkamą leidimą išduotą Kelių policijos valdyboje“ rašyti žodžius „Susisiekimo ministerijos nustatyta tvarka įformintus dokumentus“.<text:s/></text:span></text:p>
      <text:p text:style-name="P106"><text:span text:style-name="T107">1.21</text:span><text:span text:style-name="T108">. Taisyklių 33 punkte po žodžių „patvirtintus duomenis apie transporto priemonę ir jos išregistravimą“ rašyti žodžius „legalizuotus nustatyta tvarka“.</text:span></text:p>
      <text:p text:style-name="P109"><text:span text:style-name="T110">1.22</text:span><text:span text:style-name="T111">. Papildyti taisykles 34.9 punktu, kurį išdėstyti taip:</text:span></text:p>
      <text:p text:style-name="P112"><text:span text:style-name="T113">„34.9. transporto priemonė dovanojama“.</text:span></text:p>
      <text:p text:style-name="P114"><text:span text:style-name="T115">1.23</text:span><text:span text:style-name="T116">. Taisyklių 39 punkto antrąją pastraipą išdėstyti taip:</text:span></text:p>
      <text:p text:style-name="P117"><text:span text:style-name="T118">„Atsisakius įregistruoti (išregistruoti) transporto priemonę, asmeniui turi būti išaiškinama jo teisė kreiptis į Lietuvos Respublikos teismą Civilinio proceso kodekso nustatyta tvarka“.</text:span></text:p>
      <text:p text:style-name="P119"><text:span text:style-name="T120">2</text:span><text:span text:style-name="T121">. Iš dalies pakeisti Laikinųjų valstybinių numerio ženklų išdavimo ir apskaitos taisykles (toliau – taisyklės), patvirtintas Vidaus reikalų ministerijos 1994 03 03 įsakymu Nr. 184 ir papildytas Vidaus reikalų ministerijos įsakymais 1995 02 02 Nr. 114, 1995 05 15 Nr. 408, 1996 04 11 Nr. 287, 1997 05 28 Nr. 246, 1998 02 04 Nr. 35 ir 1998 06 12 Nr. 242.</text:span></text:p>
      <text:p text:style-name="P122"><text:span text:style-name="T123">2.1</text:span><text:span text:style-name="T124">. Taisyklių 6 punktą išdėstyti taip:</text:span></text:p>
      <text:p text:style-name="P125"><text:span text:style-name="T126">„</text:span><text:span text:style-name="T127">6</text:span><text:span text:style-name="T128">. Automobiliais prekiaujančioms organizacijoms skirti numerio ženklai – tai I tipo gabaritinių matmenų plokštelė su raide „P“ ir šešių skaitmenų deriniu, kurio paskutinieji du skaitmenys nurodo galiojimo metus (einamųjų metų gruodžio mėnesį pradeda galioti ateinančių metų simbolius turintys laikinieji valstybiniai numerio ženklai). Paviršius – atspindintis, baltas; apvadas, raidė ir skaitmenys – raudoni. Ženkle yra tautinė vėliava, Lietuvos valstybės identifikavimo simbolis ir saugos ženklas“.</text:span></text:p>
      <text:p text:style-name="P129"><text:span text:style-name="T130">2.2</text:span><text:span text:style-name="T131">. Išbraukti taisyklių 11.5 punktą.</text:span></text:p>
      <text:p text:style-name="P132"><text:span text:style-name="T133">2.3</text:span><text:span text:style-name="T134">. Taisyklių 14 punktą išdėstyti taip:</text:span></text:p>
      <text:p text:style-name="P135"><text:span text:style-name="T136">„</text:span><text:span text:style-name="T137">14</text:span><text:span text:style-name="T138">. Iš kartono pagaminti numerio ženklai – tai I tipo gabaritinių matmenų plokštelė su dviem raidėmis, penkių skaitmenų deriniu ir automobilių transporto priemonės registracijos simboliu; be tautinės vėliavos, saugos ženklo ir Lietuvos valstybės identifikavimo simbolio. Paviršius – padengtas balta, atspindinčia plėvele, apvadas, raidės ir skaitmenys – raudoni „.</text:span></text:p>
      <text:p text:style-name="P139"><text:span text:style-name="T140">2.4</text:span><text:span text:style-name="T141">. Taisyklių 15.1.2 punkte išbraukti žodžius „ taip pat ir pirkimo dokumentuose (jei yra naujas savininkas)“.<text:s/></text:span></text:p>
      <text:p text:style-name="P142"><text:span text:style-name="T143">2.5</text:span><text:span text:style-name="T144">. Taisyklių 15.2 punktą išdėstyti taip:</text:span></text:p>
      <text:p text:style-name="P145"><text:span text:style-name="T146">„15.2. transporto apskaitos padaliniai pagal įmonių (organizacijų) registracijos vietą“.</text:span></text:p>
      <text:p text:style-name="P147"><text:span text:style-name="T148">2.6</text:span><text:span text:style-name="T149">. Taisyklių 15.2.1 punkto pirmąjį sakinį išdėstyti taip:</text:span></text:p>
      <text:p text:style-name="P150"><text:span text:style-name="T151">„transporto priemonėms, kurios neregistruotos transporto apskaitos padalinyje, kai įmonė (organizacija) jas į Lietuvos Respubliką įvežė kaip prekę ir jų įvežimas įformintas muitinės įstaigoje“.</text:span></text:p>
      <text:p text:style-name="P152"><text:span text:style-name="T153">2.7</text:span><text:span text:style-name="T154">. Išbraukti taisyklių 16 punkto antrąją pastraipą.</text:span></text:p>
      <text:p text:style-name="P155"><text:span text:style-name="T156">2.8</text:span><text:span text:style-name="T157">. Taisyklių 22 punkte išbraukti žodžius „ir Kelių policijos valdybą“.</text:span></text:p>
      <text:p text:style-name="P158"><text:span text:style-name="T159">3</text:span><text:span text:style-name="T160">. Iš dalies pakeisti Pažymų-sąskaitų blankų išdavimo, pildymo ir apyvartos taisykles (toliau – taisyklės), patvirtintas Vidaus reikalų ministerijos 1996 04 18 įsakymu Nr. 307.</text:span></text:p>
      <text:p text:style-name="P161"><text:span text:style-name="T162">3.1</text:span><text:span text:style-name="T163">. Taisyklių 5 punkto šeštąją pastraipą išdėstyti taip:</text:span></text:p>
      <text:p text:style-name="P164"><text:span text:style-name="T165">„Vykdant komisinę prekybą, trečias egzempliorius (mėlynos spalvos) išduodamas transporto priemonės pardavėjui“.</text:span></text:p>
      <text:p text:style-name="P166"><text:span text:style-name="T167">3.2</text:span><text:span text:style-name="T168">. Taisyklių 5 punkto septintąją pastraipą išdėstyti taip:</text:span></text:p>
      <text:p text:style-name="P169"><text:span text:style-name="T170">„Ketvirtą egzempliorių (rudos spalvos) prekiaujanti organizacija perduoda pardavėjo gyvenamosios vietos teritorinei valstybinei mokesčių inspekcijai“.</text:span></text:p>
      <text:p text:style-name="P171"><text:span text:style-name="T172">4</text:span><text:span text:style-name="T173">. Įsakymas įsigalioja nuo 1999 m. sausio 1 d.</text:span></text:p>
      <text:p text:style-name="P174"/>
      <text:p text:style-name="P175"/>
      <text:p text:style-name="P176"/>
      <text:p text:style-name="P177"><text:span text:style-name="T178">Vidaus Reikalų Ministras</text:span><text:span text:style-name="T179"><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9:10:00Z</meta:creation-date>
    <dc:date>2017-01-13T09:10:00Z</dc:date>
    <meta:template xlink:href="Normal.dotm" xlink:type="simple"/>
    <meta:editing-cycles>2</meta:editing-cycles>
    <meta:editing-duration>PT0S</meta:editing-duration>
    <meta:document-statistic meta:page-count="3" meta:paragraph-count="78" meta:word-count="1077" meta:character-count="8047" meta:row-count="243" meta:non-whitespace-character-count="7048"/>
  </office:meta>
</office:document-meta>
</file>