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0 M. LAPKRIČIO 19 D. NUTARIMO NR. 350 DALINIO PAKEITIMO</text:p>
      <text:p text:style-name="P8"/>
      <text:p text:style-name="P9">1992 m. gruodžio 14 d. Nr. 939</text:p>
      <text:p text:style-name="P10">Vilnius</text:p>
      <text:p text:style-name="P11"/>
      <text:p text:style-name="P12"><text:span text:style-name="T13">Siekdama, kad racionaliai būtų vykdoma Šv. Kazimiero bažnyčios restauravimo darbų programa, Lietuvos Respublikos Vyriausybė<text:s/></text:span><text:span text:style-name="T14">nutari</text:span><text:span text:style-name="T15">a:</text:span></text:p>
      <text:p text:style-name="P16"><text:span text:style-name="T17">Iš dalies pakeičiant Lietuvos Respublikos Vyriausybės 1990 m. lapkričio 19 d. nutarimo Nr. 350 „Dėl Vilniaus arkivyskupijos kurijai grąžinamų Vilniaus bažnyčių ir vienuolynų restauravimo“ (Žin., 1990, Nr.<text:s/></text:span><text:a xlink:href="https://www.e-tar.lt/portal/lt/legalAct/TAR.1A79B8A9D2DC" office:target-frame-name="_blank" xlink:show="new"><text:span text:style-name="T18">34-836</text:span></text:a><text:span text:style-name="T19">), išdėstyti 1 punktą taip:</text:span></text:p>
      <text:p text:style-name="P20"><text:span text:style-name="T21">„</text:span><text:span text:style-name="T22">1</text:span><text:span text:style-name="T23">. Įpareigoti Kultūros ir švietimo ministeriją perduoti Šv. Kazimiero bažnyčios restauravimo darbų užsakovo funkcijas Vilniaus miesto valdybai, o Šv. Jokūbo ir Pilypo, Bernardinų ir Šv. Kryžiaus (Bonifratrų) bažnyčių bei vienuolynų restauravimo darbų užsakovo funkcijas – Paminklotvarkos departamentui prie Lietuvos Respublikos Vyriausybės“.</text:span></text:p>
      <text:p text:style-name="P24"/>
      <text:p text:style-name="P25"/>
      <text:p text:style-name="P26"/>
      <text:p text:style-name="P27">LIETUVOS RESPUBLIKOS MINISTRAS PIRMININKAS<text:tab/>ALEKSANDRAS ABIŠALA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08T06:53:00Z</meta:creation-date>
    <dc:date>2020-01-08T06:53:00Z</dc:date>
    <meta:template xlink:href="Normal.dotm" xlink:type="simple"/>
    <meta:editing-cycles>2</meta:editing-cycles>
    <meta:editing-duration>PT0S</meta:editing-duration>
    <meta:document-statistic meta:page-count="1" meta:paragraph-count="9" meta:word-count="128" meta:character-count="1061" meta:row-count="33" meta:non-whitespace-character-count="942"/>
  </office:meta>
</office:document-meta>
</file>