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ab-stops>
          <style:tab-stop style:type="left" style:position="3.3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break-before="page" fo:text-indent="3.543in"/>
    </style:style>
    <style:style style:name="T35" style:parent-style-name="DefaultParagraphFont" style:family="text">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align="end"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text-properties fo:color="#000000"/>
    </style:style>
  </office:automatic-styles>
  <office:body>
    <office:text text:use-soft-page-breaks="true">
      <text:p text:style-name="P1"/>
      <text:p text:style-name="P7"><text:span text:style-name="T8"/><text:span text:style-name="T9">LIETUVOS RESPUBLIKOS ENERGETIKOS MINISTERIJA</text:span></text:p>
      <text:p text:style-name="P10"/>
      <text:p text:style-name="P11">Į S A K Y M A S</text:p>
      <text:p text:style-name="P12">DĖL ELEKTROS TINKLŲ APSAUGOS TAISYKLIŲ PATVIRTINIMO</text:p>
      <text:p text:style-name="P13"/>
      <text:p text:style-name="P14">1993 m. balandžio 14 d. Nr. 49</text:p>
      <text:p text:style-name="P15">Vilnius</text:p>
      <text:p text:style-name="P16"/>
      <text:p text:style-name="P17"><text:span text:style-name="T18">Vadovaujantis Lietuvos Respublikos Vyriausybės 1993 m. kovo 24 d.<text:s/></text:span><text:span text:style-name="T19">posėdžio protokolu Nr. 16 įsakau:<text:s/></text:span></text:p>
      <text:p text:style-name="P20"><text:span text:style-name="T21">1</text:span><text:span text:style-name="T22">. Patvirtinti Elektros tinklų apsaugos taisykles.<text:s/></text:span></text:p>
      <text:p text:style-name="P23"><text:span text:style-name="T24">2</text:span><text:span text:style-name="T25">. Sutinkamai su Lietuvos Respublikos Vyriausybės 1990 m. spalio 20 d. nutarimu Nr. 319 elektros tinklų apsaugos taisykles privalo vykdyti ministerijos, departam</text:span><text:span text:style-name="T26">entai, valstybinės tarnybos, įmonės, įstaigos ir organizacijos, esančios Lietuvos Respublikos teritorijoje (nepriklausomai nuo jų pavaldumo) bei respublikos gyventojai.</text:span></text:p>
      <text:p text:style-name="P27"/>
      <text:p text:style-name="P28"/>
      <text:p text:style-name="P29"><text:span text:style-name="T30">ENERGETIKOS MINISTRAS</text:span><text:span text:style-name="T31"><text:tab/>ALGIMANTAS STASIUKYNAS<text:s/></text:span></text:p>
      <text:p text:style-name="P32"><text:span text:style-name="T33">______________</text:span></text:p>
      <text:soft-page-break/>
      <text:p text:style-name="P34"><text:span text:style-name="T35">PATVIRTINTA</text:span></text:p>
      <text:p text:style-name="P36">1993<text:s/>m. balandžio 14 d.<text:s/></text:p>
      <text:p text:style-name="P37">Energetikos ministerijos įsakymu Nr. 49</text:p>
      <text:p text:style-name="P38"/>
      <text:p text:style-name="P39"><text:span text:style-name="T40">ELEKTROS TINKLŲ APSAUGOS TAISYKLĖS</text:span></text:p>
      <text:p text:style-name="P41"/>
      <text:p text:style-name="P42"><text:span text:style-name="T43">1</text:span><text:span text:style-name="T44">. Šios taisyklės parengtos siekiant išsaugoti elektros tinklus, sudaryti normalias jų eksploatavimo sąlygas ir užkirsti kelią nelaimingiems atsitikimams.<text:s/></text:span><text:span text:style-name="T45">Jos taikomos projektuojant, statant ir eksploatuojant elektros tinklus, taip pat arti elektros tinklų atliekant darbus bei kitokią veiklą.</text:span></text:p>
      <text:p text:style-name="P46">Šiose taisyklės elektros tinklai yra visų įtampų elektros oro ir kabelių linijos, transformatorių pastotės ir skirstymo įrenginiai.</text:p>
      <text:p text:style-name="P47"><text:span text:style-name="T48">Už elektros tinklų apsaugą yra atsakingi jų savininkai, taip pat pareigūnai, vykdantys valstybei priklausančių elektros tinklų eksploatavimą.</text:span></text:p>
      <text:p text:style-name="P49"><text:span text:style-name="T50">2</text:span><text:span text:style-name="T51">. Siekiant išsaugoti elektros tinklus, sudaryti normalias jų eksploatavimo sąlygas ir užkirsti</text:span><text:span text:style-name="T52"><text:s/>kelią nelaimingiems atsitikimams, skiriama žemė, nustatomos apsauginės zonos, minimalūs leistini nuotoliai nuo elektros tinklų iki pastatų, įrenginių, žemės ir vandens paviršiaus, kertamos proskynos miško masyvuose ir želdynuose.</text:span></text:p>
      <text:p text:style-name="P53"><text:span text:style-name="T54">3</text:span><text:span text:style-name="T55">. Žemės juostos laik</text:span><text:span text:style-name="T56">inam naudojimui elektros tinklų statybos laikotarpiu ir energetikos objektų žemė (žemė, kurią užima aukštesnės kaip 1000 voltų įtampos elektros linijų atramos, pastotės ir paskirstymo punktai) nuolatiniam naudojimui suteikiama Lietuvos Respublikos Vyriausy</text:span><text:span text:style-name="T57">bės nustatyta tvarka.</text:span></text:p>
      <text:p text:style-name="P58"><text:span text:style-name="T59">4</text:span><text:span text:style-name="T60">. Elektros tinklų apsaugos zonos nustatomos:</text:span></text:p>
      <text:p text:style-name="P61"><text:span text:style-name="T62">4.1</text:span><text:span text:style-name="T63">. Išilgai elektros oro linijų – žemės juostos ir oro erdvė, apribotos vertikaliomis plokštumomis, esančiomis abiejose linijos pusėse nuo kraštinių laidų (kai jie nėra atlenkti)<text:s/></text:span><text:span text:style-name="T64">šiuo nuotoliu:</text:span></text:p>
      <text:p text:style-name="P65">iki 1 kilovolto įtampos elektros oro linijoms – 2 metrai</text:p>
      <text:p text:style-name="P66">6 ir 10 kilovoltų įtampos elektros oro linijoms – 10 metrų</text:p>
      <text:p text:style-name="P67">35 kilovoltų įtampos elektros oro linijoms – 15 metrų</text:p>
      <text:p text:style-name="P68">110 kilovoltų įtampos elektros oro linijoms – 20 metrų</text:p>
      <text:p text:style-name="P69">330 kilovoltų įtampos elektros oro linijoms – 30 metrų</text:p>
      <text:p text:style-name="P70"><text:span text:style-name="T71">750 kilovoltų įtampos elektros oro linijoms – 40 metrų</text:span></text:p>
      <text:p text:style-name="P72"><text:span text:style-name="T73">4.2</text:span><text:span text:style-name="T74">. Išilgai požeminių elektros kabelių linijų- žemės juostos apribotos vertikaliomis plokštumomis, esančiomis abiejose linijos pusėse nuo kabelių linijų kons</text:span><text:span text:style-name="T75">trukcijų kraštinių taškų – 1 metro, o į pastatų ir statinių pamatų pusę -0,6 metro nuotoliu.</text:span></text:p>
      <text:p text:style-name="P76"><text:span text:style-name="T77">4.3</text:span><text:span text:style-name="T78">. Išilgai povandeninių elektros kabelių linijų – vandens erdvė nuo vandens paviršiaus iki dugno apribota vertikaliomis plokštumomis, esančiomis abiejose lin</text:span><text:span text:style-name="T79">ijos pusėse nuo kraštinių kabelių 100 metrų nuotoliu.</text:span></text:p>
      <text:p text:style-name="P80"><text:span text:style-name="T81">4.4</text:span><text:span text:style-name="T82">. Išilgai elektros oro linijų perėjų per vandens telkinius (upes, kanalus, ežerus ir kitus) – oro erdvė virš vandens telkinių paviršiaus, apribota vertikaliomis plokštumomis, esančiomis abiejose<text:s/></text:span><text:span text:style-name="T83">linijos pusėse nuo kraštinių laidų (kai jie nėra atlenkti): laivybiniams vandens telkiniams – 100 metrų nuotoliu, nelaivybiniams vandens telkiniams- nuotoliu, kuris nustatomas apsaugos zonoms, einančioms išilgai elektros oro linijų, kaip nustatyta šių tais</text:span><text:span text:style-name="T84">yklių 4.1. punkte.</text:span></text:p>
      <text:p text:style-name="P85"><text:span text:style-name="T86">5</text:span><text:span text:style-name="T87">. Žemės sklypai, esantys elektros tinklų apsaugos zonose, išskyrus energetikos objektų žemę, nepaimami iš žemės naudotojų ir jų naudojami žemės ūkio bei kitoms reikmėms būtinai laikantis specialiųjų žemės ir miško naudojimo sąlygų</text:span><text:span text:style-name="T88"><text:s/>ir šių taisyklių reikalavimų.</text:span></text:p>
      <text:p text:style-name="P89"><text:span text:style-name="T90">6</text:span><text:span text:style-name="T91">. Minimalius leidžiamus nuotolius nuo elektros tinklų iki pastatų, įrenginių ir medžių bei krūmų, taip pat nuo elektros oro linijų laidų iki žemės ir vandens paviršiaus nustato Elektros įrenginių įrengimo taisyklės ir jų</text:span><text:span text:style-name="T92"><text:s/>būtina laikytis projektuojant ir statant pastatus bei įrenginius, sodinant, genint ir kertant medžius bei krūmus.</text:span></text:p>
      <text:p text:style-name="P93"><text:span text:style-name="T94">7</text:span><text:span text:style-name="T95">. Išilgai elektros oro linijų ir pagal pastočių ir skirstymo įrenginių, esančių miško masyvuose ir želdynuose, perimetrą kertamos prosky</text:span><text:span text:style-name="T96">nos sutinkamai su Elektros įrenginių įrengimo taisyklėmis.</text:span></text:p>
      <text:p text:style-name="P97"><text:span text:style-name="T98">8</text:span><text:span text:style-name="T99">. Elektros tinklų apsaugos zonose be raštiško tuos elektros tinklus eksploatuojančių įmonių sutikimo draudžiama:</text:span></text:p>
      <text:p text:style-name="P100"><text:span text:style-name="T101">8.1</text:span><text:span text:style-name="T102">. Statyti, kapitališkai remontuoti, rekonstruoti arba griauti bet kokius p</text:span><text:span text:style-name="T103">astatus, įrenginius ir inžinerinius tinklus.</text:span></text:p>
      <text:p text:style-name="P104"><text:span text:style-name="T105">8.2</text:span><text:span text:style-name="T106">. Vykdyti įvairius kalnakasybos, krovimo, dugno gilinimo, žemės kasimo, sprogdinimo, melioravimo, užtvindymo darbus, mechanizuotai laistyti žemės ūkio kultūras, įrengti gyvulių laikymo aikšteles, vielines</text:span><text:span text:style-name="T107"><text:s/>užtvaras ir metalines tvoras.</text:span></text:p>
      <text:p text:style-name="P108"><text:span text:style-name="T109">8.3</text:span><text:span text:style-name="T110">. Sodinti arba kirsti medžius ir krūmus apsaugos zonose, taip pat kirsti medžius už apsaugos zonos, bet galinčius griūti ant laidų ir atramų.</text:span></text:p>
      <text:p text:style-name="P111"><text:span text:style-name="T112">8.4</text:span><text:span text:style-name="T113">. Važiuoti mašinoms ir mechanizmams, kurių bendras aukštis su krovini</text:span><text:span text:style-name="T114">u arba be krovinio nuo kelio paviršiaus daugiau kaip 4,5 metro elektros oro linijų apsaugos zonose.</text:span></text:p>
      <text:p text:style-name="P115"><text:span text:style-name="T116">8.5</text:span><text:span text:style-name="T117">. Dirbti žemės darbus giliau kaip 0,3 metro, o ariamose žemėse – giliau kaip 0,45 metro, taip pat lyginti gruntą požeminių elektros kabelių linijų ap</text:span><text:span text:style-name="T118">saugos zonose.</text:span></text:p>
      <text:p text:style-name="P119"><text:span text:style-name="T120">8.6</text:span><text:span text:style-name="T121">. Savavališkai prijungti prie elektros tinklų vartotojų elektros įrenginius.</text:span></text:p>
      <text:p text:style-name="P122">Organizacijos (įmonės, įstaigos, žinybos, savivaldybės, bendrovės ir t. t.) ir privatūs asmenys, gavę raštišką sutikimą vykdyti nurodytus darbus elektros tinklų apsaugos zonose, privalo juos atlikti laikydamiesi sąlygų, užtikrinančių tų tinklų išsaugojimą.</text:p>
      <text:p text:style-name="P123"><text:span text:style-name="T124">Raštiškas sutikimas dirbti sprogdinimo darbus elektros tinklų apsaugos zonose išduodamas po to, kai organizacijos, vykdančios tuos darbus, pateikia<text:s/></text:span><text:span text:style-name="T125">atitinkamą medžiagą, numatytą bendrosiose sprogdinimo darbų saugumo taisyklėse.</text:span></text:p>
      <text:p text:style-name="P126"><text:span text:style-name="T127">9</text:span><text:span text:style-name="T128">. Draudžiama:</text:span></text:p>
      <text:p text:style-name="P129"><text:span text:style-name="T130">9.1</text:span><text:span text:style-name="T131">. Atlikti bet kuriuos veiksmus, kurie gali trikdyti normalų elektros tinklų darbą, sugadinti juos arba dėl kurių gali įvykti nelaimingų atsitikimų.</text:span></text:p>
      <text:p text:style-name="P132"><text:span text:style-name="T133">9.2</text:span><text:span text:style-name="T134">. Pašaliniams asmenims būti elektros tinklų įrenginių teritorijoje bei patalpose, atidaryti elektros tinklų įrenginių duris ir liukus, daryti elektros tinkluose perjungimus ir prijungimus;</text:span></text:p>
      <text:p text:style-name="P135"><text:span text:style-name="T136">9.3</text:span><text:span text:style-name="T137">. Užgriozdinti privažiavimus ir priėjimus prie elektros</text:span><text:span text:style-name="T138"><text:s/>tinklų objektų;</text:span></text:p>
      <text:p text:style-name="P139"><text:span text:style-name="T140">9.4</text:span><text:span text:style-name="T141">. Mėtyti ant laidų, atramų ir priartinti prie jų bet kuriuos daiktus, taip pat lipti ant atramų;</text:span></text:p>
      <text:p text:style-name="P142"><text:span text:style-name="T143">9.5</text:span><text:span text:style-name="T144">. Elektros tinklų apsaugos zonose:</text:span></text:p>
      <text:p text:style-name="P145"><text:span text:style-name="T146">9.5.1</text:span><text:span text:style-name="T147">. statyti degalines ir kitokias degalų bei tepalų talpyklas;</text:span></text:p>
      <text:p text:style-name="P148"><text:span text:style-name="T149">9.5.2</text:span><text:span text:style-name="T150">. sandėliuoti pa</text:span><text:span text:style-name="T151">šarus, trąšas, šiaudus, durpes, malkas ir kitas medžiagas, kurti ugnį;</text:span></text:p>
      <text:p text:style-name="P152"><text:span text:style-name="T153">9.5.3</text:span><text:span text:style-name="T154">. įrengti sporto, žaidimų aikšteles, stadionus, turgavietes, viešojo transporto sustojimo vietas, visų rūšių mašinų ir mechanizmų stovėjimo aikšteles, organizuoti bet kuriuos r</text:span><text:span text:style-name="T155">enginius, kuriuose būtų didelis skaičius žmonių, neatliekančių leidžiamų darbų;</text:span></text:p>
      <text:p text:style-name="P156"><text:span text:style-name="T157">9.5.4</text:span><text:span text:style-name="T158">. laidyti aitvarus ir skraidymo aparatų sportinius modelius;<text:s/></text:span></text:p>
      <text:p text:style-name="P159"><text:span text:style-name="T160">9.6</text:span><text:span text:style-name="T161">. Įrengti sąvartynus elektros tinklų apsaugos zonose ir 500 metrų nuotoliu nuo jų, kuriuose gali</text:span><text:span text:style-name="T162">mas masiškas paukščių susikaupimas;</text:span></text:p>
      <text:p text:style-name="P163"><text:span text:style-name="T164">9.7</text:span><text:span text:style-name="T165">. Sustoti bet kuriam transportui, išskyrus geležinkelio, 330 kilovoltų ir aukštesnės įtampos elektros oro linijų apsaugos zonose;</text:span></text:p>
      <text:p text:style-name="P166"><text:span text:style-name="T167">9.8</text:span><text:span text:style-name="T168">. Barstyti iš lėktuvų trąšas ir chemikalus ant 35 kV ir aukštesnės įtampos e</text:span><text:span text:style-name="T169">lektros oro linijų;</text:span></text:p>
      <text:p text:style-name="P170"><text:span text:style-name="T171">9.9</text:span><text:span text:style-name="T172">. Dirbti smūginiais mechanizmais, mesti sunkesnius negu 5 tonos daiktus požeminių elektros kabelių linijų apsaugos zonose ir 5 metrų nuotoliu už jų;</text:span></text:p>
      <text:p text:style-name="P173"><text:span text:style-name="T174">9.10</text:span><text:span text:style-name="T175">. Mesti inkarus, plaukti su įmestais inkarais, grandinėmis, lotais, velk</text:span><text:span text:style-name="T176">ėmis ir tralais povandeninių elektros kabelių linijų apsaugos zonose.</text:span></text:p>
      <text:p text:style-name="P177"><text:span text:style-name="T178">10</text:span><text:span text:style-name="T179">. Organizacijos ir privatūs asmenys turi vykdyti darbus elektros linijų apsaugos zonose pagal atitinkamas instrukcijas ir taisykles.</text:span></text:p>
      <text:p text:style-name="P180"><text:span text:style-name="T181">11</text:span><text:span text:style-name="T182">. Jeigu iki 1000 voltų įtampos elektros</text:span><text:span text:style-name="T183"><text:s/>oro linijose ant atramų yra sumontuoti laidai, priklausantys kitoms organizacijoms, pastarosios turi eksploatuoti juos pagal tarpusavio santykių instrukcijas.</text:span></text:p>
      <text:p text:style-name="P184"><text:span text:style-name="T185">12</text:span><text:span text:style-name="T186">. Organizacijų darbuotojų ir gyventojų, kai jie yra 330 kilovoltų ir aukštesnės įtampos el</text:span><text:span text:style-name="T187">ektros oro linijų sanitarinėse apsaugos zonose, darbo ir sveikatos apsaugos užtikrinimo sąlygas nustato higieninės normos.</text:span></text:p>
      <text:p text:style-name="P188"><text:span text:style-name="T189">13</text:span><text:span text:style-name="T190">. Lėktuvų ir kitų skraidymo aparatų skridimas, kitoks oro erdvės virš elektros tinklų panaudojimas, taip pat elektros tinklų pr</text:span><text:span text:style-name="T191">ojektavimas, tiesimas ir eksploatavimas turi būtu vykdomi pagal normatyvus, reguliuojančius oro erdvės panaudojimą.</text:span></text:p>
      <text:p text:style-name="P192"><text:span text:style-name="T193">14</text:span><text:span text:style-name="T194">. Organizacijos ir privatūs asmenys, atliekantys arti elektros tinklų apsaugos zonų sprogdinimus, statybos ir kitokius darbus, kurie g</text:span><text:span text:style-name="T195">ali sukelti šių tinklų gedimus, turi ne vėliau kaip prieš 7 paras iki darbų pradžios suderinti su elektros tinklus eksploatuojančiomis organizacijomis šių darbų vykdymo sąlygas, užtikrinančias elektros tinklų išsaugojimą ir jas vykdyti.</text:span></text:p>
      <text:p text:style-name="P196"><text:span text:style-name="T197">15</text:span><text:span text:style-name="T198">.<text:s/></text:span><text:span text:style-name="T199">Organizacijos ir privatūs asmenys, atliekantys darbus, dėl kurių reikia pertvarkyti elektros tinklus arba apsaugoti juos nuo gedimų, turi pertvarkyti arba apsaugoti tinklus iš savo lėšų, suderinę su elektros tinklus eksploatuojančiomis įmonėmis.</text:span></text:p>
      <text:p text:style-name="P200"><text:span text:style-name="T201">Įrengiant<text:s/></text:span><text:span text:style-name="T202">drėkinimo ir drenažo kolektorių kanalus, špalerius soduose ir atliekant kitokius darbus turi būti išsaugoti privažiavimai ir priėjimai prie elektros tinklų.</text:span></text:p>
      <text:p text:style-name="P203"><text:span text:style-name="T204">16</text:span><text:span text:style-name="T205">. Pastatų ir įrenginių statybos, kapitalinio remonto, rekonstravimo projektinėje-sąmatinėje d</text:span><text:span text:style-name="T206">okumentacijoje prireikus turi būti numatomos elektros tinklų išsaugojimo priemonės. Šios priemonės derinamos su elektros tinklus eksploatuojančiomis įmonėmis.</text:span></text:p>
      <text:p text:style-name="P207"><text:span text:style-name="T208">17</text:span><text:span text:style-name="T209">. Objektų, kurie gali būti elektros tinklų užterštumo arba korozijos šaltiniu, statybos, ka</text:span><text:span text:style-name="T210">pitalinio remonto, rekonstravimo projektinėje-sąmatinėje dokumentacijoje turi būti numatytos priemonės, mažinančios užterštumą ir koroziją, arba numatyta perkelti elektros tinklus iš užterštumo (korozijos) zonos.</text:span></text:p>
      <text:p text:style-name="P211"><text:span text:style-name="T212">Organizacijos ir privatūs asmenys, kurių ga</text:span><text:span text:style-name="T213">mybinė veikla sukelia elektros tinklų užterštumą arba koroziją, privalo įgyvendinti priemones, mažinančias elektros tinklų užteršimą ir koroziją, nepriklausomai nuo šių tinklų žinybinio valdymo.</text:span></text:p>
      <text:p text:style-name="P214"><text:span text:style-name="T215">18</text:span><text:span text:style-name="T216">. Organizacijos ir privatūs asmenys, kurių įrenginiai s</text:span><text:span text:style-name="T217">ukelia klaidžiojančias sroves, turi įgyvendinti esamų elektros kabelių linijų apsaugos nuo klaidžiojančių srovių priemones.</text:span></text:p>
      <text:p text:style-name="P218"><text:span text:style-name="T219">19</text:span><text:span text:style-name="T220">. Jeigu elektros linijos apsaugos zona sutampa su išilgai geležinkelių ir automobilių kelių einančiais ruožais, vamzdynų, ryši</text:span><text:span text:style-name="T221">ų linijų, kitokių elektros linijų ir objektų apsaugos zonomis, darbus, susijusius su šių objektų eksploatavimu, sutampančiuose teritorijos sklypuose atlieka suinteresuotos organizacijos, suderinusios tarpusavyje.</text:span></text:p>
      <text:p text:style-name="P222"><text:span text:style-name="T223">20</text:span><text:span text:style-name="T224">. Elektros tinklus eksploatuojančių<text:s/></text:span><text:span text:style-name="T225">įmonių darbuotojams suteikiama teisė nekliudomai remontuoti ir techniškai aptarnauti tinklus, esančius kitų organizacijų bei privačių asmenų teritorijoje.</text:span></text:p>
      <text:p text:style-name="P226"><text:span text:style-name="T227">21</text:span><text:span text:style-name="T228">. Automobilių keliuose susikirtimų su 330 kilovoltų ir aukštesnės įtampos elektros oro linijų v</text:span><text:span text:style-name="T229">ietose turi būti pastatyti kelio ženklai, draudžiantys transportui sustoti šių linijų apsaugos zonose.</text:span></text:p>
      <text:p text:style-name="P230"><text:span text:style-name="T231">Ženklai statomi elektros oro linijų užsakovų, o tiesiant kelius po linijomis – kelių užsakovų lėšomis vėliau perduodant juos į kelininkų balansą.</text:span></text:p>
      <text:p text:style-name="P232"><text:span text:style-name="T233">22</text:span><text:span text:style-name="T234">.</text:span><text:span text:style-name="T235"><text:s/>Elektros kabelių ir oro linijų susikirtimo su laivybinėmis ir plukdymo upėmis, ežerais, vandens telkiniais ir kanalais vietos pažymimos informaciniais ženklais. Informacinius ženklus stato elektros linijas eksploatuojančios įmonės, suderinusios su Lietuvo</text:span><text:span text:style-name="T236">s vandens kelių valdyba, kuri juos įtraukia į laivybos navigacinių ženklų sąrašą ir locmanų žemėlapius.</text:span></text:p>
      <text:p text:style-name="P237"><text:span text:style-name="T238">Elektros kabelių linijų jūrų trasos nurodomos „Pranešimuose jūrininkams“ ir pažymimos jūrlapiuose.</text:span></text:p>
      <text:p text:style-name="P239"><text:span text:style-name="T240">23</text:span><text:span text:style-name="T241">. Elektros tinklus eksploatuojančios įmonės miš</text:span><text:span text:style-name="T242">ko masyvų proskynose privalo:</text:span></text:p>
      <text:p text:style-name="P243"><text:span text:style-name="T244">23.1</text:span><text:span text:style-name="T245">. Užtikrinti proskynų ir greta esančio miško priešgaisrinį saugumą, susijusį su elektros tinklus eksploatuojančių įmonių gamybine veikla;</text:span></text:p>
      <text:p text:style-name="P246"><text:span text:style-name="T247">23.2</text:span><text:span text:style-name="T248">. Išlaikyti tokį proskynų plotį, koks numatytas Elektros įrenginių įrengim</text:span><text:span text:style-name="T249">o taisyklėse, iškertant proskynose medžius (krūmus) ar kitokiais būdais;</text:span></text:p>
      <text:p text:style-name="P250"><text:span text:style-name="T251">23.3</text:span><text:span text:style-name="T252">. Iškirsti medžius, kurie auga ne proskynose ir gresia nugriūti ant laidų arba atramų;</text:span></text:p>
      <text:p text:style-name="P253"><text:span text:style-name="T254">23.4</text:span><text:span text:style-name="T255">. Proskynose, kur pagal suderinimą auginami medžiai ir krūmai, iškirsti arba apg</text:span><text:span text:style-name="T256">enėti aukštesnius kaip 4 metrų medžius, prieš tai įspėjus žemės naudotojus.</text:span></text:p>
      <text:p text:style-name="P257"><text:span text:style-name="T258">24</text:span><text:span text:style-name="T259">. Miškų masyvuose elektros oro linijų proskynose medžius kerta ir geni tas elektros linijas eksploatuojančios įmonės, o miestuose, gyvenvietėse, parkuose (išskyrus nacional</text:span><text:span text:style-name="T260">iniuose, regioniniuose ir miško parkuose), sodybose ir soduose šiuos darbus atlieka želdinius prižiūrinčios organizacijos arba želdinių savininkai, laikydamiesi elektros tinklus eksploatuojančių įmonių nustatomos tvarkos.</text:span></text:p>
      <text:p text:style-name="P261">Apie genėjimo būtinumą pranešama želdinius prižiūrinčioms organizacijoms arba želdinių savininkams ir tarpusavyje suderinami genėjimo terminai.</text:p>
      <text:p text:style-name="P262"><text:span text:style-name="T263">Jei želdinius prižiūrinčios organizacijos arba želdinių savininkai suderintais terminais neišgenėja medžių ir krūmų, elektros tinklus eksploatuoja</text:span><text:span text:style-name="T264">nčios įmonės šiuos darbus atlieka želdinius prižiūrinčių organizacijų arba savininkų sąskaita, raštiškai informuodamos pastarąsias apie darbų pradžią.</text:span></text:p>
      <text:p text:style-name="P265"><text:span text:style-name="T266">25</text:span><text:span text:style-name="T267">. Medžių ir krūmų kirtimas, genėjimas ar kitoks pertvarkymas elektros tinklų apsaugos zonose ir už<text:s/></text:span><text:span text:style-name="T268">jų ribų turi būti suderintas su želdinių savininkais, o taip pat su:</text:span></text:p>
      <text:p text:style-name="P269"><text:span text:style-name="T270">25.1</text:span><text:span text:style-name="T271">. Miškų urėdijomis, kertant medžius valstybiniuose ir privačiuose miškuose, o jei šie miškai yra valstybės saugomose teritorijose (rezervatuose, draustiniuose, nacionaliniuose ir re</text:span><text:span text:style-name="T272">gioniniuose parkuose, gamtos paminklų apsaugos zonose, vandens telkinių apsaugos juostose ir zonose) – ir su valstybinėmis aplinkos apsaugos inspekcijomis;</text:span></text:p>
      <text:p text:style-name="P273"><text:span text:style-name="T274">25.2</text:span><text:span text:style-name="T275">. Vietos savivaldybėmis ir valstybinėmis aplinkos apsaugos inspekcijomis kertant saugotinus<text:s/></text:span><text:span text:style-name="T276">medžius ir krūmus, nepriklausančius valstybiniam miškų fondui;</text:span></text:p>
      <text:p text:style-name="P277"><text:span text:style-name="T278">25.3</text:span><text:span text:style-name="T279">. Valstybinėmis aplinkos apsaugos inspekcijomis genint saugotinus medžius ir krūmus, nepriklausančius valstybiniam miškų fondui.</text:span></text:p>
      <text:p text:style-name="P280"><text:span text:style-name="T281">26</text:span><text:span text:style-name="T282">. Užvirtus arba esant pavojui užvirsti medžiams<text:s/></text:span><text:span text:style-name="T283">ant elektros oro linijų, elektros tinklus eksploatuojančioms įmonėms leidžiama kirsti paskirus medžius miškų masyvuose ir apsauginėse miško juostose šalia šių linijų trasų, vėliau įforminant miško kirtimo bilietus (orderius).</text:span></text:p>
      <text:p text:style-name="P284"><text:span text:style-name="T285">27</text:span><text:span text:style-name="T286">. Elektros tinklus ekspl</text:span><text:span text:style-name="T287">oatuojančioms įmonėms leidžiama šių linijų apsaugos zonose dirbti žemės kasimo ir kitokius darbus, jeigu tai būtina remontuojant elektros linijas.</text:span></text:p>
      <text:p text:style-name="P288">Planinis nutiestų per žemės ūkio naudmenis elektros linijų remontas bei rekonstrukcija atliekami, suderinus tai su žemės savininkais ar naudotojais ir paprastai laikotarpiu, kai šios naudmenos neužsėtos žemės ūkio kultūromis arba kai įmanoma šias kultūras išsaugoti.</text:p>
      <text:p text:style-name="P289">Darbai, kuriais siekiama išvengti avarijų elektros linijose arba likviduoti jų padarinius, gali būti dirbami bet kuriuo metų laiku be suderinimo su žemės savininkais ar naudotojais, tačiau pranešus jiems apie šiuos darbus.</text:p>
      <text:p text:style-name="P290"><text:span text:style-name="T291">Baigusios nurodytus darbus, elektros linijas eksploatuojančios įmonės turi sutvarkyti žemės savininkų teritorijas ir žemės naudmeni</text:span><text:span text:style-name="T292">s taip, kad jos būtų tinkamos naudoti pagal paskirtį, taip pat atlyginti žemės savininkams ar žemės naudotojams nuostolius, padarytus atliekant šiuos darbus. Žemės naudotojų ir kiti nuostoliai nustatomi ir atlyginami Lietuvos Respublikos Vyriausybės nustat</text:span><text:span text:style-name="T293">yta tvarka.</text:span></text:p>
      <text:p text:style-name="P294"><text:span text:style-name="T295">28</text:span><text:span text:style-name="T296">. Planiniai elektros kabelių linijų remonto ir rekonstravimo darbai, dėl kurių gali būti sugadinta kelio danga, turi būti atliekami tiktai po to, kai šių darbų vykdymo sąlygos iš anksto bus suderintos su kelių direkcija arba organizacijom</text:span><text:span text:style-name="T297">is, kurių žinioje yra tie automobilių keliai ir su kelių policija, o miestuose ir kitose gyvenamosiose vietovėse – taip pat su savivaldybėmis.</text:span></text:p>
      <text:p text:style-name="P298">Darbų vykdymo sąlygos turi būti suderintos ne vėliau kaip prieš tris paras iki darbų pradžios.</text:p>
      <text:p text:style-name="P299">Neatidėliotinais atvejais leidžiama atlikti elektros kabelių linijų remonto darbus, dėl kurių gali būti sugandinta kelio danga, be išankstinio derinimo, tačiau pranešus apie šiuos darbus kelių direkcijai arba organizacijoms, kurių žinioje yra tie keliai, ir kelių policijai,<text:s/>o miestuose ir kitose gyvenamosiose vietovėse – taip pat savivaldybėms.</text:p>
      <text:p text:style-name="P300">Įmonės, atliekančios nurodytus darbus, turi įrengti laikinus apvažiavimus, aptverti darbų vietą, pastatyti atitinkamus kelio ženklus ir atstatyti kelio dangą savomis lėšomis.</text:p>
      <text:soft-page-break/>
      <text:p text:style-name="P301"><text:span text:style-name="T302">Organiza</text:span><text:span text:style-name="T303">cijoms, kurių žinioje yra automobilių keliai, sutikus, jos gali taisyti sugadintus kelius iš elektros kabelių linijas eksploatuojančių įmonių lėšų.</text:span></text:p>
      <text:p text:style-name="P304"><text:span text:style-name="T305">29</text:span><text:span text:style-name="T306">. Organizacijos ir privatūs asmenys, vykdantys žemės kasimo darbus, radę techninėje darbų dokumentacij</text:span><text:span text:style-name="T307">oje nenurodytą kabelį, turi nedelsdami nutraukti šiuos darbus, imtis kabelio išsaugojimo priemonių ir pranešti apie tai artimiausiai elektros tinklus eksploatuojančiai įmonei ir savivaldybei, jeigu iš pastarosios buvo gautas leidimas.</text:span></text:p>
      <text:p text:style-name="P308"><text:span text:style-name="T309">Jeigu kabelis<text:s/></text:span><text:span text:style-name="T310">iškeliamas iš vandens inkaru, žvejybos įrankiais arba kitokiu būdu, laivų kapitonai (darbų vadovai) privalo nedelsdami pranešti apie tai artimiausiai elektros tinklus eksploatuojančiai įmonei. Laivų kapitonai perduoda šį pranešimą tiesiogiai arba per artim</text:span><text:span text:style-name="T311">iausią jūrų ar upių uostą.</text:span></text:p>
      <text:p text:style-name="P312"><text:span text:style-name="T313">30</text:span><text:span text:style-name="T314">. Piliečiai, pastebėję nutrūkusį arba nukritusį elektros oro linijos laidą, nulūžusią atramą, atidarytas transformatorių pastočių duris, taip pat iškilus pavojui, kad gali griūti atrama arba trūkti laidas, privalo imtis pri</text:span><text:span text:style-name="T315">emonių, kad atsitiktinai prie laidų ir atvirų elektros įrenginių neprieitų žmonės ir gyvuliai ir nedelsiant apie tai pranešti artimiausiai elektros tinklus eksploatuojančiai įmonei.</text:span></text:p>
      <text:p text:style-name="P316"><text:span text:style-name="T317">31</text:span><text:span text:style-name="T318">. Atsiradus elektros tinklų gedimams dėl stichinių nelaimių, taip pa</text:span><text:span text:style-name="T319">t siekiant išvengti jų gedimų, savivaldybėms suteikiama teisė prireikus pasitelkti organizacijas ir gyventojus darbams, įgalintiems likviduoti elektros tinklų gedimus arba jų išvengti. Už atliktus darbus ir suvartotus materialinius išteklius moka elektros<text:s/></text:span><text:span text:style-name="T320">tinklus eksploatuojančios įmonės.</text:span></text:p>
      <text:p text:style-name="P321"><text:span text:style-name="T322">32</text:span><text:span text:style-name="T323">. Organizacijos ir privatūs asmenys elektros tinklų apsaugos zonose ir arti jų privalo laikytis elektros tinklus eksploatuojančių įmonių darbuotojų reikalavimų, kuriais siekiama užtikrinti elektros tinklų išsaugojimą</text:span><text:span text:style-name="T324"><text:s/>ir užkirsti kelią nelaimingiems atsitikimams. Elektros tinklus eksploatuojančios įmonės turi teisę sustabdyti darbus, kuriuos atlieka kitos organizacijos arba privatūs asmenys šių tinklų apsaugos zonose, pažeisdami šių taisyklių reikalavimus.</text:span></text:p>
      <text:p text:style-name="P325"><text:span text:style-name="T326">33</text:span><text:span text:style-name="T327">. Savi</text:span><text:span text:style-name="T328">valdybės privalo padėti elektros tinklus eksploatuojančioms įmonėms užkirsti kelią avarijoms elektros tinkluose ir likviduoti jų padarinius.</text:span></text:p>
      <text:p text:style-name="P329"><text:span text:style-name="T330">34</text:span><text:span text:style-name="T331">. Savivaldybės, taip pat teisėsaugos organai privalo elektros tinklus eksploatuojančioms įmonėms padėti, kad<text:s/></text:span><text:span text:style-name="T332">visos organizacijos ir privatūs asmenys vykdytų šių taisyklių reikalavimus.</text:span></text:p>
      <text:p text:style-name="P333"><text:span text:style-name="T334">35</text:span><text:span text:style-name="T335">. Pareigūnai ir privatūs asmenys, kalti dėl šių taisyklių reikalavimų pažeidimo, įstatymų nustatyta tvarka traukiami atsakomybėn.</text:span></text:p>
      <text:p text:style-name="P336">Protokolus dėl taisyklių pažeidimų turi teisę surašyti elektros tinklus eksploatuojančių įmonių įgaliotieji darbuotojai.</text:p>
      <text:p text:style-name="P33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Normal"/>
      </style:footer>
    </style:master-page>
    <style:master-page style:next-style-name="MP0" style:name="MPF0" style:page-layout-name="PL0">
      <style:header>
        <text:p text:style-name="P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7T21:21:00Z</meta:creation-date>
    <dc:date>2015-06-07T21:21:00Z</dc:date>
    <meta:template xlink:href="Normal" xlink:type="simple"/>
    <meta:editing-cycles>2</meta:editing-cycles>
    <meta:editing-duration>PT0S</meta:editing-duration>
    <meta:document-statistic meta:page-count="6" meta:paragraph-count="123" meta:word-count="2390" meta:character-count="18856" meta:row-count="414" meta:non-whitespace-character-count="16589"/>
  </office:meta>
</office:document-meta>
</file>