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TableColumn73" style:family="table-column">
      <style:table-column-properties style:column-width="2.9618in"/>
    </style:style>
    <style:style style:name="TableColumn74" style:family="table-column">
      <style:table-column-properties style:column-width="3.7305in"/>
    </style:style>
    <style:style style:name="Table72" style:family="table">
      <style:table-properties style:width="6.6923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style>
    <style:style style:name="TableRow84" style:family="table-row">
      <style:table-row-properties style:min-row-height="0.1597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style>
    <style:style style:name="TableRow88" style:family="table-row">
      <style:table-row-properties style:min-row-height="0.1597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style>
    <style:style style:name="TableRow92" style:family="table-row">
      <style:table-row-properties style:min-row-height="0.1597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style:tab-stops>
          <style:tab-stop style:type="right" style:leader-style="dotted" style:leader-text="." style:position="6.6937in"/>
        </style:tab-stops>
      </style:paragraph-properties>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style:tab-stops>
          <style:tab-stop style:type="right" style:leader-style="dotted" style:leader-text="." style:position="6.6937in"/>
        </style:tab-stops>
      </style:paragraph-properties>
      <style:text-properties fo:font-size="10pt" style:font-size-asian="10pt" style:language-asian="lt" style:country-asian="L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style:text-position="super 60%"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P121" style:parent-style-name="Normal" style:family="paragraph">
      <style:paragraph-properties>
        <style:tab-stops>
          <style:tab-stop style:type="left" style:leader-style="solid" style:leader-text="_" style:position="1.6in"/>
          <style:tab-stop style:type="left" style:position="2.3in"/>
          <style:tab-stop style:type="left" style:position="3.05in"/>
          <style:tab-stop style:type="left" style:leader-style="solid" style:leader-text="_" style:position="4.5in"/>
        </style:tab-stops>
      </style:paragraph-properties>
      <style:text-properties fo:font-size="10pt" style:font-size-asian="10pt" style:language-asian="lt" style:country-asian="LT"/>
    </style:style>
    <style:style style:name="P122" style:parent-style-name="Normal" style:family="paragraph">
      <style:paragraph-properties>
        <style:tab-stops>
          <style:tab-stop style:type="center" style:position="0.8166in"/>
          <style:tab-stop style:type="center" style:position="3.7666in"/>
        </style:tab-stops>
      </style:paragraph-properties>
      <style:text-properties fo:font-size="10pt" style:font-size-asian="10pt" style:language-asian="lt" style:country-asian="LT"/>
    </style:style>
    <style:style style:name="P123" style:parent-style-name="Normal" style:family="paragraph">
      <style:text-properties text:display="none"/>
    </style:style>
    <style:style style:name="TableColumn125" style:family="table-column">
      <style:table-column-properties style:column-width="3.4458in"/>
    </style:style>
    <style:style style:name="TableColumn126" style:family="table-column">
      <style:table-column-properties style:column-width="3.2465in"/>
    </style:style>
    <style:style style:name="Table124" style:family="table">
      <style:table-properties style:width="6.6923in" fo:margin-left="0in" table:align="left"/>
    </style:style>
    <style:style style:name="TableRow127" style:family="table-row">
      <style:table-row-properties/>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style:text-position="super 60%" fo:font-size="10pt" style:font-size-asian="10pt" style:language-asian="lt" style:country-asian="LT"/>
    </style:style>
    <style:style style:name="TableRow131" style:family="table-row">
      <style:table-row-properties/>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none"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top="none" fo:border-left="0.0069in solid #000000" fo:border-bottom="none" fo:border-right="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top="none" fo:border-left="0.0069in solid #000000" fo:border-bottom="none" fo:border-right="none" fo:padding-top="0in" fo:padding-left="0.075in" fo:padding-bottom="0in" fo:padding-right="0.075in"/>
    </style:style>
    <style:style style:name="P146" style:parent-style-name="Normal" style:family="paragraph">
      <style:paragraph-properties>
        <style:tab-stops>
          <style:tab-stop style:type="right" style:leader-style="dotted" style:leader-text="." style:position="3.127in"/>
        </style:tab-stops>
      </style:paragraph-properties>
      <style:text-properties fo:font-size="10pt" style:font-size-asian="10pt" style:language-asian="lt" style:country-asian="LT"/>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paragraph-properties>
        <style:tab-stops>
          <style:tab-stop style:type="left" style:leader-style="dotted" style:leader-text="." style:position="1.5402in"/>
        </style:tab-stops>
      </style:paragraph-properties>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P151" style:parent-style-name="Normal" style:family="paragraph">
      <style:paragraph-properties>
        <style:tab-stops>
          <style:tab-stop style:type="right" style:leader-style="dotted" style:leader-text="." style:position="1.8229in"/>
        </style:tab-stops>
      </style:paragraph-properties>
      <style:text-properties fo:font-size="10pt" style:font-size-asian="10pt" style:language-asian="lt" style:country-asian="LT"/>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Normal" style:family="paragraph">
      <style:paragraph-properties>
        <style:tab-stops>
          <style:tab-stop style:type="right" style:leader-style="solid" style:leader-text="_" style:position="1.7395in"/>
        </style:tab-stops>
      </style:paragraph-properties>
      <style:text-properties fo:font-size="10pt" style:font-size-asian="10pt" style:language-asian="lt" style:country-asian="LT"/>
    </style:style>
    <style:style style:name="P154" style:parent-style-name="Normal" style:family="paragraph">
      <style:paragraph-properties>
        <style:tab-stops>
          <style:tab-stop style:type="center" style:position="0.9479in"/>
        </style:tab-stops>
      </style:paragraph-properties>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top="none" fo:border-left="0.0069in solid #000000" fo:border-bottom="0.0069in solid #000000" fo:border-right="none" fo:padding-top="0in" fo:padding-left="0.075in" fo:padding-bottom="0in" fo:padding-right="0.075in"/>
    </style:style>
    <style:style style:name="P157" style:parent-style-name="Normal" style:family="paragraph">
      <style:paragraph-properties>
        <style:tab-stops>
          <style:tab-stop style:type="right" style:leader-style="solid" style:leader-text="_" style:position="3.3666in"/>
        </style:tab-stops>
      </style:paragraph-properties>
      <style:text-properties fo:font-size="10pt" style:font-size-asian="10pt" style:language-asian="lt" style:country-asian="LT"/>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style:tab-stops>
          <style:tab-stop style:type="right" style:leader-style="solid" style:leader-text="_" style:position="3.1777in"/>
        </style:tab-stops>
      </style:paragraph-properties>
      <style:text-properties fo:font-size="10pt" style:font-size-asian="10pt" style:language-asian="lt" style:country-asian="LT"/>
    </style:style>
    <style:style style:name="P161" style:parent-style-name="Normal" style:family="paragraph">
      <style:paragraph-properties fo:text-align="center"/>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0.0069in solid #000000" fo:border-bottom="none" fo:border-right="0.0069in solid #000000" fo:padding-top="0in" fo:padding-left="0.075in" fo:padding-bottom="0in" fo:padding-right="0.075in"/>
    </style:style>
    <style:style style:name="P164" style:parent-style-name="Normal" style:family="paragraph">
      <style:paragraph-properties>
        <style:tab-stops>
          <style:tab-stop style:type="right" style:leader-style="solid" style:leader-text="_" style:position="6.6937in"/>
        </style:tab-stops>
      </style:paragraph-properties>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style:text-position="super 60%" fo:font-size="10pt" style:font-size-asian="10pt" style:language-asian="lt" style:country-asian="LT"/>
    </style:style>
    <style:style style:name="T168" style:parent-style-name="DefaultParagraphFont" style:family="text">
      <style:text-properties fo:font-size="10pt" style:font-size-asian="10pt" style:language-asian="lt" style:country-asian="LT"/>
    </style:style>
    <style:style style:name="P169"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170" style:parent-style-name="Normal" style:family="paragraph">
      <style:paragraph-properties>
        <style:tab-stops>
          <style:tab-stop style:type="right" style:leader-style="solid" style:leader-text="_" style:position="2.7312in"/>
        </style:tab-stops>
      </style:paragraph-properties>
      <style:text-properties fo:font-size="10pt" style:font-size-asian="10pt" style:language-asian="lt" style:country-asian="LT"/>
    </style:style>
    <style:style style:name="P171" style:parent-style-name="Normal" style:family="paragraph">
      <style:paragraph-properties>
        <style:tab-stops>
          <style:tab-stop style:type="center" style:position="1.3458in"/>
        </style:tab-stops>
      </style:paragraph-properties>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top="none" fo:border-left="0.0069in solid #000000" fo:border-bottom="none" fo:border-right="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0.0069in solid #000000" fo:border-bottom="none" fo:border-right="none" fo:padding-top="0in" fo:padding-left="0.075in" fo:padding-bottom="0in" fo:padding-right="0.075in"/>
    </style:style>
    <style:style style:name="P182" style:parent-style-name="Normal" style:family="paragraph">
      <style:paragraph-properties>
        <style:tab-stops>
          <style:tab-stop style:type="right" style:leader-style="dotted" style:leader-text="." style:position="1.802in"/>
        </style:tab-stops>
      </style:paragraph-properties>
      <style:text-properties fo:font-size="10pt" style:font-size-asian="10pt" style:language-asian="lt" style:country-asian="LT"/>
    </style:style>
    <style:style style:name="TableCell183" style:family="table-cell">
      <style:table-cell-properties fo:border-top="none" fo:border-left="none" fo:border-bottom="none" fo:border-right="0.0069in solid #000000" fo:padding-top="0in" fo:padding-left="0.075in" fo:padding-bottom="0in" fo:padding-right="0.075in"/>
    </style:style>
    <style:style style:name="P184" style:parent-style-name="Normal" style:family="paragraph">
      <style:paragraph-properties>
        <style:tab-stops>
          <style:tab-stop style:type="right" style:leader-style="solid" style:leader-text="_" style:position="3.025in"/>
        </style:tab-stops>
      </style:paragraph-properties>
      <style:text-properties fo:font-size="10pt" style:font-size-asian="10pt" style:language-asian="lt" style:country-asian="LT"/>
    </style:style>
    <style:style style:name="P185" style:parent-style-name="Normal" style:family="paragraph">
      <style:paragraph-properties fo:text-align="center"/>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Normal" style:family="paragraph">
      <style:paragraph-properties>
        <style:tab-stops>
          <style:tab-stop style:type="right" style:leader-style="solid" style:leader-text="_" style:position="3.3722in"/>
        </style:tab-stops>
      </style:paragraph-properties>
      <style:text-properties fo:font-size="10pt" style:font-size-asian="10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paragraph-properties fo:text-indent="0.4923in"/>
      <style:text-properties style:text-position="super 62.5%"/>
    </style:style>
    <style:style style:name="P205" style:parent-style-name="Normal" style:family="paragraph">
      <style:paragraph-properties fo:text-indent="0.4923in"/>
    </style:style>
    <style:style style:name="T206" style:parent-style-name="DefaultParagraphFont" style:family="text">
      <style:text-properties style:text-position="super 62.5%"/>
    </style:style>
    <style:style style:name="P207"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LAIVO KAPITONO DEKLARACIJOS MUITINEI PILDYMO INSTRUKCIJOS</text:p>
      <text:p text:style-name="P15"/>
      <text:p text:style-name="P16">1997 m. gruodžio 22 d. Nr. 415</text:p>
      <text:p text:style-name="P17">Vilnius</text:p>
      <text:p text:style-name="P18"/>
      <text:p text:style-name="P19">Vadovaudamasis Lietuvos Respublikos muitinės kodekso (Žin., 1996, Nr.<text:s/><text:a xlink:href="https://www.e-tar.lt/portal/lt/legalAct/TAR.446480A0D145" office:target-frame-name="_blank" xlink:show="new"><text:span text:style-name="T20">52-1239</text:span></text:a>) 184 straipsniu ir Lietuvos Respublikos Vyriausybės 1997 m. liepos 31 d. nutarimu Nr. 848 „Dėl žvejybos produktų, sugautų (išgautų)<text:s/>ir perdirbtų (pagamintų) žvejybos laivų, plaukiojančių su Lietuvos valstybės vėliava, muitinio įforminimo tvarkos patvirtinimo“ (Žin., 1997, Nr.<text:s/><text:a xlink:href="https://www.e-tar.lt/portal/lt/legalAct/TAR.87A52AA8652C" office:target-frame-name="_blank" xlink:show="new"><text:span text:style-name="T21">73-1877</text:span></text:a>),</text:p>
      <text:p text:style-name="P22"><text:span text:style-name="T23">ĮSAKAU:</text:span></text:p>
      <text:p text:style-name="P24">1. Patvirtinti Laivo kapitono deklaracijos muitinei pildymo instrukciją (pridedama).</text:p>
      <text:p text:style-name="P25">2. Nustatyti, kad šis įsakymas įsigalioja nuo 1998 m. sausio 1 d.</text:p>
      <text:p text:style-name="P26">3. Įsakymo vykdymo kontrolę pavesti teritorinių muitinių viršininkams ir Muitinės departamento direktoriaus pavaduotojui R. Šatkauskui.</text:p>
      <text:p text:style-name="P27"/>
      <text:p text:style-name="P28"/>
      <text:p text:style-name="P29"><text:span text:style-name="T30">DIREKTORIUS</text:span><text:span text:style-name="T31"><text:tab/>A. BUDRYS</text:span></text:p>
      <text:p text:style-name="P32">______________</text:p>
      <text:soft-page-break/>
      <text:p text:style-name="P33">PATVIRTINTA</text:p>
      <text:p text:style-name="P34">Muitinės departamento prie<text:s/></text:p>
      <text:p text:style-name="P35">Lietuvos Respublikos finansų ministerijos<text:s/></text:p>
      <text:p text:style-name="P36">1997 m. gruodžio 22 d. įsakymu Nr. 415</text:p>
      <text:p text:style-name="P37"/>
      <text:p text:style-name="P38"><text:span text:style-name="T39">LAIVO KAPITONO DEKLARACIJOS MUITINEI PILDYMO<text:s/></text:span><text:span text:style-name="T40">INSTRUKCIJA</text:span></text:p>
      <text:p text:style-name="P41"/>
      <text:p text:style-name="P42"><text:span text:style-name="T43">BENDROSIOS NUOSTATOS</text:span></text:p>
      <text:p text:style-name="P44"/>
      <text:p text:style-name="P45">1. Laivo kapitono deklaracijos muitinei pildymo instrukcija (toliau – instrukcija) nustato laivo kapitono deklaracijos muitinei (toliau – deklaracija) pildymo tvarką.</text:p>
      <text:p text:style-name="P46">2. Deklaracija pildoma dviem egzemplioriais,<text:s/>iš kurių vienas pridedamas prie bendrojo dokumento importo rinkinio, skirto muitinės įstaigai, kurioje atliktas žvejybos produktų muitinis įforminimas, kitas – atiduodamas žuvų išteklių naudotojui, kuris pateikė prekes muitiniam tikrinimui.</text:p>
      <text:p text:style-name="P47">3. Deklaracija pildoma mašinraščiu arba ranka spausdintomis raidėmis. Visi langeliai turi būti užpildyti aiškiai ir tvarkingai. Langeliuose negali būti išskutimų, ištepimų, uždažymų ar užklijavimų. Visi taisymai atliekami tvarkingai išbraukiant klaidingus duomenis ir virš jų atspausdinant ar aiškiai užrašant teisingus. Kiekvienas pataisymas tvirtinamas to asmens, kuris pagal deklaracijos reikalavimus turėjo įforminti langelį. Langelius galima taisyti tik vieną kartą, visuose egzemplioriuose vienodai. Taisant duomenis<text:s/>negalima uždengti kitų (netaisomų) duomenų.</text:p>
      <text:p text:style-name="P48">Deklaracija pildoma lietuvių kalba.</text:p>
      <text:p text:style-name="P49"/>
      <text:p text:style-name="P50"><text:span text:style-name="T51">DEKLARACIJOS LANGELIŲ PILDYMO TVARKA</text:span></text:p>
      <text:p text:style-name="P52"/>
      <text:p text:style-name="P53">4. Žvejybos laivo, plaukiojančio su Lietuvos valstybės vėliava kapitonas (toliau – Lietuvos laivo kapitonas), kurio laivas pagavo (išgavo) žvejybos produktus, pildo deklaracijos 1, 2, 3, 4, 5, 8.1 langelius. Įrašai tvirtinami Lietuvos laivo kapitono parašu, antspaudu, nurodoma įrašo data.</text:p>
      <text:p text:style-name="P54">5. Jei žvejybos produktai yra perdirbami (pagaminami) tame pačiame žvejybos laive, kuris pagavo (išgavo) žvejybos produktus, Lietuvos laivo kapitonas, nurodytas Instrukcijos 4 punkte, pildo ir deklaracijos 6, 7, 8.2 langelius. Įrašai tvirtinami Lietuvos laivo kapitono parašu, antspaudu, nurodoma įrašo data.</text:p>
      <text:p text:style-name="P55">6. Jei žvejybos produktai, nurodyti deklaracijos 4, 5 langeliuose arba 6, 7 langeliuose, žvejybinės kelionės metu yra perkraunami į kitą laivą, plaukiojantį su Lietuvos valstybės vėliava, Lietuvos laivo kapitonas, nurodytas deklaracijos 8 langelyje, užpildo deklaracijos 9 langelio (a), (b), (c), (d), (e), (g), (h) dalis. Lietuvos laivo, į kurį buvo perkrauti pagauti (išgauti) ir (arba) perdirbti (pagaminti) žvejybos produktai, kapitonas užpildo 9 langelio (f) dalį.</text:p>
      <text:p text:style-name="P56">Abiejų Lietuvos laivų kapitonai 9 langelio įrašus tvirtina savo parašais, antspaudais.</text:p>
      <text:p text:style-name="P57">Visi deklaracijos egzemplioriai perduodami Lietuvos laivo, į kurį pagauti (išgauti) ir (arba) perdirbti (pagaminti) žvejybos produktai buvo perkrauti, kapitonui.</text:p>
      <text:p text:style-name="P58">7. Jei žvejybos produktai ne Lietuvos Respublikos muitų teritorijoje perkraunami į kitos rūšies transporto priemonę (ne laivą), Lietuvos laivo, kuris pagavo (išgavo) ir (arba) perdirbo ir (arba) pervežė žvejybos produktus, kapitonas užpildo visų deklaracijos egzempliorių 10 langelį. Įrašai tvirtinami Lietuvos laivo kapitono parašu ir antspaudu.</text:p>
      <text:p text:style-name="P59">Visi deklaracijos egzemplioriai perduodami žvejybos produktų vežėjui (jo įgaliotam asmeniui).</text:p>
      <text:p text:style-name="P60">8. Žuvų išteklių naudotojas visus užpildytus deklaracijos egzempliorius pateikia toms muitinės įstaigoms, kurioms pateikiami žvejybos produktai.</text:p>
      <text:p text:style-name="P61">9. Muitinės pareigūnas, atlikęs žvejybos produktų muitinį tikrinimą, užpildo visų deklaracijos egzempliorių 11 langelį.</text:p>
      <text:p text:style-name="P62">______________</text:p>
      <text:soft-page-break/>
      <text:p text:style-name="P63">PATVIRTINTA</text:p>
      <text:p text:style-name="P64">Muitinės departamento prie<text:s/></text:p>
      <text:p text:style-name="P65">Lietuvos Respublikos</text:p>
      <text:p text:style-name="P66">finansų ministerijos<text:s/></text:p>
      <text:p text:style-name="P67">1997 m. gruodžio 22 d.<text:s/>įsakymu Nr. 415</text:p>
      <text:p text:style-name="P68"/>
      <text:p text:style-name="P69"><text:span text:style-name="T70">LAIVO KAPITONO DEKLARACIJA MUITINEI</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1. Žvejybos laivo savininkas ir jo adresas</text:p>
          </table:table-cell>
          <table:table-cell table:style-name="TableCell78" table:number-rows-spanned="5">
            <text:p text:style-name="P79">Dokumentas, patvirtinantis, kad žvejybos produktai pagauti (išgauti) užsienio valstybės teritoriniuose vandenyse</text:p>
          </table:table-cell>
        </table:table-row>
        <table:table-row table:style-name="TableRow80">
          <table:table-cell table:style-name="TableCell81">
            <text:p text:style-name="P82">2. Žvejybos laivo valdytojas ir jo adresas</text:p>
          </table:table-cell>
          <table:covered-table-cell>
            <text:p text:style-name="P83"/>
          </table:covered-table-cell>
        </table:table-row>
        <table:table-row table:style-name="TableRow84">
          <table:table-cell table:style-name="TableCell85">
            <text:p text:style-name="P86">3. Žvejybos laivo pavadinimas ir tipas</text:p>
          </table:table-cell>
          <table:covered-table-cell>
            <text:p text:style-name="P87"/>
          </table:covered-table-cell>
        </table:table-row>
        <table:table-row table:style-name="TableRow88">
          <table:table-cell table:style-name="TableCell89">
            <text:p text:style-name="P90">Registracijos numeris</text:p>
          </table:table-cell>
          <table:covered-table-cell>
            <text:p text:style-name="P91"/>
          </table:covered-table-cell>
        </table:table-row>
        <table:table-row table:style-name="TableRow92">
          <table:table-cell table:style-name="TableCell93">
            <text:p text:style-name="P94">Registracijos uostas</text:p>
          </table:table-cell>
          <table:covered-table-cell>
            <text:p text:style-name="P95"/>
          </table:covered-table-cell>
        </table:table-row>
        <table:table-row table:style-name="TableRow96">
          <table:table-cell table:style-name="TableCell97">
            <text:p text:style-name="P98">4. Pagautų (išgautų) žvejybos produktų aprašymas</text:p>
          </table:table-cell>
          <table:table-cell table:style-name="TableCell99">
            <text:p text:style-name="P100">5. Svoris neto, kg</text:p>
          </table:table-cell>
        </table:table-row>
        <table:table-row table:style-name="TableRow101">
          <table:table-cell table:style-name="TableCell102">
            <text:p text:style-name="P103">6. Produktų, gautų apdorojus pagautus (išgautus) žvejybos produktus, aprašymas</text:p>
          </table:table-cell>
          <table:table-cell table:style-name="TableCell104">
            <text:p text:style-name="P105">7. Svoris neto, kg</text:p>
          </table:table-cell>
        </table:table-row>
        <table:table-row table:style-name="TableRow106">
          <table:table-cell table:style-name="TableCell107" table:number-columns-spanned="2">
            <text:p text:style-name="P108">8. Aš, žemiau pasirašęs, laivo, nurodyto 3-iajame šios deklaracijos langelyje, kapitonas,<text:s/><text:tab/></text:p>
            <text:p text:style-name="P109">tvirtinu, kad žvejybos produktai, aprašyti 4-ajame ir 5-ajame šios (vardas, pavardė) deklaracijos langeliuose:</text:p>
          </table:table-cell>
          <table:covered-table-cell/>
        </table:table-row>
        <table:table-row table:style-name="TableRow110">
          <table:table-cell table:style-name="TableCell111" table:number-columns-spanned="2">
            <text:p text:style-name="P112">8.1. pagauti (išgauti) mano laivo ir jų pagavimas<text:s/>(išgavimas) įregistruotas žvejybos žurnalo<text:tab/></text:p>
            <text:p text:style-name="P113">puslapyje (-iuose);</text:p>
          </table:table-cell>
          <table:covered-table-cell/>
        </table:table-row>
        <table:table-row table:style-name="TableRow114">
          <table:table-cell table:style-name="TableCell115" table:number-columns-spanned="2">
            <text:p text:style-name="P116">8.2. perdirbti (pagaminti) mano laivo ir šis perdirbimas (gamyba) įregistruotas žvejybos žurnalo<text:tab/></text:p>
            <text:p text:style-name="Normal"><text:span text:style-name="T117">puslapyje (-iuose), o perdirbimo (gamybos) produktai nurodyti šios deklaracijos 6-ajame ir<text:s/></text:span><text:span text:style-name="T118">7-ajame langeliuose</text:span><text:span text:style-name="T119">1</text:span><text:span text:style-name="T120">.</text:span></text:p>
            <text:p text:style-name="P121"><text:tab/><text:tab/>A. V.<text:tab/><text:tab/></text:p>
            <text:p text:style-name="P122"><text:tab/>(data)<text:tab/>(kapitono parašas)</text:p>
          </table:table-cell>
          <table:covered-table-cell/>
        </table:table-row>
      </table:table>
      <text:p text:style-name="P123"/>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Normal"><text:span text:style-name="T129">9. Žvejybos produktų perkrovimas į kitą laivą, plaukiojantį su Lietuvos valstybės vėliava</text:span><text:span text:style-name="T130">1</text:span></text:p>
          </table:table-cell>
          <table:covered-table-cell/>
        </table:table-row>
        <table:table-row table:style-name="TableRow131">
          <table:table-cell table:style-name="TableCell132" table:number-columns-spanned="2">
            <text:p text:style-name="P133">Pagauti (išgauti) ir (arba) perdirbti (pagaminti) žvejybos produktai (nurodyti šioje deklaracijoje) buvo<text:s/>perkrauti į:</text:p>
          </table:table-cell>
          <table:covered-table-cell/>
        </table:table-row>
        <table:table-row table:style-name="TableRow134">
          <table:table-cell table:style-name="TableCell135">
            <text:p text:style-name="P136">(a) laivo pavadinimas</text:p>
          </table:table-cell>
          <table:table-cell table:style-name="TableCell137">
            <text:p text:style-name="P138">(b) registracijos numeris</text:p>
          </table:table-cell>
        </table:table-row>
        <table:table-row table:style-name="TableRow139">
          <table:table-cell table:style-name="TableCell140">
            <text:p text:style-name="P141">(c) registracijos uostas</text:p>
          </table:table-cell>
          <table:table-cell table:style-name="TableCell142">
            <text:p text:style-name="P143">(d) kapitono vardas, pavardė</text:p>
          </table:table-cell>
        </table:table-row>
        <table:table-row table:style-name="TableRow144">
          <table:table-cell table:style-name="TableCell145">
            <text:p text:style-name="P146">(e) perkrovimas įregistruotas laivo, kuris pagavo (išgavo) ir (arba) perdirbo (pagamino) žvejybos produktus, žvejybos žurnalo<text:tab/>puslapyje</text:p>
          </table:table-cell>
          <table:table-cell table:style-name="TableCell147">
            <text:p text:style-name="P148">f) perkrovimas įregistruotas laivo, į kurį buvo perkrauti pagauti (išgauti) ir (arba) perdirbti (pagaminti) žvejybos produktai, žvejybos (laivo) žurnalo<text:tab/>puslapyje</text:p>
          </table:table-cell>
        </table:table-row>
        <table:table-row table:style-name="TableRow149">
          <table:table-cell table:style-name="TableCell150">
            <text:p text:style-name="P151">(g) važtaraščio Nr.<text:tab/></text:p>
          </table:table-cell>
          <table:table-cell table:style-name="TableCell152">
            <text:p text:style-name="P153">(h)<text:tab/></text:p>
            <text:p text:style-name="P154"><text:tab/>(perkrovimo data)</text:p>
          </table:table-cell>
        </table:table-row>
        <table:table-row table:style-name="TableRow155">
          <table:table-cell table:style-name="TableCell156">
            <text:p text:style-name="P157">A. V.<text:tab/></text:p>
            <text:p text:style-name="P158">(laivo, kuris pagavo (išgavo) ir (arba)<text:s/>perdirbo (pagamino) žvejybos produktus, kapitono parašas)</text:p>
          </table:table-cell>
          <table:table-cell table:style-name="TableCell159">
            <text:p text:style-name="P160">A. V.<text:tab/></text:p>
            <text:p text:style-name="P161">(laivo, į kurį pagauti (išgauti) ir (arba) perdirbti (pagaminti) žvejybos produktai buvo perkrauti, kapitono parašas)</text:p>
          </table:table-cell>
        </table:table-row>
        <table:table-row table:style-name="TableRow162">
          <table:table-cell table:style-name="TableCell163" table:number-columns-spanned="2">
            <text:p text:style-name="P164"><text:span text:style-name="T165">10. Žvejybos produktų perkrovimas į kitokią (ne laivą) transporto<text:s/></text:span><text:span text:style-name="T166">priemonę</text:span><text:span text:style-name="T167">1</text:span><text:span text:style-name="T168"><text:s/></text:span></text:p>
            <text:p text:style-name="P169">Pagauti (išgauti) ir (arba) perdirbti (pagaminti) žvejybos produktai (nurodyti šioje deklaracijoje) buvo perkrauti į:</text:p>
            <text:p text:style-name="P170"><text:tab/></text:p>
            <text:p text:style-name="P171"><text:tab/>(uosto pavadinimas)</text:p>
          </table:table-cell>
          <table:covered-table-cell/>
        </table:table-row>
        <table:table-row table:style-name="TableRow172">
          <table:table-cell table:style-name="TableCell173">
            <text:p text:style-name="P174">(a) transporto priemonės pavadinimas</text:p>
          </table:table-cell>
          <table:table-cell table:style-name="TableCell175">
            <text:p text:style-name="P176">(b) registracijos numeris</text:p>
          </table:table-cell>
        </table:table-row>
        <table:table-row table:style-name="TableRow177">
          <table:table-cell table:style-name="TableCell178" table:number-columns-spanned="2">
            <text:p text:style-name="P179">(c) transporto įmonės (vežėjo)<text:s/>pavadinimas</text:p>
          </table:table-cell>
          <table:covered-table-cell/>
        </table:table-row>
        <table:table-row table:style-name="TableRow180">
          <table:table-cell table:style-name="TableCell181">
            <text:p text:style-name="P182">(d) važtaraščio Nr..<text:tab/></text:p>
          </table:table-cell>
          <table:table-cell table:style-name="TableCell183">
            <text:p text:style-name="P184">(e)<text:tab/></text:p>
            <text:p text:style-name="P185">(perkrovimo data)</text:p>
          </table:table-cell>
        </table:table-row>
        <table:table-row table:style-name="TableRow186">
          <table:table-cell table:style-name="TableCell187">
            <text:p text:style-name="P188">A. V.<text:tab/></text:p>
            <text:p text:style-name="P189">(laivo, kuris pagavo (išgavo) ir (arba) perdirbo (pagamino) ir (arba) pervežė žvejybos produktus, kapitono parašas)</text:p>
          </table:table-cell>
          <table:table-cell table:style-name="TableCell190">
            <text:p text:style-name="P191"/>
          </table:table-cell>
        </table:table-row>
        <table:table-row table:style-name="TableRow192">
          <table:table-cell table:style-name="TableCell193" table:number-columns-spanned="2">
            <text:p text:style-name="P194">11. Muitinės žyma</text:p>
          </table:table-cell>
          <table:covered-table-cell/>
        </table:table-row>
        <table:table-row table:style-name="TableRow195">
          <table:table-cell table:style-name="TableCell196" table:number-columns-spanned="2">
            <text:p text:style-name="P197">Bendrojo dokumento importo rinkinio Nr.</text:p>
          </table:table-cell>
          <table:covered-table-cell/>
        </table:table-row>
        <table:table-row table:style-name="TableRow198">
          <table:table-cell table:style-name="TableCell199" table:number-columns-spanned="2">
            <text:p text:style-name="P200">Muitinio<text:s/>tikrinimo data</text:p>
          </table:table-cell>
          <table:covered-table-cell/>
        </table:table-row>
        <table:table-row table:style-name="TableRow201">
          <table:table-cell table:style-name="TableCell202" table:number-columns-spanned="2">
            <text:p text:style-name="P203">Muitinės pareigūno parašas ir antspaudas</text:p>
          </table:table-cell>
          <table:covered-table-cell/>
        </table:table-row>
      </table:table>
      <text:p text:style-name="P204"/>
      <text:p text:style-name="P205"><text:span text:style-name="T206">1</text:span><text:s/>Nepildoma, jai žvejybos produktai neperdirbami (neperkraunami).</text:p>
      <text:p text:style-name="P20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8:46:00Z</meta:creation-date>
    <dc:date>2015-09-01T18:46:00Z</dc:date>
    <meta:template xlink:href="Normal" xlink:type="simple"/>
    <meta:editing-cycles>2</meta:editing-cycles>
    <meta:editing-duration>PT0S</meta:editing-duration>
    <meta:document-statistic meta:page-count="3" meta:paragraph-count="105" meta:word-count="908" meta:character-count="7141" meta:row-count="204" meta:non-whitespace-character-count="6338"/>
  </office:meta>
</office:document-meta>
</file>