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language-asian="lt" style:country-asian="LT"/>
    </style:style>
    <style:style style:name="P12" style:parent-style-name="Normal" style:family="paragraph">
      <style:paragraph-properties fo:text-align="center"/>
      <style:text-properties fo:color="#000000" style:font-size-complex="6pt" style:language-asian="lt" style:country-asian="LT"/>
    </style:style>
    <style:style style:name="P13" style:parent-style-name="Normal" style:family="paragraph">
      <style:paragraph-properties fo:text-align="center"/>
      <style:text-properties fo:font-weight="bold" style:font-weight-asian="bold" fo:color="#000000" style:font-size-complex="6pt" style:language-asian="lt" style:country-asian="LT"/>
    </style:style>
    <style:style style:name="P14" style:parent-style-name="Normal" style:family="paragraph">
      <style:paragraph-properties fo:text-align="center"/>
      <style:text-properties fo:font-weight="bold" style:font-weight-asian="bold" fo:color="#000000" style:font-size-complex="6pt" style:language-asian="lt" style:country-asian="LT"/>
    </style:style>
    <style:style style:name="P15" style:parent-style-name="Normal" style:family="paragraph">
      <style:paragraph-properties fo:text-align="center"/>
      <style:text-properties fo:color="#000000" style:font-size-complex="6pt" style:language-asian="lt" style:country-asian="LT"/>
    </style:style>
    <style:style style:name="P16" style:parent-style-name="Normal" style:family="paragraph">
      <style:paragraph-properties fo:text-align="center"/>
      <style:text-properties fo:color="#000000" style:font-size-complex="6pt" style:language-asian="lt" style:country-asian="LT"/>
    </style:style>
    <style:style style:name="P17" style:parent-style-name="Normal" style:family="paragraph">
      <style:paragraph-properties fo:text-align="center"/>
      <style:text-properties fo:color="#000000" style:font-size-complex="6pt" style:language-asian="lt" style:country-asian="LT"/>
    </style:style>
    <style:style style:name="P18" style:parent-style-name="Normal" style:family="paragraph">
      <style:paragraph-properties fo:text-align="center"/>
      <style:text-properties fo:color="#000000" style:font-size-complex="6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font-weight="bold" style:font-weight-asian="bold" style:font-weight-complex="bold"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center"/>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center"/>
      <style:text-properties fo:color="#000000" style:font-size-complex="6pt" style:language-asian="lt" style:country-asian="LT"/>
    </style:style>
    <style:style style:name="P48" style:parent-style-name="Normal" style:family="paragraph">
      <style:paragraph-properties fo:break-before="page" fo:text-align="end" fo:text-indent="0.4923in"/>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margin-left="3.543in">
        <style:tab-stops/>
      </style:paragraph-properties>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text-properties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font-weight="bold" style:font-weight-asian="bold" style:font-weight-complex="bold"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font-weight="bold" style:font-weight-asian="bold" style:font-weight-complex="bold"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font-weight="bold" style:font-weight-asian="bold" style:font-weight-complex="bold"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font-weight="bold" style:font-weight-asian="bold" style:font-weight-complex="bold"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center"/>
      <style:text-properties fo:color="#000000" style:language-asian="lt" style:country-asian="LT"/>
    </style:style>
    <style:style style:name="P179" style:parent-style-name="Normal" style:family="paragraph">
      <style:paragraph-properties fo:text-align="justify" fo:text-indent="0.4923in"/>
      <style:text-properties fo:color="#000000" style:language-asian="lt" style:country-asian="LT"/>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SVEIKATOS PRIEŽIŪROS ĮSTAIGOSE TAIKOMŲ TARPTAUTINIO MOTINOS PIENO PAKAITALŲ RINKODAROS KODEKSO REIKALAVIMŲ PATVIRTINIMO</text:p>
      <text:p text:style-name="P15"/>
      <text:p text:style-name="P16">2004 m. rugpjūčio 27 d. Nr. V-612</text:p>
      <text:p text:style-name="P17">Vilnius</text:p>
      <text:p text:style-name="P18"/>
      <text:p text:style-name="P19"><text:span text:style-name="T20">Siekdamas saugoti kūdikių ir mažų vaikų sveikatą, įgyvendindamas kūdikių žindymo skatinimo iniciatyvas Lietuvoje ir vykdydamas Lietuvos sveikatos programos, patvirtintos Lietuvos Respublikos Seimo 1998 m. liepos 2 d. nutarimu Nr. VIII-833 (Ži</text:span><text:span text:style-name="T21">n., 1998, Nr.<text:s/></text:span><text:a xlink:href="https://www.e-tar.lt/portal/lt/legalAct/TAR.9EC19FFC9D8E" office:target-frame-name="_blank" xlink:show="new"><text:span text:style-name="T22">64-1842</text:span></text:a><text:span text:style-name="T23">), 3 skyriaus 1.2 punktą ir 4 skyriaus 1.2 punktą, Valstybinės maisto ir mitybos strategijos įgyvendinimo priemonių 2003–2010 metų plano, patvirtinto Lietuv</text:span><text:span text:style-name="T24">os Respublikos Vyriausybės 2003 m. spalio 23 d. nutarimu Nr. 1325 (Žin., 2003, Nr.<text:s/></text:span><text:a xlink:href="https://www.e-tar.lt/portal/lt/legalAct/TAR.57BC3FA9B50D" office:target-frame-name="_blank" xlink:show="new"><text:span text:style-name="T25">101-4556</text:span></text:a><text:span text:style-name="T26">), 3.1 ir 3.2 priemones bei Vaikų sveikatos metų programos, patvirtintos Lietuvos Resp</text:span><text:span text:style-name="T27">ublikos Vyriausybės 2004 m. gegužės 27 d. nutarimu Nr. 651 (Žin., 2004, Nr.<text:s/></text:span><text:a xlink:href="https://www.e-tar.lt/portal/lt/legalAct/TAR.C10AB91F7D31" office:target-frame-name="_blank" xlink:show="new"><text:span text:style-name="T28">87-3177</text:span></text:a><text:span text:style-name="T29">), įgyvendinimo 5 priemonę:</text:span></text:p>
      <text:p text:style-name="P30"><text:span text:style-name="T31">1</text:span><text:span text:style-name="T32">.<text:s/></text:span><text:span text:style-name="T33">Tvirtinu</text:span><text:span text:style-name="T34"><text:s/>Sveikatos priežiūros įstaigose taikomus Tarptautin</text:span><text:span text:style-name="T35">io motinos pieno pakaitalų rinkodaros kodekso reikalavimus</text:span><text:span text:style-name="T36"><text:s/></text:span><text:span text:style-name="T37">(pridedama).</text:span></text:p>
      <text:p text:style-name="P38"><text:span text:style-name="T39">2</text:span><text:span text:style-name="T40">.<text:s/></text:span><text:span text:style-name="T41">Pavedu</text:span><text:span text:style-name="T42"><text:s/>ministerijos sekretoriui pagal kuruojamą sritį įsakymo vykdymo kontrolę.</text:span></text:p>
      <text:p text:style-name="P43"/>
      <text:p text:style-name="P44"><text:span text:style-name="T45">SVEIKATOS APSAUGOS MINISTRAS</text:span><text:span text:style-name="T46"><text:tab/>JUOZAS OLEKAS</text:span></text:p>
      <text:p text:style-name="P47">______________</text:p>
      <text:p text:style-name="P48"/>
      <text:p text:style-name="P49"><text:span text:style-name="T50">PATVIRTINTA</text:span></text:p>
      <text:p text:style-name="P51"><text:span text:style-name="T52">Lietuvos<text:s/></text:span><text:span text:style-name="T53">Respublikos sveikatos apsaugos ministro2004 m. rugpjūčio 27 d. įsakymu Nr. V-612</text:span></text:p>
      <text:p text:style-name="P54"/>
      <text:p text:style-name="P55"><text:span text:style-name="T56">SVEIKATOS PRIEŽIŪROS ĮSTAIGOSE TAIKOMI TARPTAUTINIO MOTINOS PIENO PAKAITALŲ RINKODAROS KODEKSO REIKALAVIMAI</text:span></text:p>
      <text:p text:style-name="P57"/>
      <text:p text:style-name="P58"><text:span text:style-name="T59">1</text:span><text:span text:style-name="T60">. Šiuose reikalavimuose vartojamos sąvokos ir jų<text:s/></text:span><text:span text:style-name="T61">apibrėžimai:</text:span></text:p>
      <text:p text:style-name="P62"><text:span text:style-name="T63">1.1</text:span><text:span text:style-name="T64">.<text:s/></text:span><text:span text:style-name="T65">Tarptautinis motinos pieno pakaitalų rinkodaros kodeksas</text:span><text:span text:style-name="T66"><text:s/>– Pasaulio sveikatos organizacijos ir Jungtinių Tautų vaikų fondo dokumentas, kuris reguliuoja motinos pieno pakaitalų rinkodarą ir apibrėžia įvairių visuomenės grupių, organizaci</text:span><text:span text:style-name="T67">jų bei vyriausybės vaidmenį apsaugant, remiant ir skatinant kūdikių žindymą;<text:s/></text:span></text:p>
      <text:p text:style-name="P68"><text:span text:style-name="T69">1.2</text:span><text:span text:style-name="T70">.<text:s/></text:span><text:span text:style-name="T71">motinos pieno pakaitalas</text:span><text:span text:style-name="T72"><text:s/>– naujagimių ir kūdikių maitinimui skirtas produktas, galintis pakeisti motinos pieną kūdikiui iki 6 mėnesių amžiaus, ir visi pramoniniu būdu pa</text:span><text:span text:style-name="T73">gaminti pieno ir sojos mišiniai;</text:span></text:p>
      <text:p text:style-name="P74"><text:span text:style-name="T75">1.3</text:span><text:span text:style-name="T76">.<text:s/></text:span><text:span text:style-name="T77">dirbtinis maitinimas</text:span><text:span text:style-name="T78"><text:s/>– naujagimio ar kūdikio iki 6 mėnesių amžiaus maitinimas bet kokiais motinos pieno pakaitalais per zondą, šaukšteliu, iš buteliuko ar kito indo;</text:span></text:p>
      <text:p text:style-name="P79"><text:span text:style-name="T80">1.4</text:span><text:span text:style-name="T81">.<text:s/></text:span><text:span text:style-name="T82">mišrus maitinimas</text:span><text:span text:style-name="T83"><text:s/>– naujagimio ar kūdikio maitinimas ne tik motinos pienu, bet ir motinos pieno pakaitalais;</text:span></text:p>
      <text:p text:style-name="P84"><text:span text:style-name="T85">1.5</text:span><text:span text:style-name="T86">.<text:s/></text:span><text:span text:style-name="T87">išimtinis žindymas</text:span><text:span text:style-name="T88"><text:s/>– naujagimio ar kūdikio maitinimas tik motinos pienu ir nemaitinimas iš buteliuko;</text:span></text:p>
      <text:p text:style-name="P89"><text:span text:style-name="T90">1.6</text:span><text:span text:style-name="T91">.<text:s/></text:span><text:span text:style-name="T92">dirbtiniam maitinimui skirti gaminiai</text:span><text:span text:style-name="T93"><text:s/>– gami</text:span><text:span text:style-name="T94">niai, kurie nesiderina su žindymu ir slopina laktaciją: buteliukai, žindukai, antspeniai, pientraukiai ir kt.;</text:span></text:p>
      <text:p text:style-name="P95"><text:span text:style-name="T96">1.7</text:span><text:span text:style-name="T97">.<text:s/></text:span><text:span text:style-name="T98">žindukas</text:span><text:span text:style-name="T99"><text:s/>– bet kokios formos ir paskirties čiulptukai, dirbtini speneliai, antspeniai, pagaminti iš kaučiuko ar silikono;</text:span></text:p>
      <text:p text:style-name="P100"><text:span text:style-name="T101">1.8</text:span><text:span text:style-name="T102">.<text:s/></text:span><text:span text:style-name="T103">gamin</text:span><text:span text:style-name="T104">tojas</text:span><text:span text:style-name="T105"><text:s/>– fizinis ar juridinis asmuo (ar kita organizacija) teisės aktų nustatyta tvarka vykdantis savo veiklą (įsteigtas) Lietuvos Respublikoje ar Europos Bendrijoje (Europos Sąjungoje), kuris: pagamino gaminį arba apie gaminį viešai pareiškė, pažymėdamas j</text:span><text:span text:style-name="T106">į savo pavadinimu, prekės ženklu ar kitu skiriamuoju ženklu, arba gaminį perdirbo; veikia kaip gamintojo atstovas, kai gamintojas nėra įsisteigęs Europos Bendrijoje (Europos Sąjungoje), arba, jei Europos Bendrijoje (Europos Sąjungoje) įsisteigusio gamintoj</text:span><text:span text:style-name="T107">o atstovo nėra, gaminį importuoja; kaip gaminio tiekimo proceso dalyvis gali daryti poveikį teikiamo į rinką gaminio saugai;</text:span></text:p>
      <text:p text:style-name="P108"><text:span text:style-name="T109">1.9</text:span><text:span text:style-name="T110">.<text:s/></text:span><text:span text:style-name="T111">platintojas</text:span><text:span text:style-name="T112"><text:s/>– teikiantis produktus į rinką fizinis arba juridinis asmuo, kurio veikla neturi poveikio produkto saugos ypat</text:span><text:span text:style-name="T113">ybėms.</text:span></text:p>
      <text:p text:style-name="P114"><text:span text:style-name="T115">2</text:span><text:span text:style-name="T116">. Lietuvos sveikatos priežiūros įstaigose (toliau – įstaigos) turi būti diegiami Tarptautinio motinos pieno pakaitalų rinkodaros kodekso reikalavimai ir užtikrinama kūdikių ir mažų vaikų žindymo apsauga, rėmimas ir skatinimas suteikiant atiti</text:span><text:span text:style-name="T117">nkamą informaciją ir patarimus sveikatos priežiūros darbuotojams atsižvelgiant į jų pareigas.</text:span></text:p>
      <text:p text:style-name="P118"><text:span text:style-name="T119">3</text:span><text:span text:style-name="T120">. Įstaigose neturi būti reklamuojami motinos pieno pakaitalai, žindukai ir kiti dirbtiniam maitinimui skirti gaminiai ir aprašai, platinama gamintojų ar plat</text:span><text:span text:style-name="T121">intojų tiekiama medžiaga, išskyrus informacinę ar mokomąją medžiagą ir jos naudojimui reikalingą įrangą, jei jos prašo įstaiga, turėdama raštišką steigėjo ir Sveikatos apsaugos ministerijos ar jos įgaliotos įstaigos sutikimą, kad tai neprieštarauja atitink</text:span><text:span text:style-name="T122">amiems teisės aktams. Ši medžiaga ar įranga gali turėti dovanojusios firmos vardą ar prekybos ženklą, tačiau neturi reklamuoti šios firmos gamybos produktų ir gaminių.<text:s/></text:span></text:p>
      <text:p text:style-name="P123"><text:span text:style-name="T124">4</text:span><text:span text:style-name="T125">. Gamintojų ir platintojų teikiama informacija sveikatos priežiūros darbuotojams a</text:span><text:span text:style-name="T126">pie motinos pieno pakaitalus, žindukus ir kitus dirbtiniam maitinimui skirtus gaminius turi būti mokslinė, objektyvi ir nemenkinti žindymo.</text:span></text:p>
      <text:p text:style-name="P127"><text:span text:style-name="T128">5</text:span><text:span text:style-name="T129">. Informacinė ir mokomoji medžiaga (rašytinė, garsinė arba vaizdinė) apie kūdikių maitinimą, skirta nėščiosioms</text:span><text:span text:style-name="T130"><text:s/>bei kūdikių ir mažų vaikų motinoms, turi tiksliai informuoti:<text:s/></text:span></text:p>
      <text:p text:style-name="P131"><text:span text:style-name="T132">5.1</text:span><text:span text:style-name="T133">. apie žindymo ir išimtinio žindymo privalumus ir naudą;</text:span></text:p>
      <text:p text:style-name="P134"><text:span text:style-name="T135">5.2</text:span><text:span text:style-name="T136">. apie žindyvių mitybą, pasiruošimą žindymui bei jo valdymą ir įtvirtinimą;</text:span></text:p>
      <text:p text:style-name="P137"><text:span text:style-name="T138">5.3</text:span><text:span text:style-name="T139">. apie mišraus maitinimo neigiamą poveik</text:span><text:span text:style-name="T140">į žindymui;<text:s/></text:span></text:p>
      <text:p text:style-name="P141"><text:span text:style-name="T142">5.4</text:span><text:span text:style-name="T143">. apie sunkumus, iškylančius motinoms, nusprendusioms nežindyti;</text:span></text:p>
      <text:p text:style-name="P144"><text:span text:style-name="T145">5.5</text:span><text:span text:style-name="T146">. tinkamą pramoniniu būdu ar namie pagamintų motinos pieno pakaitalų vartojimą.</text:span></text:p>
      <text:p text:style-name="P147"><text:span text:style-name="T148">6</text:span><text:span text:style-name="T149">. Informacinėje medžiagoje apie motinos pieno pakaitalus turi būti ir<text:s/></text:span><text:span text:style-name="T150">informacija apie socialines bei finansines jų vartojimo pasekmes, riziką sveikatai, atsirandančią dėl netinkamo maisto ar maitinimo metodų taikymo ir ypač apie pavojų kūdikių sveikatai dėl nebūtino ar netaisyklingo motinos pieno pakaitalų vartojimo. Inform</text:span><text:span text:style-name="T151">acinėje medžiagoje neturi būti jokių iliustracijų ar teksto, kurie idealizuotų motinos pieno pakaitalus.</text:span></text:p>
      <text:p text:style-name="P152"><text:span text:style-name="T153">7</text:span><text:span text:style-name="T154">. Sveikatos priežiūros įstaigose neturi būti teikiamos gamintojų ar platintojų apmokamos darbuotojų paslaugos.</text:span></text:p>
      <text:p text:style-name="P155"><text:span text:style-name="T156">8</text:span><text:span text:style-name="T157">. Motinos pieno pakaitalų (pra</text:span><text:span text:style-name="T158">moninės ar namų gamybos) paruošimo būdų turi mokyti tiktai sveikatos priežiūros darbuotojai ir tik tas motinas ar šeimų narius, kuriems būtina ši informacija. Pateikiamojoje informacijoje turi būti tiksliai paaiškinta apie šių produktų netinkamo vartojimo<text:s/></text:span><text:span text:style-name="T159">žalą.</text:span></text:p>
      <text:p text:style-name="P160"><text:span text:style-name="T161">9</text:span><text:span text:style-name="T162">. Motinos pieno pakaitalų, žindukų ir kitų dirbtiniam maitinimui skirtų gaminių neleidžiama dovanoti arba parduoti mažesnėmis kainomis įstaigoms ar organizacijoms, nesvarbu, ar tie produktai bus jose naudojami, ar platinami už jų ribų. Motinos p</text:span><text:span text:style-name="T163">ieno pakaitalai, žindukai ir kiti dirbtiniam maitinimui skirti gaminiai gali būti dovanojami arba parduodami mažesnėmis kainomis tik kūdikių ir vaikų globos įstaigoms, našlaičių ar pamestinukų globėjams ar stichinių situacijų atvejais, kai kūdikiai tampa l</text:span><text:span text:style-name="T164">aikinai atskirti nuo tėvų.</text:span></text:p>
      <text:p text:style-name="P165"><text:span text:style-name="T166">10</text:span><text:span text:style-name="T167">. Gamintojai ar platintojai negali siūlyti sveikatos priežiūros darbuotojams ar jų šeimų nariams jokio materialinio atlygio, norėdami, kad šie propaguotų motinos pieno pakaitalus, žindukus ir kitus dirbtiniam maitinimui ski</text:span><text:span text:style-name="T168">rtus gaminius. Sveikatos priežiūros darbuotojai ar jų šeimų nariai neturi priimti jokio materialinio atlygio.</text:span></text:p>
      <text:p text:style-name="P169"><text:span text:style-name="T170">11</text:span><text:span text:style-name="T171">. Motinos pieno pakaitalų, žindukų ir kitų dirbtiniam maitinimui skirtų gaminių, įrangos ar reikmenų, reikalingų jų paruošimui ar naudojimui</text:span><text:span text:style-name="T172">, pavyzdžiai neturi būti demonstruojami įstaigose, jų pavyzdžiai neturi būti dalijami nėščioms moterims, kūdikių ir mažų vaikų motinoms ar jų šeimų nariams.</text:span></text:p>
      <text:p text:style-name="P173"><text:span text:style-name="T174">12</text:span><text:span text:style-name="T175">. Motinos pieno pakaitalų, žindukų ir kitų dirbtiniam maitinimui skirtų gaminių gamintojai ir</text:span><text:span text:style-name="T176"><text:s/>platintojai turi pranešti įstaigos administracijai, kurioje dirba sveikatos priežiūros darbuotojas, apie jam suteiktą materialinį atlygį (pavyzdžiui, stipendijos, kelionės studijoms, dotacijos moksliniams tyrimams, dalyvavimo konferencijose išlaidos ir pa</text:span><text:span text:style-name="T177">n.). Apie tai įstaigos vadovui turi pranešti ir materialinį atlygį gavęs darbuotojas.</text:span></text:p>
      <text:p text:style-name="P178">______________</text:p>
      <text:p text:style-name="P1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20:41:00Z</meta:creation-date>
    <dc:date>2015-09-13T20:41:00Z</dc:date>
    <meta:template xlink:href="Normal" xlink:type="simple"/>
    <meta:editing-cycles>2</meta:editing-cycles>
    <meta:editing-duration>PT0S</meta:editing-duration>
    <meta:document-statistic meta:page-count="3" meta:paragraph-count="47" meta:word-count="1019" meta:character-count="7914" meta:row-count="187" meta:non-whitespace-character-count="6942"/>
  </office:meta>
</office:document-meta>
</file>