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PILDOMŲ MOKAMŲ KASMETINIŲ ATOSTOGŲ TEISĖJAMS SUTEIKIMO TVARKOS PATVIRTINIMO</text:p>
      <text:p text:style-name="P15"/>
      <text:p text:style-name="P16">2002 m. birželio 6 d. Nr. 828</text:p>
      <text:p text:style-name="P17">Vilnius</text:p>
      <text:p text:style-name="P18"/>
      <text:p text:style-name="P19"><text:span text:style-name="T20">Vadovaudamasi Lietuvos Respublikos teismų įstaty</text:span><text:span text:style-name="T21">mo (Žin., 1994, Nr.<text:s/></text:span><text:a xlink:href="https://www.e-tar.lt/portal/lt/legalAct/TAR.522B3E415B52" office:target-frame-name="_blank" xlink:show="new"><text:span text:style-name="T22">46-851</text:span></text:a><text:span text:style-name="T23">; 2002, Nr.<text:s/></text:span><text:a xlink:href="https://www.e-tar.lt/portal/lt/legalAct/TAR.390AEF086CE3" office:target-frame-name="_blank" xlink:show="new"><text:span text:style-name="T24">17-649</text:span></text:a><text:span text:style-name="T25">) 98 straipsnio 2 dalimi ir Lietuvos Respublikos teism</text:span><text:span text:style-name="T26">ų įstatymo pakeitimo įstatymo įsigaliojimo ir įgyvendinimo įstatymo (Žin., 2002, Nr.<text:s/></text:span><text:a xlink:href="https://www.e-tar.lt/portal/lt/legalAct/TAR.51C6B1E00ECC" office:target-frame-name="_blank" xlink:show="new"><text:span text:style-name="T27">31-1131</text:span></text:a><text:span text:style-name="T28">) 9 straipsnio 2 punktu, Lietuvos Respublikos Vyriausybė<text:s/></text:span><text:span text:style-name="T29">nutari</text:span><text:span text:style-name="T30">a:</text:span></text:p>
      <text:p text:style-name="P31"><text:span text:style-name="T32">Patvirtinti Papil</text:span><text:span text:style-name="T33">domų mokamų kasmetinių atostogų teisėjams suteikimo tvarką (pridedama).</text:span></text:p>
      <text:p text:style-name="P34"/>
      <text:p text:style-name="P35"/>
      <text:p text:style-name="P36">MINISTRAS PIRMININKAS<text:tab/>ALGIRDAS BRAZAUSKAS</text:p>
      <text:p text:style-name="P37"/>
      <text:p text:style-name="P38">SOCIALINĖS APSAUGOS IR DARBO MINISTRĖ<text:tab/>VILIJA BLINKEVIČIŪTĖ</text:p>
      <text:p text:style-name="P39">______________</text:p>
      <text:soft-page-break/>
      <text:p text:style-name="P40">PATVIRTINTA</text:p>
      <text:p text:style-name="P41">Lietuvos Respublikos Vyriausybės</text:p>
      <text:p text:style-name="P42">2002 m. birželio 6 d. nutarimu Nr. 828</text:p>
      <text:p text:style-name="Normal"/>
      <text:p text:style-name="P43"><text:span text:style-name="T44">PAPILDOMŲ MOKAMŲ KASMETINIŲ ATOSTOGŲ TEISĖJAMS SUTEIKIMO TVARKA</text:span></text:p>
      <text:p text:style-name="P45"/>
      <text:p text:style-name="P46"><text:span text:style-name="T47">1</text:span><text:span text:style-name="T48">. Ši tvarka reglamentuoja papildomų mokamų kasmetinių atostogų (toliau vadinama – papildomos atostogos) teisėjams suteikimą.<text:s/></text:span></text:p>
      <text:p text:style-name="P49"><text:span text:style-name="T50">2</text:span><text:span text:style-name="T51">. Papildomos atostogos<text:s/></text:span><text:span text:style-name="T52">teisėjams suteikiamos už pareigų vykdymą po darbo valandų, poilsio ir švenčių dienomis, kai reikia atlikti teisėjo funkcijas, nurodytas Lietuvos Respublikos baudžiamojo proceso kodekse, Lietuvos Respublikos civilinio proceso kodekse ir kituose įstatymuose.</text:span></text:p>
      <text:p text:style-name="P53"><text:span text:style-name="T54">3</text:span><text:span text:style-name="T55">. Papildomos atostogos pridedamos prie kasmetinių atostogų ir gali būti suteikiamos kartu arba atskirai teisėjo ir kasmetines atostogas suteikiančio asmens suderintu laiku.</text:span></text:p>
      <text:p text:style-name="P56"><text:span text:style-name="T57">4</text:span><text:span text:style-name="T58">. Konkrečią papildomų atostogų trukmę, bet ne daugiau kaip 14 kalendorin</text:span><text:span text:style-name="T59">ių dienų, nustato kasmetines atostogas suteikiantis asmuo, atsižvelgdamas į teisėjo po darbo valandų, poilsio ir švenčių dienomis vykdytų pareigų laiką.<text:s/></text:span></text:p>
      <text:p text:style-name="P60"><text:span text:style-name="T61">5</text:span><text:span text:style-name="T62">. Normali teisėjų darbo laiko trukmė negali būti ilgesnė kaip 40 valandų per savaitę. Maksimalus<text:s/></text:span><text:span text:style-name="T63">darbo laikas, įskaitant viršvalandžius, per 7 dienas neturi viršyti 48 valandų.</text:span></text:p>
      <text:p text:style-name="P64"><text:span text:style-name="T65">6</text:span><text:span text:style-name="T66">. Po darbo valandų, poilsio ir švenčių dienomis vykdytų pareigų laikas žymimas darbo laiko apskaitos žiniaraštyje, kuriame registruojama tiksli kiekvieno teisėjo dirbtų vi</text:span><text:span text:style-name="T67">ršvalandžių apskaita. Pareigos po darbo valandų, poilsio ir švenčių dienomis (išskyrus atvejus, kai nagrinėjama byla) vykdomos tik teismo pirmininkui sutikus.<text:s/></text:span></text:p>
      <text:p text:style-name="P68"><text:span text:style-name="T69">7</text:span><text:span text:style-name="T70">. Už pareigų vykdymą po darbo valandų papildomų atostogų trukmė skaičiuojama tokiu santykiu</text:span><text:span text:style-name="T71">: 8 viršvalandžiai atitinka vieną papildomų atostogų dieną. Už pareigų vykdymą poilsio ir švenčių dienomis gali būti suteikiamos tokios pat trukmės papildomos atostogos.<text:s/></text:span></text:p>
      <text:p text:style-name="P72"><text:span text:style-name="T73">8</text:span><text:span text:style-name="T74">. Papildomų atostogų laiku teisėjui garantuojamas jo vidutinis darbo užmokestis.</text:span></text:p>
      <text:p text:style-name="P75"><text:span text:style-name="T76">9</text:span><text:span text:style-name="T77">. Atleidžiant teisėją iš pareigų, už nepanaudotas papildomas atostogas išmokama piniginė kompensacija. Šiuo atveju papildomų atostogų trukmė apskaičiuojama atsižvelgiant į šios tvarkos 4 punkto nuostatas ir proporcingai dirbtam laikui atleidimo metai</text:span><text:span text:style-name="T78">s.<text:s/></text:span></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2:57:00Z</meta:creation-date>
    <dc:date>2015-10-08T02:57:00Z</dc:date>
    <meta:template xlink:href="Normal" xlink:type="simple"/>
    <meta:editing-cycles>2</meta:editing-cycles>
    <meta:editing-duration>PT0S</meta:editing-duration>
    <meta:document-statistic meta:page-count="2" meta:paragraph-count="30" meta:word-count="392" meta:character-count="3028" meta:row-count="95" meta:non-whitespace-character-count="2666"/>
  </office:meta>
</office:document-meta>
</file>