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RAIMONDO ŠUKIO PASKYRIMO SEIMO KONTROLIERIUMI</text:p>
      <text:p text:style-name="P6"/>
      <text:p text:style-name="P7">2013 m. balandžio 23 d. Nr. XII-257<text:s/></text:p>
      <text:p text:style-name="P8">Vilnius</text:p>
      <text:p text:style-name="P9"/>
      <text:p text:style-name="P10"><text:span text:style-name="T11">Lietuvos Respublikos Seimas, vadovaudamasis Lietuvos Respublikos Seimo kontrolierių įstatymo 7 straipsniu ir<text:s/></text:span><text:span text:style-name="T12">atsižvelgdamas į Seimo Pirmininko teikimą, n u t a r i a:</text:span></text:p>
      <text:p text:style-name="P13"/>
      <text:p text:style-name="P14"><text:span text:style-name="T15">1</text:span><text:span text:style-name="T16"> straipsnis.</text:span></text:p>
      <text:p text:style-name="P17"><text:span text:style-name="T18">Paskirti Raimondą ŠUKĮ Seimo kontrolieriumi savivaldybių institucijų ir įstaigų pareigūnų veiklai tirti.</text:span></text:p>
      <text:p text:style-name="P19"/>
      <text:p text:style-name="P20"><text:span text:style-name="T21">2</text:span><text:span text:style-name="T22"> straipsnis.</text:span></text:p>
      <text:p text:style-name="P23"><text:span text:style-name="T24">Nutarimas įsigalioja nuo priėmimo.</text:span></text:p>
      <text:p text:style-name="P25"/>
      <text:p text:style-name="P26"><text:span text:style-name="T27">SEIMO PIRMINI</text:span><text:span text:style-name="T28">NKAS</text:span><text:span text:style-name="T29"><text:tab/>VYDAS GEDVILAS</text:span>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7T00:22:00Z</meta:creation-date>
    <dc:date>2015-08-07T00:22:00Z</dc:date>
    <meta:template xlink:href="Normal" xlink:type="simple"/>
    <meta:editing-cycles>2</meta:editing-cycles>
    <meta:editing-duration>PT0S</meta:editing-duration>
    <meta:document-statistic meta:page-count="1" meta:paragraph-count="14" meta:word-count="79" meta:character-count="540" meta:row-count="43" meta:non-whitespace-character-count="475"/>
  </office:meta>
</office:document-meta>
</file>