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ELEKTRONINIŲ RYŠIŲ ĮSTATYMO KONCEPCIJOS PATVIRTINIMO</text:p>
      <text:p text:style-name="P15"/>
      <text:p text:style-name="P16">2003 m. kovo 10 d. Nr. 302</text:p>
      <text:p text:style-name="P17">Vilnius</text:p>
      <text:p text:style-name="P18"/>
      <text:p text:style-name="P19"><text:span text:style-name="T20">Vadovaudamasi Lietuvos Respublikos telekomunikacijų įst</text:span><text:span text:style-name="T21">atymo pakeitimo įstatymo (Žin., 2002, Nr. 75-3215) 4 straipsniu ir vykdydama Europos sutarties, steigiančios asociaciją tarp Europos Bendrijų bei jų šalių narių, iš vienos pusės, ir Lietuvos Respublikos, iš kitos pusės (Žin., 1998, Nr.<text:s/></text:span><text:a xlink:href="https://www.e-tar.lt/portal/lt/legalAct/TAR.70DBB4427C99" office:target-frame-name="_blank" xlink:show="new"><text:span text:style-name="T22">11-266</text:span></text:a><text:span text:style-name="T23">), 69 straipsnio ir 70 straipsnio 1 dalies reikalavimus, Lietuvos Respublikos Vyriausybė<text:s/></text:span><text:span text:style-name="T24">nutari</text:span><text:span text:style-name="T25">a:</text:span></text:p>
      <text:p text:style-name="P26"><text:span text:style-name="T27">Patvirtinti Lietuvos Respublikos elektroninių ryšių įstatymo koncepciją (pridedama).</text:span></text:p>
      <text:p text:style-name="P28"/>
      <text:p text:style-name="P29"/>
      <text:p text:style-name="P30"><text:span text:style-name="T31">MI</text:span><text:span text:style-name="T32">NISTRAS PIRMININKAS</text:span><text:span text:style-name="T33"><text:tab/>ALGIRDAS BRAZAUSKAS</text:span></text:p>
      <text:p text:style-name="P34"/>
      <text:p text:style-name="P35">SUSISIEKIMO MINISTRAS<text:tab/>ZIGMANTAS BALČYTIS</text:p>
      <text:p text:style-name="P36">______________</text:p>
      <text:p text:style-name="P37"/>
      <text:p text:style-name="P38"/>
      <text:soft-page-break/>
      <text:p text:style-name="P39"><text:span text:style-name="T40">PATVIRTINTA</text:span></text:p>
      <text:p text:style-name="P41">Lietuvos Respublikos Vyriausybės</text:p>
      <text:p text:style-name="P42">2003 m. kovo 10 d. nutarimu<text:s/></text:p>
      <text:p text:style-name="P43">Nr. 302</text:p>
      <text:p text:style-name="P44"/>
      <text:p text:style-name="P45"><text:span text:style-name="T46">LIETUVOS RESPUBLIKOS ELEKTRONINIŲ RYŠIŲ ĮSTATYMO KONCEPCIJA</text:span></text:p>
      <text:p text:style-name="P47"/>
      <text:p text:style-name="P48"><text:span text:style-name="T49">I</text:span><text:span text:style-name="T50">.<text:s/></text:span><text:span text:style-name="T51">TEISINIS KONCEPCIJOS RENGIMO PAGRINDAS</text:span></text:p>
      <text:p text:style-name="P52"/>
      <text:p text:style-name="P53"><text:span text:style-name="T54">1</text:span><text:span text:style-name="T55">. Lietuvos Respublikos elektroninių ryšių įstatymo koncepcija (toliau vadinama – Koncepcija) parengta įgyvendinant:</text:span></text:p>
      <text:p text:style-name="P56"><text:span text:style-name="T57">1.1</text:span><text:span text:style-name="T58">. Lietuvos Respublikos telekomunikacijų įstatymo pakeitimo įstatymo (Žin., 2002, Nr.<text:s/></text:span><text:span text:style-name="T59">75-3215) 4 straipsnio nuostatas, siūlančias Lietuvos Respublikos Vyriausybei parengti ir patvirtinti Lietuvos Respublikos elektroninių ryšių įstatymo koncepciją, atsižvelgiant į naują Europos Sąjungos elektroninių ryšių (telekomunikacijų) veiklos reguliavi</text:span><text:span text:style-name="T60">mo sistemą;</text:span></text:p>
      <text:p text:style-name="P61"><text:span text:style-name="T62">1.2</text:span><text:span text:style-name="T63">. Europos sutarties, steigiančios asociaciją tarp Europos Bendrijų bei jų šalių narių, iš vienos pusės, ir Lietuvos Respublikos, iš kitos pusės (Žin., 1998, Nr.<text:s/></text:span><text:a xlink:href="https://www.e-tar.lt/portal/lt/legalAct/TAR.70DBB4427C99" office:target-frame-name="_blank" xlink:show="new"><text:span text:style-name="T64">11-266</text:span></text:a><text:span text:style-name="T65">), 69 straipsnio ir 70 straipsnio 1 dalies reikalavimus suderinti Lietuvos Respublikos įstatymus su Europos Bendrijos įstatymais;</text:span></text:p>
      <text:p text:style-name="P66"><text:span text:style-name="T67">1.3</text:span><text:span text:style-name="T68">. Lietuvos Respublikos derybinės pozicijos „Telekomunikacijos ir informacinės technologijos“ (19 derybinis sky</text:span><text:span text:style-name="T69">rius), patvirtintos Lietuvos Respublikos Vyriausybės 2000 m. birželio 5 d. nutarimu Nr. 649 (Žin., 2000, Nr.<text:s/></text:span><text:a xlink:href="https://www.e-tar.lt/portal/lt/legalAct/TAR.4470CB6ACBDD" office:target-frame-name="_blank" xlink:show="new"><text:span text:style-name="T70">47-1362</text:span></text:a><text:span text:style-name="T71">), įsipareigojimus būti pasirengus visiškai įgyvendinti telek</text:span><text:span text:style-name="T72">omunikacijų ir informacijos technologijų acquis reikalavimus nuo įstojimo į Europos Sąjungą dienos;</text:span></text:p>
      <text:p text:style-name="P73"><text:span text:style-name="T74">1.4</text:span><text:span text:style-name="T75">. naujus Europos Sąjungos teisės aktus elektroninių ryšių (telekomunikacijų) klausimais, nurodytus šios Koncepcijos 21.1 punkte.</text:span></text:p>
      <text:p text:style-name="P76"/>
      <text:p text:style-name="P77"><text:span text:style-name="T78">II</text:span><text:span text:style-name="T79">. ĮSTATYM</text:span><text:span text:style-name="T80">O REGULIAVIMO DALYKO IR TIKSLŲ BENDROJI</text:span></text:p>
      <text:p text:style-name="P81"><text:span text:style-name="T82">CHARAKTERISTIKA</text:span></text:p>
      <text:p text:style-name="P83"/>
      <text:p text:style-name="P84"><text:span text:style-name="T85">2</text:span><text:span text:style-name="T86">. Lietuvos Respublikos elektroninių ryšių įstatymas (toliau vadinama – Įstatymas) reglamentuos santykius, susijusius su elektroninių ryšių paslaugomis, tinklais, reikiama infrastruktūra ir pasla</text:span><text:span text:style-name="T87">ugomis, elektroninių ryšių infrastruktūrą ir su ja tiesiogiai susijusias paslaugas, taip pat santykius, susijusius su radijo dažnių naudojimu ne elektroninių ryšių veiklai, radijo ir galiniais įrenginiais, elektromagnetiniu suderinamumu.</text:span></text:p>
      <text:p text:style-name="P88"><text:span text:style-name="T89">3</text:span><text:span text:style-name="T90">. Sąvoka „ele</text:span><text:span text:style-name="T91">ktroniniai ryšiai“ galiojančiuose Lietuvos Respublikos teisės aktuose nevartota. Elektroniniai ryšiai apima visą informacijos (signalų) nuotolinio perdavimo ir maršrutizavimo laidinėmis, radijo, optinėmis ar kitomis elektromagnetinėmis priemonėmis sistemą,</text:span><text:span text:style-name="T92"><text:s/>išskyrus perdavimo tinklais perduodamą turinį.</text:span></text:p>
      <text:p text:style-name="P93"><text:span text:style-name="T94">4</text:span><text:span text:style-name="T95">. Įstatymas nereglamentuos paslaugų, teikiamų naudojant elektroninių ryšių tinklus ir paslaugas, taip pat elektroninių ryšių tinklais perduodamo turinio ir su juo susijusių paslaugų.</text:span></text:p>
      <text:p text:style-name="P96"><text:span text:style-name="T97">5</text:span><text:span text:style-name="T98">. Bendrieji Įst</text:span><text:span text:style-name="T99">atymo tikslai yra:</text:span></text:p>
      <text:p text:style-name="P100"><text:span text:style-name="T101">5.1</text:span><text:span text:style-name="T102">. užtikrinti tinkamą, technologijų plėtrą skatinantį reguliavimą;</text:span></text:p>
      <text:p text:style-name="P103"><text:span text:style-name="T104">5.2</text:span><text:span text:style-name="T105">. užtikrinti konkurencingą elektroninių ryšių aplinką;</text:span></text:p>
      <text:p text:style-name="P106"><text:span text:style-name="T107">5.3</text:span><text:span text:style-name="T108">. užtikrinti elektroninių ryšių tinklų ir paslaugų plėtrą;</text:span></text:p>
      <text:p text:style-name="P109"><text:span text:style-name="T110">5.4</text:span><text:span text:style-name="T111">. užtikrinti tinkamą elektronin</text:span><text:span text:style-name="T112">ių ryšių paslaugų vartotojų ir paslaugų gavėjų teisių apsaugą;</text:span></text:p>
      <text:p text:style-name="P113"><text:span text:style-name="T114">5.5</text:span><text:span text:style-name="T115">. reglamentuoti teisės verstis elektroninių ryšių veikla suteikimo taisykles ir sąlygas;</text:span></text:p>
      <text:p text:style-name="P116"><text:span text:style-name="T117">5.6</text:span><text:span text:style-name="T118">. nustatyti efektyvią reguliavimo institucijų sistemą;</text:span></text:p>
      <text:p text:style-name="P119"><text:span text:style-name="T120">5.7</text:span><text:span text:style-name="T121">. užtikrinti visuomenės<text:s/></text:span><text:span text:style-name="T122">interesus, įskaitant interesus, susijusius su viešosios tvarkos palaikymu, valstybės saugumu ir krašto apsauga.</text:span></text:p>
      <text:p text:style-name="P123"><text:span text:style-name="T124">6</text:span><text:span text:style-name="T125">. Įstatymo tikslai atskirose reglamentuojamose srityse yra:</text:span></text:p>
      <text:p text:style-name="P126"><text:span text:style-name="T127">6.1</text:span><text:span text:style-name="T128">. konkurencijos skatinimo teikiant elektroninių ryšių tinklus, reikiamą<text:s/></text:span><text:span text:style-name="T129">infrastruktūrą ir paslaugas srityje:</text:span></text:p>
      <text:p text:style-name="P130"><text:span text:style-name="T131">6.1.1</text:span><text:span text:style-name="T132">. užtikrinti kuo didesnę naudą elektroninių ryšių paslaugų gavėjams, iš jų neįgaliesiems (galimybė pasirinkti, kaina ir kokybė);</text:span></text:p>
      <text:p text:style-name="P133"><text:span text:style-name="T134">6.1.2</text:span><text:span text:style-name="T135">. užtikrinti, kad nebūtų iškraipoma ar ribojama konkurencija elektroninių<text:s/></text:span><text:span text:style-name="T136">ryšių srityje;</text:span></text:p>
      <text:p text:style-name="P137"><text:span text:style-name="T138">6.1.3</text:span><text:span text:style-name="T139">. skatinti investicijas į infrastruktūrą ir inovacijas;</text:span></text:p>
      <text:p text:style-name="P140"><text:span text:style-name="T141">6.1.4</text:span><text:span text:style-name="T142">. skatinti efektyvų radijo dažnių ir telefono ryšio numeracijos išteklių naudojimą ir užtikrinti kuo geresnį šių išteklių valdymą;</text:span></text:p>
      <text:p text:style-name="P143"><text:span text:style-name="T144">6.2</text:span><text:span text:style-name="T145">. paslaugų gavėjų interesų<text:s/></text:span><text:span text:style-name="T146">apsaugos srityje užtikrinti:</text:span></text:p>
      <text:p text:style-name="P147"><text:span text:style-name="T148">6.2.1</text:span><text:span text:style-name="T149">. universaliųjų paslaugų prieinamumą;</text:span></text:p>
      <text:p text:style-name="P150"><text:span text:style-name="T151">6.2.2</text:span><text:span text:style-name="T152">. kuo geresnę vartotojų teisių santykiuose su paslaugų teikėjais apsaugą, ypač paprastų ir nebrangių ginčų sprendimo procedūrų, kurias vykdytų nuo suinteresuotų šalių neprik</text:span><text:span text:style-name="T153">lausomos institucijos, galimybę;</text:span></text:p>
      <text:p text:style-name="P154"><text:span text:style-name="T155">6.2.3</text:span><text:span text:style-name="T156">. patikimą asmens duomenų ir privatumo apsaugą elektroninių ryšių srityje;</text:span></text:p>
      <text:p text:style-name="P157"><text:span text:style-name="T158">6.2.4</text:span><text:span text:style-name="T159">. aiškią informaciją, ypač apie tarifus ir viešų elektroninių ryšių paslaugų naudojimo sąlygas;</text:span></text:p>
      <text:p text:style-name="P160"><text:span text:style-name="T161">6.2.5</text:span><text:span text:style-name="T162">. specifinių socialinių g</text:span><text:span text:style-name="T163">rupių, ypač neįgalių paslaugų gavėjų, poreikių apsaugą;</text:span></text:p>
      <text:p text:style-name="P164"><text:span text:style-name="T165">6.2.6</text:span><text:span text:style-name="T166">. viešųjų ryšių tinklų integralumą ir saugumą;</text:span></text:p>
      <text:p text:style-name="P167"><text:span text:style-name="T168">6.3</text:span><text:span text:style-name="T169">. elektroninių ryšių tinklų ir paslaugų rinkos priežiūros srityje užtikrinti:</text:span></text:p>
      <text:p text:style-name="P170"><text:span text:style-name="T171">6.3.1</text:span><text:span text:style-name="T172">. efektyvią konkurenciją;</text:span></text:p>
      <text:p text:style-name="P173"><text:span text:style-name="T174">6.3.2</text:span><text:span text:style-name="T175">. draudimą pikt</text:span><text:span text:style-name="T176">naudžiauti didele įtaka rinkoje;</text:span></text:p>
      <text:p text:style-name="P177"><text:span text:style-name="T178">6.3.3</text:span><text:span text:style-name="T179">. naujų elektroninių ryšių tinklų ir (ar) paslaugų teikėjų galimybę įeiti į rinką;</text:span></text:p>
      <text:p text:style-name="P180"><text:span text:style-name="T181">6.3.4</text:span><text:span text:style-name="T182">. elektroninių ryšių tinklų atvirumą;</text:span></text:p>
      <text:p text:style-name="P183"><text:span text:style-name="T184">6.3.5</text:span><text:span text:style-name="T185">. vartotojų ir paslaugų gavėjų teisių ir interesų apsaugą, pagrįstą<text:s/></text:span><text:span text:style-name="T186">universaliųjų paslaugų kainos prieinamumu, tarifų ir sąlygų skaidrumu, vartotojų teisių gynimu nepriklausomoje institucijoje, patikima asmens duomenų ir privatumo apsauga, specifinių socialinių grupių, ypač neįgaliųjų, poreikių tenkinimu.</text:span></text:p>
      <text:p text:style-name="P187"><text:span text:style-name="T188">7</text:span><text:span text:style-name="T189">. Įstaty</text:span><text:span text:style-name="T190">me bus nustatyti bendrieji reguliavimo pagrindai ir teisiniai pagrindai priimti Įstatymo lydimuosius aktus, kuriuose bus detalizuotos Įstatymo nuostatos; Įstatymo lydimuosius aktus tvirtins Lietuvos Respublikos Vyriausybė, jos įgaliota institucija ir Ryšių</text:span><text:span text:style-name="T191"><text:s/>reguliavimo tarnyba.</text:span></text:p>
      <text:p text:style-name="P192"/>
      <text:p text:style-name="P193"><text:span text:style-name="T194">III</text:span><text:span text:style-name="T195">. KITŲ TEISĖS AKTŲ, REGULIUOJANČIŲ ELEKTRONINIUS RYŠIUS,</text:span></text:p>
      <text:p text:style-name="P196"><text:span text:style-name="T197">BENDROJI CHARAKTERISTIKA</text:span></text:p>
      <text:p text:style-name="P198"/>
      <text:p text:style-name="P199"><text:span text:style-name="T200">8</text:span><text:span text:style-name="T201">. Šiuo metu visuomeninius santykius, apimančius elektroninius ryšius ir su jais susijusią veiklą, reglamentuoja Lietuvos Respublikos tel</text:span><text:span text:style-name="T202">ekomunikacijų įstatymas (Žin., 1998, Nr.<text:s/></text:span><text:a xlink:href="https://www.e-tar.lt/portal/lt/legalAct/TAR.027489452776" office:target-frame-name="_blank" xlink:show="new"><text:span text:style-name="T203">56-1548</text:span></text:a><text:span text:style-name="T204">; 2002, Nr. 75-3215) ir Lietuvos Respublikos visuomenės informavimo įstatymas (Žin., 1996, Nr.<text:s/></text:span><text:a xlink:href="https://www.e-tar.lt/portal/lt/legalAct/TAR.065AB8483E1E" office:target-frame-name="_blank" xlink:show="new"><text:span text:style-name="T205">71-1706</text:span></text:a><text:span text:style-name="T206">; 2000, Nr.<text:s/></text:span><text:a xlink:href="https://www.e-tar.lt/portal/lt/legalAct/TAR.FF51C7389E77" office:target-frame-name="_blank" xlink:show="new"><text:span text:style-name="T207">75-2272</text:span></text:a><text:span text:style-name="T208">).</text:span></text:p>
      <text:p text:style-name="P209"><text:span text:style-name="T210">9</text:span><text:span text:style-name="T211">. Lietuvos Respublikos telekomunikacijų įstatymas buvo derinamas su galiojančia Europos Sąjungos t</text:span><text:span text:style-name="T212">elekomunikacijų veiklos reguliavimo sistema (1998 metų Europos Sąjungos telekomunikacijų veiklos reguliavimo sistema). Šis įstatymas:</text:span></text:p>
      <text:p text:style-name="P213"><text:span text:style-name="T214">9.1</text:span><text:span text:style-name="T215">. įtvirtina telekomunikacijų veiklos reguliavimo institucijų sistemą: nustato pagrindines šios srities institucijas –</text:span><text:span text:style-name="T216"><text:s/>Lietuvos Respublikos Vyriausybę ir jos įgaliotą instituciją, taip pat savarankišką valstybės įstaigą – Ryšių reguliavimo tarnybą, paskirsto funkcijas: strategines ir politines funkcijas priskiria Lietuvos Respublikos Vyriausybei ar jos įgaliotai instituci</text:span><text:span text:style-name="T217">jai, o reguliavimo funkcijas – Ryšių reguliavimo tarnybai. Valstybinė duomenų apsaugos inspekcija skiriama institucija, atsakinga už įstatymo nuostatų, susijusių su asmens duomenų ir privatumo apsauga, įgyvendinimu;</text:span></text:p>
      <text:p text:style-name="P218"><text:span text:style-name="T219">9.2</text:span><text:span text:style-name="T220">. nustato teisės verstis<text:s/></text:span><text:span text:style-name="T221">telekomunikacijų veikla sistemą, ūkio subjektų teisę verstis šia veikla be licencijų ar kitokių išankstinių leidimų (Ryšių reguliavimo tarnybos nustatytais atvejais gali būti reikalaujama prieš 28 dienas pranešti apie veiklos pradžią), tačiau laikantis tei</text:span><text:span text:style-name="T222">sės aktų, nustatančių vertimosi telekomunikacijų veikla sąlygas, nuostatų;</text:span></text:p>
      <text:p text:style-name="P223"><text:span text:style-name="T224">9.3</text:span><text:span text:style-name="T225">. įtvirtina detalią radijo dažnių ir telefono ryšio numerių valdymo sistemą, numato asmenų teisę naudotis šiais ištekliais, leidimų naudoti šiuos išteklius skyrimo procedūras</text:span><text:span text:style-name="T226">, iš jų aukcionų ir konkursų rengimą, nustato atskiras radijo dažnių skyrimo telekomunikacijų ir transliavimo (retransliavimo) veiklai sistemas;</text:span></text:p>
      <text:p text:style-name="P227"><text:span text:style-name="T228">9.4</text:span><text:span text:style-name="T229">. nustato asimetrinį telekomunikacijų rinkos reguliavimą, skatinantį konkurenciją rinkoje. Asimetrinis r</text:span><text:span text:style-name="T230">eguliavimas – išankstinių konkurenciją skatinančių įpareigojimų didelę įtaką rinkoje turintiems ūkio subjektams nustatymas. Pagal įstatymą didelę įtaką rinkoje turinčiais ūkio subjektais laikomi tie ūkio subjektai, kurie valdo daugiau kaip 25 procentus ati</text:span><text:span text:style-name="T231">tinkamos telekomunikacijų rinkos. Įstatyme Ryšių reguliavimo tarnybai suteikta teisė nukrypti nuo šios prezumpcijos, atsižvelgiant į ūkio subjekto įtaką rinkai, nustatomas išsamus sąrašas įpareigojimų didelę įtaką rinkoje turintiems ūkio subjektams;</text:span></text:p>
      <text:p text:style-name="P232"><text:span text:style-name="T233">9.5</text:span><text:span text:style-name="T234">. nustato telekomunikacijų paslaugų gavėjų teises, įskaitant teisę (užtikrinamą nuo 2004 m. sausio 1 d.) išlaikyti telefono numerį, keičiant telefono ryšio paslaugų teikėją ar paslaugų teikimo vietą ir būdą, suteikia teisę Ryšių reguliavimo tarnybai spręs</text:span><text:span text:style-name="T235">ti telekomunikacijų paslaugų teikėjų ir gavėjų ginčus, priimti privalomus sprendimus, taip pat universaliųjų paslaugų (nustatytosios kokybės telekomunikacijų paslaugų minimumo, kuris nepaisant geografinės vietos už prieinamą kainą teikiamas visiems tokias<text:s/></text:span><text:span text:style-name="T236">paslaugas užsisakiusiems telekomunikacijų paslaugų gavėjams) teikimo užtikrinimo pagrindus;</text:span></text:p>
      <text:p text:style-name="P237"><text:span text:style-name="T238">9.6</text:span><text:span text:style-name="T239">. reglamentuoja telekomunikacijų tinklų tiesimą, nustato šių visuomeninių santykių ypatumus;</text:span></text:p>
      <text:p text:style-name="P240"><text:span text:style-name="T241">9.7</text:span><text:span text:style-name="T242">. nustato radijo ryšio įrenginių ir telekomunikacijų<text:s/></text:span><text:span text:style-name="T243">galinių įrenginių tiekimo į rinką pagrindus, paveda juos detalizuoti Ryšių reguliavimo tarnybai;</text:span></text:p>
      <text:p text:style-name="P244"><text:span text:style-name="T245">9.8</text:span><text:span text:style-name="T246">. nustato elektromagnetinio suderinamumo užtikrinimo pagrindus, reikalavimus radioelektroninei aparatūrai ir elektros įrenginiams, kurie veikdami spindu</text:span><text:span text:style-name="T247">liuoja arba gali spinduliuoti radijo bangas, reglamentuoja radijo stebėseną, radijo trukdžių pašalinimą;</text:span></text:p>
      <text:p text:style-name="P248"><text:span text:style-name="T249">9.9</text:span><text:span text:style-name="T250">. įtvirtina asmens duomenų ir privatumo telekomunikacijų srityje apsaugos nuostatas, užtikrina paslaugų saugumą, ryšio slaptumą, reglamentuoja s</text:span><text:span text:style-name="T251">rauto ir asmens duomenų tvarkymą, abonentų sąrašų sudarymą, telekomunikacijų paslaugų naudojimą tiesioginei rinkodarai, automatinį skambučių persiuntimą, ryšio linijos, iš kurios ir į kurią skambinama, nustatymą;</text:span></text:p>
      <text:p text:style-name="P252"><text:span text:style-name="T253">9.10</text:span><text:span text:style-name="T254">. numato detalią įstatymo priežiūro</text:span><text:span text:style-name="T255">s sistemą ir sankcijas, taikytinas įstatymo pažeidėjams.</text:span></text:p>
      <text:p text:style-name="P256"><text:span text:style-name="T257">10</text:span><text:span text:style-name="T258">. Lietuvos Respublikos visuomenės informavimo įstatymas (kiek tai susiję su Įstatymo reguliavimo sritimi) reglamentuoja transliavimo ir retransliavimo veiklos licencijavimą atsižvelgiant į ri</text:span><text:span text:style-name="T259">botą išteklių (radijo dažnių) poreikį tokiai veiklai, radijo dažnių naudojimą transliavimo ir retransliavimo veiklai, nustato kai kuriuos transliavimo ir retransliavimo tinklų valdymo (naudojimo), įskaitant kodavimą, ypatumus, įrenginių, skirtų programoms<text:s/></text:span><text:span text:style-name="T260">transliuoti, ir paties transliavimo kokybės reikalavimus, taip pat Ryšių reguliavimo tarnybos, Lietuvos radijo ir televizijos komisijos funkcijas transliavimo ir retransliavimo veiklos reguliavimo srityje.</text:span></text:p>
      <text:p text:style-name="P261"><text:span text:style-name="T262">11</text:span><text:span text:style-name="T263">. Lietuvos Respublikos telekomunikacijų įsta</text:span><text:span text:style-name="T264">tyme ir Lietuvos Respublikos visuomenės informavimo įstatyme nustatyta elektroninių ryšių reguliavimo sistema laikytina tinkama atsižvelgiant į esamą technologijų lygį ir būtinybę greitai liberalizuoti telekomunikacijų rinką. Tačiau plečiantis technologijo</text:span><text:span text:style-name="T265">ms ir elektroninių ryšių rinkoms esamas teisinis reguliavimas nebeatitiks visuomeninių santykių pažangos, elektroninių ryšių rinkų plėtros poreikio ir būtinybės kuo vienodžiau reguliuoti visą ryšių infrastruktūrą. To negalima užtikrinti, kai vientisą elekt</text:span><text:span text:style-name="T266">roninių ryšių sritį reglamentuoja 2 teisės aktai.</text:span></text:p>
      <text:p text:style-name="P267"><text:span text:style-name="T268">12</text:span><text:span text:style-name="T269">. Įstatyme telekomunikacijų teisė bus praplėsta iki elektroninių ryšių teisės (apimančios teisės normas, reglamentuojančias visuomeninius santykius, susijusius su informacijos (signalų) nuotoliniu per</text:span><text:span text:style-name="T270">davimu ir maršrutizavimu laidinėmis, radijo, optinėmis ar kitomis elektromagnetinėmis priemonėmis, išskyrus perdavimo tinklais perduodamą turinį). Įstatymas taps pagrindiniu elektroninių ryšių teisės šakos teisės aktu, kuriuo remiantis turės būti patikslin</text:span><text:span text:style-name="T271">ta ir pasikeitusiam reglamentavimui pritaikyta telekomunikacijų teisės įstatymų lydimųjų aktų sistema.</text:span></text:p>
      <text:p text:style-name="P272"/>
      <text:p text:style-name="P273"><text:span text:style-name="T274">IV</text:span><text:span text:style-name="T275">.<text:s/></text:span><text:span text:style-name="T276">KEIČIAMŲ IR PANAIKINAMŲ TEISĖS NORMŲ NEVEIKSMINGUMO ANALIZĖ</text:span></text:p>
      <text:p text:style-name="P277"/>
      <text:p text:style-name="P278"><text:span text:style-name="T279">13</text:span><text:span text:style-name="T280">. Įstatymo rengimo priežastimi negali būti laikomas galiojančios sistemos n</text:span><text:span text:style-name="T281">eveiksmingumas. Reikia pripažinti, kad nuo 2003 m. sausio 1 d., įsigaliojus naujos redakcijos Lietuvos Respublikos telekomunikacijų įstatymui, pradėjusi veikti elektroninių ryšių veiklos reguliavimo sistema tinkamiausia telekomunikacijų rinkai demonopolizu</text:span><text:span text:style-name="T282">oti, vos tik liausis galiojusios paskutinės išimtinės teisės telekomunikacijų rinkoje (akcinės bendrovės Lietuvos telekomo teisė būti vieninteliu bendrojo fiksuoto telefono ryšio operatoriumi ir bendrojo fiksuoto telefono ryšio paslaugų teikėju), ypač atsi</text:span><text:span text:style-name="T283">žvelgiant į turimus valstybės išteklius. Pagal šią reguliavimo sistemą sudarius pradines sąlygas įvairiems ūkio subjektams veikti telekomunikacijų rinkoje, reikės užtikrinti:</text:span></text:p>
      <text:p text:style-name="P284"><text:span text:style-name="T285">13.1</text:span><text:span text:style-name="T286">. reguliavimo atitiktį tiek technologijų, tiek paslaugų konvergencijai. Kon</text:span><text:span text:style-name="T287">vergencija – žiniasklaidos, telekomunikacijų ir informacijos technologijų sektorių susiliejimas, įskaitant fiksuotų, judriųjų, antžeminių ir palydovinių ryšių, ryšių ir vietos nustatymo, lokacijos sistemų susiliejimą. Konvergenciją lemia technologijų pažan</text:span><text:span text:style-name="T288">ga, suteikianti galimybę tas pačias paslaugas teikti, perduoti bet kuriuo tinklu: bevieliu, laidiniu, televizijos, įskaitant kabelinę televiziją, palydoviniais ir antžeminiais tinklais. Šiuo atveju būtina atskirti transporto ir turinio reguliavimą, pripažį</text:span><text:span text:style-name="T289">stant ryšius tarp jų, ypač dėl galimų konkurencijos problemų; reguliuoti turinį kuo vienodžiau, nepriklausomai nuo sklaidos priemonių. Antžeminis analoginis radijo ir televizijos transliavimas tiesiogiai susijęs su ribotų išteklių (dažnių ar kanalų) naudoj</text:span><text:span text:style-name="T290">imu, t. y. naudojant esamas technologijas vienu dažniu ar kanalu įmanoma siųsti tik vieną programą ir jokių kitų papildomų duomenų perdavimo paslaugų teikti technologiškai neįmanoma. Taigi tikslingas specialus šios veiklos reguliavimas, kiek tai susiję su<text:s/></text:span><text:span text:style-name="T291">ribotų išteklių (dažnių ar kanalų) priskyrimu konkrečiai transliuojamai programai, todėl reikėtų laikinai palikti šiuo metu Lietuvos Respublikos telekomunikacijų įstatyme ir Lietuvos Respublikos visuomenės informavimo įstatyme numatytą telekomunikacijų ir<text:s/></text:span><text:span text:style-name="T292">transliavimo veiklos (ypač radijo dažnių šiai veiklai skyrimo) reguliavimą, neprieštaraujantį naujajai Europos Sąjungos elektroninių ryšių (telekomunikacijų) veiklos reguliavimo sistemai;</text:span></text:p>
      <text:p text:style-name="P293"><text:span text:style-name="T294">13.2</text:span><text:span text:style-name="T295">. galimybę dinamiškai reguliuoti rinką, neperkraunant ūkio s</text:span><text:span text:style-name="T296">ubjektų nebūtinais įpareigojimais, tačiau užtikrinant tinkamą piktnaudžiavimo savo įtaka rinkoje prevenciją. Galiojančiame įstatyme gana aiški sistema, pagal kurią didelę įtaką rinkoje turintis ūkio subjektas nustatomas atsižvelgiant į jo valdomą atitinkam</text:span><text:span text:style-name="T297">os rinkos dalį ir jam automatiškai taikomi visi Įstatyme numatyti tokiam ūkio subjektui įpareigojimai. Toks reguliavimas įtvirtintas 1998 metų Europos Sąjungos telekomunikacijų veiklos reguliavimo sistemoje ir yra itin tinkamas pradiniame rinkos liberaliza</text:span><text:span text:style-name="T298">vimo etape, kai naujiems ūkio subjektams būtina sudaryti galimybes kuo greičiau įeiti į rinką. Vėliau turi būti sudarytos sąlygos įpareigojimus keisti, o prireikus panaikinti – atsisakyti reguliavimo tais atvejais, kai pageidaujamus tikslus pasiekti geriau</text:span><text:span text:style-name="T299"><text:s/>padėtų rinkos jėgos;</text:span></text:p>
      <text:p text:style-name="P300"><text:span text:style-name="T301">13.3</text:span><text:span text:style-name="T302">. glaudesnį bendradarbiavimą su Europos Sąjungos institucijomis. Europos Sąjungos teisės aktai (ypač šios Koncepcijos VI skyriuje aptarta naujoji reguliavimo sistema) numato nemažai atvejų, kai nacionalinė reguliavimo instituc</text:span><text:span text:style-name="T303">ija turėtų bendradarbiauti su Europos Sąjungos institucijomis (ypač Europos Komisija). Įstatyme turės būti nustatyti tokio bendradarbiavimo pagrindai.</text:span></text:p>
      <text:p text:style-name="P304"><text:span text:style-name="T305">14</text:span><text:span text:style-name="T306">. Dėl 13.1 ir 13.2 punktuose išdėstytų priežasčių Europos Sąjungoje 2002 metais priimti teisės ak</text:span><text:span text:style-name="T307">tai (naujoji Europos Sąjungos elektroninių ryšių (telekomunikacijų) veiklos reguliavimo sistema) aptarti šios Koncepcijos VI skyriuje. Jų nuostatos Įstatymo turės būti perkeltos į Lietuvos Respublikos teisyną.<text:s/></text:span></text:p>
      <text:p text:style-name="P308"/>
      <text:p text:style-name="P309"><text:span text:style-name="T310">V</text:span><text:span text:style-name="T311">.<text:s/></text:span><text:span text:style-name="T312">UŽSIENIO VALSTYBIŲ TEISĖKŪROS APŽVA</text:span><text:span text:style-name="T313">LGA</text:span></text:p>
      <text:p text:style-name="P314"/>
      <text:p text:style-name="P315"><text:span text:style-name="T316">15</text:span><text:span text:style-name="T317">. Visos Europos Sąjungos valstybės iki 2003 m. liepos 24 d. nacionalinį teisyną turi suderinti su esmine dalimi naujosios Europos Sąjungos elektroninių ryšių (telekomunikacijų) veiklos reguliavimo sistemos (atitinkamos nuostatos Europos Sąjungos</text:span><text:span text:style-name="T318"><text:s/>valstybėse turės būti<text:s/></text:span><text:soft-page-break/><text:span text:style-name="T319">taikomos nuo 2003 m. liepos 25 d.). Šiuo metu Europos Sąjungos valstybės rengia savo teisės aktų pakeitimo projektus, todėl negalima nurodyti konkrečių galiojančių teisės aktų, kurie reguliuotų šią sritį, tačiau rengiant Įstatymą būt</text:span><text:span text:style-name="T320">ina vadovautis šių teisės aktų projektais, kai tik su jų nuostatomis bus galima susipažinti.</text:span></text:p>
      <text:p text:style-name="P321"><text:span text:style-name="T322">16</text:span><text:span text:style-name="T323">. Įdomi Rumunijos patirtis. Ši valstybė jau yra perėmusi naujosios Europos Sąjungos elektroninių ryšių (telekomunikacijų) veiklos reguliavimo sistemos dalį R</text:span><text:span text:style-name="T324">umunijos Vyriausybės nutarimu. Rumunijos ryšių ir informacinių technologijų ministerija yra paskelbusi Universaliųjų paslaugų ir su elektroniniais ryšiais susijusių paslaugų gavėjų teisių įstatymo projektą. Šiais teisės aktais siekiama perkelti atitinkamas</text:span><text:span text:style-name="T325"><text:s/>naujosios Europos Sąjungos elektroninių ryšių (telekomunikacijų) veiklos reguliavimo sistemos direktyvas į nacionalinį teisyną, tačiau, Europos Komisijos pareigūnų požiūriu, toks perkėlimas kiek skubotas ir reguliavimo sistema gali pasirodyti nesanti tink</text:span><text:span text:style-name="T326">ama. Atsižvelgiant į Rumunijos integracijos į Europos Sąjungą perspektyvas, manoma, kad su minėtąja patirtimi būtina susipažinti rengiant Įstatymą.</text:span></text:p>
      <text:p text:style-name="P327"><text:span text:style-name="T328">17</text:span><text:span text:style-name="T329">. Didžioji Britanija dar nėra perėmusi naujosios Europos Sąjungos elektroninių ryšių (telekomunikacijų</text:span><text:span text:style-name="T330">) veiklos reguliavimo sistemos, tačiau šalyje atliekamas institucinis pasirengimas tinkamai reguliuoti elektroninių ryšių sektorių, atsižvelgiant į konvergenciją. Numatyta 5 su elektroninių ryšių reguliavimu susijusias institucijas sujungti į vieną Transli</text:span><text:span text:style-name="T331">avimo standartų komisiją, o Telekomunikacijų biurą, Radijo ryšio agentūrą, Nepriklausomą televizijos komisiją ir Radijo tarnybą reorganizuoti į Ryšių biurą. Tokia institucinė reforma vykdoma ar jau įvykdyta ir kitose valstybėse, taip pat Suomijoje (2001 m.</text:span><text:span text:style-name="T332"><text:s/>rugsėjo 1 d. įsteigta Suomijos ryšių reguliavimo institucija), Pietų Afrikos Respublikoje (vienas reguliuotojas veikia nuo 2000 m. liepos 1 d.), Singapūre, Malaizijoje. Jungtinių Amerikos Valstijų Federalinė ryšių komisija ir Kanados reguliavimo instituci</text:span><text:span text:style-name="T333">ja (nuo 1976 metų) turi jau didelę reguliavimo patirtį. Į šią patirtį reikėtų atsižvelgti kuriant elektroninių ryšių reguliavimo institucijų sistemą.</text:span></text:p>
      <text:p text:style-name="P334"/>
      <text:p text:style-name="P335"><text:span text:style-name="T336">VI</text:span><text:span text:style-name="T337">. TARPTAUTINĖS TEISĖS, EUROPOS SĄJUNGOS TEISĖS NORMŲ IR</text:span></text:p>
      <text:p text:style-name="P338"><text:span text:style-name="T339">PRINCIPŲ ANALIZĖ</text:span></text:p>
      <text:p text:style-name="P340"/>
      <text:p text:style-name="P341"><text:span text:style-name="T342">18</text:span><text:span text:style-name="T343">. Aptariant tarptautinės teisės normas ir principus elektroninių ryšių srityje, būtina analizuoti teisės aktus, susijusius su Tarptautinės telekomunikacijų sąjungos ir Pasaulio prekybos organizacijos veikla, pirmiausia – Tarptautinės telekomunikacijų sąjun</text:span><text:span text:style-name="T344">gos įstatus ir Tarptautinės telekomunikacijų sąjungos konvenciją (Žin., 2000, Nr.<text:s/></text:span><text:a xlink:href="https://www.e-tar.lt/portal/lt/legalAct/TAR.E269A06DE641" office:target-frame-name="_blank" xlink:show="new"><text:span text:style-name="T345">5-130</text:span></text:a><text:span text:style-name="T346">), taip pat Pasaulio prekybos organizacijos Bendrąjį susitarimą dėl prekybos paslaugomis (</text:span><text:span text:style-name="T347">Žin., 2001, Nr. 46-1620), ypač jo priedą dėl telekomunikacijų.</text:span></text:p>
      <text:p text:style-name="P348"><text:span text:style-name="T349">19</text:span><text:span text:style-name="T350">. Pasaulio prekybos organizacijos Bendrojo susitarimo dėl prekybos paslaugomis priedas dėl telekomunikacijų reikalauja, kad visuomenei būtų pateikiama tinkama informacija apie sąlygas, įs</text:span><text:span text:style-name="T351">ipareigojimus ir kitas nuostatas, turinčias įtakos prisijungimui prie bendrojo telekomunikacijų tinklo, naudojimuisi juo ir telekomunikacijų paslaugomis. Lietuvos Respublikos telekomunikacijų įstatymas suderintas su šiuo susitarimu, todėl į rengiamą Įstaty</text:span><text:span text:style-name="T352">mą svarbu tinkamai perkelti atitinkamas Lietuvos Respublikos telekomunikacijų įstatymo nuostatas ir užtikrinti, kad nauji pakeitimai neprieštarautų nurodytajam susitarimui.</text:span></text:p>
      <text:p text:style-name="P353"><text:span text:style-name="T354">20</text:span><text:span text:style-name="T355">. Tarptautinės telekomunikacijų sąjungos įstatai ir Tarptautinės telekomunika</text:span><text:span text:style-name="T356">cijų sąjungos konvencija, be organizacinių Tarptautinės telekomunikacijų sąjungos nuostatų, įtvirtina įsipareigojimus užtikrinti visuomenei teisę naudotis tarptautinėmis telekomunikacijų paslaugomis, taip pat įsipareigojimus, susijusius su valstybių vykdom</text:span><text:span text:style-name="T357">u telekomunikacijų paslaugų nutraukimu ar sustabdymu, telekomunikacijų slaptumu, telekomunikacijų linijų steigimu ir įrenginių statyba, eksploatavimu ir apsauga, telekomunikacijomis, susijusiomis su gyvybės saugumu, vyriausybinėmis telekomunikacijomis, rad</text:span><text:span text:style-name="T358">ijo dažnių spektro ir geostacionarios palydovinės orbitos naudojimu, trukdžiais, nelaimės signalais ir pranešimais, netikrais arba klaidinančiais nelaimės, skubos, saugumo ar identifikavimo signalais, nacionalinės gynybos tarnybų įrenginiais. Lietuvos Resp</text:span><text:span text:style-name="T359">ublikos telekomunikacijų įstatymas iš esmės suderintas su šiomis tarptautinėmis sutartimis, tačiau rengiant Įstatymą būtina užtikrinti, kad šie įsipareigojimai nebūtų pažeisti.</text:span></text:p>
      <text:p text:style-name="P360"><text:span text:style-name="T361">21</text:span><text:span text:style-name="T362">. Įstatymas bus suderintas su šiais Europos Sąjungos teisės aktais:</text:span></text:p>
      <text:p text:style-name="P363"><text:span text:style-name="T364">21.1</text:span><text:span text:style-name="T365">. naująją Europos Sąjungos elektroninių ryšių (telekomunikacijų) veiklos reguliavimo sistemą sudarančiais teisės aktais:</text:span></text:p>
      <text:p text:style-name="P366"><text:span text:style-name="T367">21.1.1</text:span><text:span text:style-name="T368">. 2002 m. kovo 7 d. Europos Parlamento ir Tarybos direktyva 2002/21/EB dėl bendros elektroninių ryšių tinklų ir paslaugų regul</text:span><text:span text:style-name="T369">iavimo sistemos (Bendrąja direktyva);</text:span></text:p>
      <text:p text:style-name="P370"><text:span text:style-name="T371">21.1.2</text:span><text:span text:style-name="T372">. 2002 m. kovo 7 d. Europos Parlamento ir Tarybos direktyva 2002/20/EB dėl elektroninių ryšių tinklų ir paslaugų leidimo (Leidimo direktyva);</text:span></text:p>
      <text:p text:style-name="P373"><text:span text:style-name="T374">21.1.3</text:span><text:span text:style-name="T375">. 2002 m. kovo 7 d. Europos Parlamento ir Tarybos direkt</text:span><text:span text:style-name="T376">yva 2002/19/EB dėl elektroninių tinklų ir su jais susijusių priemonių sujungimo ir prieigos prie jų (Prieigos direktyva);</text:span></text:p>
      <text:p text:style-name="P377"><text:span text:style-name="T378">21.1.4</text:span><text:span text:style-name="T379">. 2002 m. kovo 7 d. Europos Parlamento ir Tarybos direktyva 2002/22/EB dėl universaliųjų paslaugų ir paslaugų gavėjų teisių,</text:span><text:span text:style-name="T380"><text:s/>susijusių su elektroninių ryšių tinklais ir paslaugomis (Universaliųjų paslaugų direktyva);</text:span></text:p>
      <text:p text:style-name="P381"><text:span text:style-name="T382">21.1.5</text:span><text:span text:style-name="T383">. 2002 m. liepos 12 d. Europos Parlamento ir Tarybos direktyva 2002/58/EB dėl asmens duomenų tvarkymo ir privataus gyvenimo apsaugos elektroninių ryšių s</text:span><text:span text:style-name="T384">ektoriuje (Privatumo ir elektroninių ryšių direktyva);</text:span></text:p>
      <text:p text:style-name="P385"><text:span text:style-name="T386">21.1.6</text:span><text:span text:style-name="T387">. 2002 m. rugsėjo 16 d. Komisijos direktyva 2002/77/EB dėl konkurencijos elektroninių ryšių tinklų ir paslaugų rinkose;</text:span></text:p>
      <text:p text:style-name="P388"><text:span text:style-name="T389">21.1.7</text:span><text:span text:style-name="T390">. 2002 m. kovo 7 d. Europos Parlamento ir Tarybos sprendimu N</text:span><text:span text:style-name="T391">r. 676/2002/EB dėl radijo spektro politikos Europos Bendrijoje reguliavimo sistemos (Radijo spektro sprendimu);</text:span></text:p>
      <text:p text:style-name="P392"><text:span text:style-name="T393">21.1.8</text:span><text:span text:style-name="T394">. 2000 m. gruodžio 18 d. Europos Parlamento ir Tarybos reglamentu Nr. 2887/2000 dėl atsietos prieigos prie vietinės linijos;</text:span></text:p>
      <text:p text:style-name="P395"><text:span text:style-name="T396">21.2</text:span><text:span text:style-name="T397">. kitais Europos Sąjungos teisės aktais:</text:span></text:p>
      <text:p text:style-name="P398"><text:span text:style-name="T399">21.2.1</text:span><text:span text:style-name="T400">. 1989 m. gegužės 3 d. Tarybos direktyva 89/336/EEB dėl valstybių narių teisės aktų, susijusių su elektromagnetiniu suderinamumu, derinimo;</text:span></text:p>
      <text:p text:style-name="P401"><text:span text:style-name="T402">21.2.2</text:span><text:span text:style-name="T403">. 1988 m. gegužės 16 d. Komisijos direktyva 88/301/EEB<text:s/></text:span><text:span text:style-name="T404">dėl konkurencijos telekomunikacijų galinių įrenginių rinkose;</text:span></text:p>
      <text:p text:style-name="P405"><text:span text:style-name="T406">21.2.3</text:span><text:span text:style-name="T407">. 1999 m. kovo 9 d. Europos Parlamento ir Tarybos direktyva 1999/5/EB dėl radijo įrenginių ir telekomunikacijų galinių įrenginių ir jų tarpusavio bendro pripažinimo;</text:span></text:p>
      <text:p text:style-name="P408"><text:span text:style-name="T409">21.2.4</text:span><text:span text:style-name="T410">. Europo</text:span><text:span text:style-name="T411">s Parlamento ir Tarybos direktyva 98/84/EB dėl paslaugų, pagrįstų sąlygine prieiga ar susidarančių iš jos.</text:span></text:p>
      <text:p text:style-name="P412"><text:span text:style-name="T413">22</text:span><text:span text:style-name="T414">. Vienas svarbiausiųjų Įstatymo tikslų – naujosios Europos Sąjungos elektroninių ryšių (telekomunikacijų) veiklos reguliavimo sistemos perk</text:span><text:span text:style-name="T415">ėlimas į Lietuvos Respublikos teisyną, tuo labiau kad ir Lietuvos Respublikos telekomunikacijų įstatymo pakeitimo įstatymo 4 straipsnyje Lietuvos Respublikos Vyriausybei siūloma parengti ir patvirtinti šią Koncepciją, atsižvelgiant į minimąją reguliavimo s</text:span><text:span text:style-name="T416">istemą, todėl būtina išanalizuoti šios reguliavimo sistemos ypatybes.</text:span></text:p>
      <text:p text:style-name="P417"><text:span text:style-name="T418">23</text:span><text:span text:style-name="T419">. Svarbiausieji reguliavimo tikslai, nustatyti naujoje Europos Sąjungos elektroninių ryšių (telekomunikacijų) veiklos reguliavimo sistemoje, yra šie:</text:span></text:p>
      <text:p text:style-name="P420"><text:span text:style-name="T421">23.1</text:span><text:span text:style-name="T422">. skatinti atvirą ir kon</text:span><text:span text:style-name="T423">kurencingą Europos ryšių paslaugų rinką, siekiant užtikrinti, kad vartotojams ir verslui būtų sudarytos sąlygos sudaryti kuo geresnį kainos, kokybės ir pinigų vertės požiūriu sandorį, kad sudėtingoje ir konverguotoje rinkoje nebūtų iškraipoma konkurencija,</text:span><text:span text:style-name="T424"><text:s/>atsižvelgiant į paslaugų gavėjų poreikius ir siūlant įvairių naujų paslaugų;</text:span></text:p>
      <text:p text:style-name="P425"><text:span text:style-name="T426">23.2</text:span><text:span text:style-name="T427">. užtikrinti, kad Europos piliečiai galėtų naudotis universaliosiomis paslaugomis, nustatytomis Europos Sąjungoje, taip pat informacinės visuomenės paslaugomis; apsaugoti</text:span><text:span text:style-name="T428"><text:s/>vartotojų teises, kai sudaromi sandoriai su teikėjais, ypač suteikiant jiems paprastų ir nebrangių ginčų sprendimo procedūrų galimybę; užtikrinti kuo geresnę asmens duomenų ir privatumo apsaugą, kuo aiškesnius tarifus ir naudojimosi ryšių paslaugomis sąly</text:span><text:span text:style-name="T429">gas; daugiau dėmesio skirti specifinių socialinių grupių, ypač neįgalių ir vyresnio amžiaus asmenų, specialiems poreikiams;</text:span></text:p>
      <text:p text:style-name="P430"><text:span text:style-name="T431">23.3</text:span><text:span text:style-name="T432">. vienyti vidinę rinką konverguojančioje aplinkoje – panaikinti kliūtis teikti ryšių tinklus ir paslaugas Europoje taip, kad</text:span><text:span text:style-name="T433"><text:s/>vienodomis aplinkybėmis panašūs operatoriai būtų traktuojami vienodai, nepaisant to, kur Europos Sąjungoje jie veiktų, užtikrinti efektyvų ribotų išteklių, ypač radijo spektro, valdymą, skatinti europinių tinklų steigimą ir plėtrą, vientisą europinių pasl</text:span><text:span text:style-name="T434">augų tarpusavio sąveiką.</text:span></text:p>
      <text:p text:style-name="P435"><text:span text:style-name="T436">24</text:span><text:span text:style-name="T437">. Naujoji Europos Sąjungos elektroninių ryšių (telekomunikacijų) veiklos reguliavimo sistema pagrįsta šiais 5 svarbiausiaisiais principais:</text:span></text:p>
      <text:p text:style-name="P438"><text:span text:style-name="T439">24.1</text:span><text:span text:style-name="T440">. reguliavimo pagrindimo aiškiai nustatyti politiniai tikslai (aptarti 23<text:s/></text:span><text:span text:style-name="T441">punkte), skatinantys ekonominę plėtrą ir konkurencingumą, o drauge – darbo vietų steigimą, taip pat užtikrinantys visuomenės tikslų, nepasiekiamų rinkos jėgomis, įgyvendinimą;</text:span></text:p>
      <text:p text:style-name="P442"><text:span text:style-name="T443">24.2</text:span><text:span text:style-name="T444">. minimalus būtinas reguliavimas – panaikinimas galiojančios reguliavimo</text:span><text:span text:style-name="T445"><text:s/>sistemos įpareigojimų, kurie nebūtini mechanizmams, leidžiantiems sumažinti tolesnį reguliavimą, kai tikslai gali būti pasiekti konkurencijos priemonėmis, kurti;</text:span></text:p>
      <text:p text:style-name="P446"><text:span text:style-name="T447">24.3</text:span><text:span text:style-name="T448">. teisinis tikrumas kintančioje rinkoje: reguliavimas turi būti stabilus, kad bendrov</text:span><text:span text:style-name="T449">ės galėtų neabejodamos priimti investicinius sprendimus, bet ir lankstus, atsižvelgiant į rinkos plėtrą. Turi būti stiprinamos nacionalinės institucijos, kad būtų nepriklausomos ir efektyviai dirbtų – tinkamai įgyvendintų pirmiau išdėstytą modelį, laiku pr</text:span><text:span text:style-name="T450">iimtų aiškius sprendimus;</text:span></text:p>
      <text:p text:style-name="P451"><text:span text:style-name="T452">24.4</text:span><text:span text:style-name="T453">. technologinis neutralumas: reguliavimas negali nei skatinti, nei trukdyti naudoti kokią nors specifinę technologiją, tik užtikrinti, kad ta pati paslauga būtų reguliuojama vienodai, nepriklausomai nuo priemonių, kuriomis</text:span><text:span text:style-name="T454"><text:s/>ji teikiama. Pavyzdžiui, 1998 metų Europos Sąjungos telekomunikacijų veiklos reguliavimo sistemoje nustatytos skirtingos paslaugų teikimo fiksuoto ir judriojo ryšio tinklais taisyklės. Lietuvos Respublikoje nustatytos skirtingos radijo dažnių skirstymo te</text:span><text:span text:style-name="T455">lekomunikacijų veiklai ir transliavimui taisyklės. Konvergencija sudaro galimybes tą pačią paslaugą teikti skirtingais tinklais, taigi ta pati paslauga reguliuojama skirtingai. Dėl šių priežasčių siekiama, kad reguliavimas kuo mažiau priklausytų nuo techno</text:span><text:span text:style-name="T456">logijų, kuriomis naudojantis teikiamos paslaugos, nes kitoks reguliavimas greitai pasentų. Tačiau tai nereiškia, kad visa ryšių infrastruktūra turi būti reguliuojama vienodai – pavyzdžiui, bevielių tinklų paslaugoms svarbios dažnių skyrimo ir naudojimo tai</text:span><text:span text:style-name="T457">syklės, o laidinių tinklų paslaugoms taikomos teisės normos, reglamentuojančios tinklų tiesimą ir gatvių kasimą. Taigi paslaugų teikimas turi būti reguliuojamas vienodai, nepriklausomai nuo to, kaip teikiamos. Gali būti atvejų, pavyzdžiui, atliekant konkur</text:span><text:span text:style-name="T458">encijos tyrimus, kai skirtingi tinklai sudarys skirtingas atitinkamas rinkas ir reikės imtis specifinių tinklų ar technologinių produktų reguliavimo priemonių. Bet kuriuo atveju technologinio neutralumo principas negali būti taikomas siekiant nustatyti lab</text:span><text:span text:style-name="T459">iau ribojančias taisykles bet kurioje rinkoje;</text:span></text:p>
      <text:p text:style-name="P460"><text:span text:style-name="T461">24.5</text:span><text:span text:style-name="T462">. dėl reguliavimo gali būti susitariama pasauliniu, regioniniu ar nacionaliniu lygiu, bet jis taikomas (kiek praktiškai įmanoma) kuo arčiau reguliuojamos veiklos. Pagal šį principą:</text:span></text:p>
      <text:p text:style-name="P463"><text:span text:style-name="T464">24.5.1</text:span><text:span text:style-name="T465">. kad būtų<text:s/></text:span><text:span text:style-name="T466">pasiekti Bendrijos specifinės sektoriaus teisės tikslai, atsako nepriklausoma nacionalinė reguliavimo institucija;</text:span></text:p>
      <text:p text:style-name="P467"><text:span text:style-name="T468">24.5.2</text:span><text:span text:style-name="T469">. kad vidaus rinka netaptų fragmentiška, valstybės narės turi geriau koordinuoti veiksmus;</text:span></text:p>
      <text:p text:style-name="P470"><text:span text:style-name="T471">24.5.3</text:span><text:span text:style-name="T472">. kad būtų užtikrintas bendras</text:span><text:span text:style-name="T473"><text:s/>ir deramas reguliavimas nacionaliniu lygiu, Komisija atidžiai prižiūri ir vertina atliekamus veiksmus;</text:span></text:p>
      <text:p text:style-name="P474"><text:span text:style-name="T475">24.5.4</text:span><text:span text:style-name="T476">. kad būtų apsaugotos svarbiausiosios vartotojų ir operatorių ekonominės ir pilietinės teisės, būtina užtikrinti viešo administravimo instituc</text:span><text:span text:style-name="T477">ijų veiksmų skaidrumą ir nešališkumą, taip pat darniai veikiančius ginčų sprendimo mechanizmus.</text:span></text:p>
      <text:p text:style-name="P478"><text:span text:style-name="T479">25</text:span><text:span text:style-name="T480">. Palyginti su 1998 metų Europos Sąjungos telekomunikacijų veiklos reguliavimo sistema, naujoji Europos Sąjungos elektroninių ryšių (telekomunikacijų)</text:span><text:span text:style-name="T481"><text:s/>veiklos reguliavimo sistema įveda šias esmines naujoves ir investuotojų ekonomines teises:</text:span></text:p>
      <text:p text:style-name="P482"><text:span text:style-name="T483">25.1</text:span><text:span text:style-name="T484">. nustato vienodą ir technologiškai neutralų visos elektroninių ryšių, ne tik telekomunikacijų, veiklos reguliavimą. Naujoji sistema taikoma telekomunikacijų<text:s/></text:span><text:span text:style-name="T485">tinklams (fiksuoto ir judriojo ryšio), palydoviniams tinklams, kabelinės televizijos tinklams, antžeminiams transliavimo tinklams, prieigą prie paslaugų kontroliuojančioms priemonėms, pavyzdžiui, taikomųjų programų sąsajoms, taip pat šiais tinklais teikiam</text:span><text:span text:style-name="T486">oms ryšio paslaugoms (telekomunikacijų ir kitoms), paslaugoms, susijusioms su autorizuota galimybe naudotis tinklais ir paslaugomis. Sąvoka „elektroniniai ryšiai“, be telekomunikacijų, apima ir informacijos turinio perdavimo technologinę dalį tinkluose, sk</text:span><text:span text:style-name="T487">irtuose transliavimui ir retransliavimui, – tai pagrindinis naujosios reguliavimo sistemos skirtumas nuo 1998 metų sistemos reguliavimo apimties požiūriu.<text:s/></text:span><text:soft-page-break/><text:span text:style-name="T488">Naujoji reguliavimo sistema netaikoma transliavimo ir informacinės visuomenės paslaugoms, teikiamoms<text:s/></text:span><text:span text:style-name="T489">per ryšių infrastruktūrą. Kadangi būtina atskirti perdavimo ir turinio reguliavimą, 2002 m. kovo 7 d. Europos Parlamento ir Tarybos direktyvoje 2002/21/EB dėl bendros elektroninių ryšių tinklų ir paslaugų reguliavimo sistemos (Bendroji direktyva) nurodoma,</text:span><text:span text:style-name="T490"><text:s/>kad reguliavimo sistema neapima paslaugų, teikiamų elektroninių ryšių tinklais, pavyzdžiui, turinio transliavimo, finansinių ir konkrečių informacinės visuomenės paslaugų, todėl neprieštarauja priemonėms, naudojamoms Bendrijos ar nacionaliniu lygiu, kiek<text:s/></text:span><text:span text:style-name="T491">tai neprieštarauja Bendrijos teisei, kad būtų skatinamas kultūrinis ir kalbinis skirtingumas ir užtikrinta žiniasklaidos pliuralizmo apsauga. Televizijos programas ir toliau reguliuoja 1989 m. spalio 3 d. Tarybos direktyva 89/552/EB dėl tam tikrų valstybių</text:span><text:span text:style-name="T492"><text:s/>narių įstatymų, kitų teisės aktų ir administracinių veiksmų įtvirtintų nuostatų, susijusių su televizijos transliavimo veikla, vykdymu, koordinavimo. 2002 m. kovo 7 d. Europos Parlamento ir Tarybos direktyvoje 2002/21/EB dėl bendros elektroninių ryšių tin</text:span><text:span text:style-name="T493">klų ir paslaugų reguliavimo sistemos (Bendroji direktyva) nustatytos apimties perdavimo reguliavimo ir turinio reguliavimo atskyrimas neturi trukdyti atsižvelgti į jų ryšį, ypač kai būtina užtikrinti žiniasklaidos pliuralizmą, kultūrinį skirtingumą ir vart</text:span><text:span text:style-name="T494">otojų apsaugą. Informacinės visuomenės paslaugas reguliuoja 2000 m. liepos 8 d. Europos Parlamento ir Tarybos direktyva 2000/31/EB dėl kai kurių teisinių informacinės visuomenės paslaugų, ypač elektroninės komercijos, vidaus rinkoje aspektų (Elektroninės k</text:span><text:span text:style-name="T495">omercijos direktyva). Informacinės visuomenės paslaugų apibrėžimas pateiktas 1998 m. birželio 22 d. Europos Parlamento ir Tarybos direktyvoje 98/34/EB, nustatančioje informacinės visuomenės paslaugų teikimo techninius standartus, reglamentus ir taisykles,<text:s/></text:span><text:span text:style-name="T496">ir apimančioje labai įvairią ekonominę veiklą internete. Daugumai šios veiklos rūšių naujoji Europos Sąjungos elektroninių ryšių (telekomunikacijų) veiklos reguliavimo sistema netaikoma, nes šiai veiklai arba didžiajai jos daliai nenaudojami elektroninių r</text:span><text:span text:style-name="T497">yšių tinklais perduodami signalai. Naujoji Europos Sąjungos elektroninių ryšių (telekomunikacijų) reguliavimo sistema taikoma balso telefonijai ir elektroninio pašto perdavimo paslaugoms. Svarbu suprasti, kad tas pats ūkio subjektas, pavyzdžiui, interneto<text:s/></text:span><text:span text:style-name="T498">paslaugų teikėjas, gali siūlyti ir elektroninių ryšių paslaugas (galimybę naudotis internetu) ir paslaugas, kurioms netaikoma naujoji Europos Sąjungos elektroninių ryšių (telekomunikacijų) veiklos reguliavimo sistema, pavyzdžiui, tinklalapių turinio teikim</text:span><text:span text:style-name="T499">o;</text:span></text:p>
      <text:p text:style-name="P500"><text:span text:style-name="T501">25.2</text:span><text:span text:style-name="T502">. įtvirtina technologinio neutralumo principą, iš esmės panaikindama judriojo ir fiksuoto telefono ryšio tinklų ir paslaugų reguliavimo skirtumus, daugiau dėmesio skirdama dominuojančių (didelę įtaką rinkoje turinčių) ir tokios įtakos neturinčių</text:span><text:span text:style-name="T503"><text:s/>operatorių skirtumams, taip pat užtikrindama tinkamą, vienodą konverguotų telekomunikacijų, kompiuterių ir žiniasklaidos sričių reguliavimą. 2002 m. kovo 7 d. Europos Parlamento ir Tarybos direktyvoje 2002/21/EB dėl bendros elektroninių ryšių tinklų ir pa</text:span><text:span text:style-name="T504">slaugų reguliavimo sistemos (Bendroji direktyva) iš valstybių narių reikalaujama užtikrinti, kad nacionalinės reguliavimo institucijos ypač atsižvelgtų į technologiškai neutralaus reguliavimo būtinybę, t. y. kad tokia institucija nei skatintų, nei trukdytų</text:span><text:span text:style-name="T505"><text:s/>naudoti konkrečią technologiją, tačiau nedraudžiama proporcingai skatinti tam tikras paslaugas, kai šitai pagrįsta: pavyzdžiui, skaitmeninės televizijos – spektro naudojimo efektyvumą didinančios priemonės plėtrą;</text:span></text:p>
      <text:p text:style-name="P506"><text:span text:style-name="T507">25.3</text:span><text:span text:style-name="T508">. supaprastina teisės verstis ele</text:span><text:span text:style-name="T509">ktroninių ryšių (telekomunikacijų) veikla suteikimą panaikindama nereikalingus įėjimo į rinką barjerus – individualių licencijų ir bendrųjų leidimų sistemą pakeisdama bendrųjų leidimų sistema (t. y. norminių teisės aktų, nustatančių bendrąsias vertimosi el</text:span><text:span text:style-name="T510">ektroninių ryšių veikla, nuostatomis, atsisakant išankstinių leidimų), tačiau palikdama telefono ryšio numerių ir radijo dažnių skyrimo sistemą;</text:span></text:p>
      <text:p text:style-name="P511"><text:span text:style-name="T512">25.4</text:span><text:span text:style-name="T513">. numato lankstesnio reguliavimo galimybę, nustatydama mechanizmus, kurie leidžia mažinti reguliavimą k</text:span><text:span text:style-name="T514">onkurencijai rinkoje tampant efektyvesnei;</text:span></text:p>
      <text:p text:style-name="P515"><text:span text:style-name="T516">25.5</text:span><text:span text:style-name="T517">. iš esmės pakeičia efektyvios konkurencijos užtikrinimo doktriną, ankstesnę supaprastintą didelės įtakos rinkoje sampratą (kai valdoma 25 procentai atitinkamos rinkos) pakeisdama konkurencijos teisėje nus</text:span><text:span text:style-name="T518">tatyta dominavimo samprata;</text:span></text:p>
      <text:p text:style-name="P519"><text:span text:style-name="T520">25.6</text:span><text:span text:style-name="T521">. įtvirtina galimybę perkelti telefono ryšio numerius judriojo telefono ryšio tinkluose (1998 metų Europos Sąjungos telekomunikacijų veiklos reguliavimo sistemoje tai nustatyta tik fiksuoto telefono ryšiui).</text:span></text:p>
      <text:p text:style-name="P522"><text:span text:style-name="T523">26</text:span><text:span text:style-name="T524">. Pa</text:span><text:span text:style-name="T525">gal 1998 metų Europos Sąjungos telekomunikacijų reguliavimo sistemą nustatyti įpareigojimai didelę įtaką rinkoje turintiems ūkio subjektams įtvirtinti ir naujojoje Europos Sąjungos elektroninių ryšių (telekomunikacijų) veiklos reguliavimo sistemoje. 2002 m</text:span><text:span text:style-name="T526">. kovo 7 d. Europos Parlamento ir Tarybos direktyvos 2002/21/EB dėl bendros elektroninių ryšių tinklų ir paslaugų reguliavimo sistemos (Bendrosios direktyvos) 27 straipsnis nustato, kad tokie įpareigojimai, nustatyti pagal 1998 metų reguliavimo sistemos te</text:span><text:span text:style-name="T527">isės aktus, turi galioti, kol nacionalinės reguliavimo institucijos, atlikusios rinkos tyrimą pagal naujosios sistemos nuostatas, nuspręs juos panaikinti. Šios nuostatos ir paskatino rengti naujos redakcijos Lietuvos Respublikos telekomunikacijų įstatymą,<text:s/></text:span><text:span text:style-name="T528">atsižvelgiant ne į naująją Europos Sąjungos elektroninių ryšių (telekomunikacijų) veiklos reguliavimo sistemą, bet į 1998 metų Europos Sąjungos telekomunikacijų veiklos reguliavimo sistemą, nes, Europos Komisijos nuomone, šie įpareigojimai (vadinamosios pr</text:span><text:span text:style-name="T529">adinės sąlygos) Lietuvai stojant į Europos Sąjungą turi būti duoti Lietuvos Respublikos ūkio subjektams, turintiems didelę įtaką atitinkamoje rinkoje (iškart įdiegus naująją reguliavimo sistemą, tai būtų ypač sunku padaryti).</text:span></text:p>
      <text:p text:style-name="P530"/>
      <text:p text:style-name="P531"><text:span text:style-name="T532">VII</text:span><text:span text:style-name="T533">.<text:s/></text:span><text:span text:style-name="T534">PAGRINDINĖS VISUOM</text:span><text:span text:style-name="T535">ENINIŲ SANTYKIŲ REGULIAVIMO NUOSTATOS</text:span></text:p>
      <text:p text:style-name="P536"/>
      <text:p text:style-name="P537"><text:span text:style-name="T538">27</text:span><text:span text:style-name="T539">. Įstatyme turėtų būti įtvirtintos šios reguliavimo naujovės:</text:span></text:p>
      <text:p text:style-name="P540"><text:span text:style-name="T541">27.1</text:span><text:span text:style-name="T542">. atsižvelgiant į konvergenciją, nustatytas konverguotas ir technologiškai neutralesnis už nustatytąjį Lietuvos Respublikos telekomunikacijų įs</text:span><text:span text:style-name="T543">tatyme funkciškai ekvivalentiškas reguliavimas – kuo labiau suvienodintas telekomunikacijų ir informacijos turinio perdavimo technologinės dalies tinkluose, skirtuose transliavimui ir retransliavimui, veiklos reguliavimas, kur įmanoma, atsisakyta skirtingo</text:span><text:span text:style-name="T544"><text:s/>fiksuoto ir judriojo ryšio reguliavimo;<text:s/></text:span></text:p>
      <text:p text:style-name="P545"><text:span text:style-name="T546">27.2</text:span><text:span text:style-name="T547">. pakeista didelės įtakos rinkoje doktrina (didelė įtaka rinkoje traktuojama kaip ekonominė jėga, leidžianti veikti nepriklausomai nuo konkurentų, klientų ir vartotojų); pakeisti didelės įtakos rinkoje dokt</text:span><text:span text:style-name="T548">rinos reguliuojamų rinkų apibrėžimai ir ribos, atsižvelgiant į konkurencijos teisės principus; atitinkamai pakeista, išplėsta ir detalizuota rinkos tyrimo procedūra, pateiktos išsamesnės nuostatos dėl atitinkamos rinkos apibrėžimo, tyrimo, ar konkurencija<text:s/></text:span><text:span text:style-name="T549">rinkoje efektyvi, ūkio subjektų, kurie atitinkamoje rinkoje turi didelę įtaką, nustatymo, privalomų konsultavimosi procedūrų;</text:span></text:p>
      <text:p text:style-name="P550"><text:span text:style-name="T551">27.3</text:span><text:span text:style-name="T552">. nustatytas lankstesnis reguliavimas – Ryšių reguliavimo tarnybai suteikta teisė parinkti reikiamus, siekiamą tikslą atit</text:span><text:span text:style-name="T553">inkančius įpareigojimus ūkio subjektams, turintiems didelę įtaką rinkoje;</text:span></text:p>
      <text:p text:style-name="P554"><text:span text:style-name="T555">27.4</text:span><text:span text:style-name="T556">. patikslintos elektroninių ryšių reguliavimo institucijų funkcijos, atsižvelgiant į konverguotą visos ryšių infrastruktūros reguliavimą; išsamiau išdėstytos Ryšių reguliavim</text:span><text:span text:style-name="T557">o tarnybos nepriklausomybę reglamentuojančios nuostatos, siekiant užtikrinti tinkamas Ryšių reguliavimo tarnybos administracines galias, kurių svarba pabrėžta ir 2002 metų Europos Komisijos reguliariojoje Lietuvos Respublikos pažangos ataskaitoje, politinį</text:span><text:span text:style-name="T558"><text:s/>ir ekonominį tarnybos nepriklausomumą priimant sprendimus;<text:s/></text:span></text:p>
      <text:p text:style-name="P559"><text:span text:style-name="T560">27.5</text:span><text:span text:style-name="T561">. nustatyta glaudesnio bendradarbiavimo su Lietuvos Respublikos institucijomis (ypač Konkurencijos taryba), Europos Sąjungos institucijomis (ypač Europos Komisija) ir nacionalinėmis kitų<text:s/></text:span><text:span text:style-name="T562">valstybių reguliuojančiomis institucijomis sistema.</text:span></text:p>
      <text:p text:style-name="P563"><text:span text:style-name="T564">28</text:span><text:span text:style-name="T565">. Atsižvelgiant į tai, kad Įstatymas bus rengiamas netrukus po to, kai įsigaliojo naujos redakcijos Lietuvos Respublikos telekomunikacijų įstatymas, Įstatyme svarbu išlaikyti nuoseklų perėjimą į n</text:span><text:span text:style-name="T566">aują reguliavimo sistemą. Taigi bus siekiama Įstatyme, kur įmanoma, įtvirtinti reguliavimą, kuo panašesnį į nustatytąjį Lietuvos Respublikos telekomunikacijų įstatyme. To bus siekiama šios Koncepcijos 27 punkte nenurodytose srityse išlaikant kuo mažiau pak</text:span><text:span text:style-name="T567">eistas Įstatymo nuostatas, tačiau patikslinant Lietuvos Respublikos telekomunikacijų įstatymo nuostatas, kurios gali sukelti teisinio reguliavimo neaiškumų, įgyvendinant minėtąjį įstatymą.</text:span></text:p>
      <text:p text:style-name="P568"/>
      <text:p text:style-name="P569"><text:span text:style-name="T570">VIII</text:span><text:span text:style-name="T571">.<text:s/></text:span><text:span text:style-name="T572">GALIMOS NUMATOMO TEISINIO REGULIAVIMO PASEKMĖS</text:span></text:p>
      <text:p text:style-name="P573"/>
      <text:p text:style-name="P574"><text:span text:style-name="T575">29</text:span><text:span text:style-name="T576">. Įstatymo nustatytas konverguotas ir horizontalus visos ryšių infrastruktūros reguliavimas sudarys sąlygas:</text:span></text:p>
      <text:p text:style-name="P577"><text:span text:style-name="T578">29.1</text:span><text:span text:style-name="T579">. pasirinkti įvairesnius informacijos sklaidos ir paslaugų teikimo būdus, kurių reguliavimas iš esmės nesiskirtų, tai užtikrins įvairesnį<text:s/></text:span><text:span text:style-name="T580">turinį ir paslaugas;</text:span></text:p>
      <text:p text:style-name="P581"><text:span text:style-name="T582">29.2</text:span><text:span text:style-name="T583">. užtikrinti, kad paslaugų gavėjui (vartotojui) būtų sudarytos sąlygos pačiam pasirinkti informacijos ir paslaugų gavimo būdą, atsižvelgiant į patogumą, kainą, ekonomiškumą, o ne į valstybės institucijų sprendimus, tai konkuren</text:span><text:span text:style-name="T584">cijos priemonėmis užtikrins naujausių ir paslaugų gavėjams priimtiniausių technologijų plėtrą;</text:span></text:p>
      <text:p text:style-name="P585"><text:span text:style-name="T586">29.3</text:span><text:span text:style-name="T587">. užtikrinti vienodą visų analogiškų paslaugų teikėjų reguliavimą nepriklausomai nuo teikiamų paslaugų, taip pat vienodą visų vartotojų teisių apsaugą ir</text:span><text:span text:style-name="T588"><text:s/>valstybės interesus.</text:span></text:p>
      <text:p text:style-name="P589"><text:span text:style-name="T590">30</text:span><text:span text:style-name="T591">. Didelės įtakos rinkoje sampratos kaita užtikrins tik būtiniausią ir proporcingą ūkio subjektų reguliavimą, derinant paslaugų teikėjų interesus, užtikrinant jiems galimybę efektyviai veikti rinkoje ir paslaugų gavėjų teisių a</text:span><text:span text:style-name="T592">psaugą.</text:span></text:p>
      <text:p text:style-name="P593"><text:span text:style-name="T594">31</text:span><text:span text:style-name="T595">. Apibendrinus numatomą teisinį reguliavimą, galima teigti, kad Įstatymas užtikrins veiksmingą konkurenciją – geriausią rinkos reguliavimo priemonę, taip pat suteiks telekomunikacijų paslaugų gavėjams daugiau galimybių negu naujos redakcijos<text:s/></text:span><text:span text:style-name="T596">Lietuvos Respublikos telekomunikacijų įstatymas pasirinkti įvairesnes, pigesnes ir geresnės kokybės paslaugas.</text:span></text:p>
      <text:p text:style-name="P597"><text:span text:style-name="T598">32</text:span><text:span text:style-name="T599">. Neigiamų numatomo teisinio reguliavimo pasekmių nenumatoma.</text:span></text:p>
      <text:p text:style-name="P600"/>
      <text:p text:style-name="P601"><text:span text:style-name="T602">IX</text:span><text:span text:style-name="T603">.<text:s/></text:span><text:span text:style-name="T604">FINANSINIS EKONOMINIS PAGRĮSTUMAS</text:span></text:p>
      <text:p text:style-name="P605"/>
      <text:p text:style-name="P606"><text:span text:style-name="T607">33</text:span><text:span text:style-name="T608">. Įstatymą įgyvendinti tu</text:span><text:span text:style-name="T609">rėtų būti pavesta Lietuvos Respublikos telekomunikacijų įstatymo numatytoms institucijoms – Lietuvos Respublikos Vyriausybei, jos įgaliotai institucijai ir Ryšių reguliavimo tarnybai. Bus išlaikyta Lietuvos Respublikos telekomunikacijų įstatyme numatyta Ry</text:span><text:span text:style-name="T610">šių reguliavimo tarnybos finansavimo sistema. Naujų institucijų steigti neketinama.<text:s/></text:span></text:p>
      <text:p text:style-name="P611"/>
      <text:p text:style-name="P612"><text:span text:style-name="T613">X</text:span><text:span text:style-name="T614">.<text:s/></text:span><text:span text:style-name="T615">NUMATOMA ĮSTATYMO STRUKTŪRA</text:span></text:p>
      <text:p text:style-name="P616"/>
      <text:p text:style-name="P617"><text:span text:style-name="T618">34</text:span><text:span text:style-name="T619">. Įstatymą sudarys 11 skirsnių:</text:span></text:p>
      <text:p text:style-name="P620"><text:span text:style-name="T621">„Pirmasis skirsnis. Bendrosios nuostatos“;</text:span></text:p>
      <text:p text:style-name="P622"><text:span text:style-name="T623">„Antrasis skirsnis. Elektroninių ryšių veiklos re</text:span><text:span text:style-name="T624">guliavimo institucijų sistema“;</text:span></text:p>
      <text:p text:style-name="P625"><text:span text:style-name="T626">„Trečiasis skirsnis. Elektroninių ryšių veiklos reguliavimo pagrindai“;</text:span></text:p>
      <text:p text:style-name="P627"><text:span text:style-name="T628">„Ketvirtasis skirsnis. Teisė verstis elektroninių ryšių veikla“;</text:span></text:p>
      <text:p text:style-name="P629"><text:span text:style-name="T630">„Penktasis skirsnis. Universaliosios paslaugos, paslaugų gavėjų ir vartotojų teis</text:span><text:span text:style-name="T631">ės“;</text:span></text:p>
      <text:p text:style-name="P632"><text:span text:style-name="T633">„Šeštasis skirsnis. Elektroninių ryšių tinklų statyba, priežiūra ir apsauga“;</text:span></text:p>
      <text:p text:style-name="P634"><text:span text:style-name="T635">„Septintasis skirsnis. Radijo ryšio ir galiniai įrenginiai. Elektromagnetinis suderinamumas“;</text:span></text:p>
      <text:p text:style-name="P636"><text:span text:style-name="T637">„Aštuntasis skirsnis. Elektroninių ryšių išteklių valdymas“;</text:span></text:p>
      <text:p text:style-name="P638"><text:span text:style-name="T639">„Devintasi</text:span><text:span text:style-name="T640">s skirsnis. Asmens duomenų apsauga ir privatumas. Elektroninių ryšių tinklais perduodamos informacijos saugumas“;</text:span></text:p>
      <text:p text:style-name="P641"><text:span text:style-name="T642">„Dešimtasis skirsnis. Įstatymo laikymosi priežiūra“;</text:span></text:p>
      <text:p text:style-name="P643"><text:span text:style-name="T644">„Vienuoliktasis skirsnis. Baigiamosios nuostatos“.</text:span></text:p>
      <text:p text:style-name="P645"><text:span text:style-name="T646">Įstatymo sudedamąja dalimi bus<text:s/></text:span><text:span text:style-name="T647">priedas, kuriame bus nurodyti Europos Sąjungos teisės aktai, kurie įgyvendinami Įstatymu.</text:span></text:p>
      <text:p text:style-name="P648"><text:span text:style-name="T649">35</text:span><text:span text:style-name="T650">. Įstatymo pirmajame skirsnyje bus nustatytas reguliavimo objektas, Įstatymo paskirtis ir taikymas (šios Koncepcijos 2–4 punktai), reguliavimo principai (iš</text:span><text:span text:style-name="T651"><text:s/>esmės atitinkantys nustatytuosius Lietuvos Respublikos telekomunikacijų įstatymo 2 straipsnyje) ir tikslai (šios Koncepcijos 5 ir 6 punktai). Šiame skirsnyje bus pateiktos šios pagrindinės sąvokos, tokios, kokios pateiktos 2002 m. kovo 7 d. Europos Parlam</text:span><text:span text:style-name="T652">ento ir Tarybos direktyvos 2002/21/EB dėl bendros elektroninių ryšių tinklų ir paslaugų reguliavimo sistemos (Bendroji direktyva) 2 straipsnyje:</text:span></text:p>
      <text:p text:style-name="P653">Elektroninių ryšių paslaugos – paprastai už atlygį teikiamos paslaugos, kurios ištisai (arba didžioji jų dalis)<text:s/>susideda iš signalų perdavimo ir maršrutizavimo elektroninių ryšių tinklais,<text:s/><text:soft-page-break/>įskaitant telekomunikacijų paslaugas ir siuntimo paslaugas tinklais, naudojamais transliavimui, išskyrus elektroniniais ryšių tinklais perduodamos informacijos turinio teikimo ar<text:s/>redakcinės jo kontrolės paslaugas; į šią paslaugą neįeina informacinės visuomenės paslaugos, kurios ištisai (arba didžioji jų dalis) nesusideda iš signalų perdavimo elektroninių ryšių tinklais.</text:p>
      <text:p text:style-name="P654">Elektroninių ryšių tinklas – perdavimo sistemos ir (arba) komutavimo ir maršrutizavimo įranga ir kiti ištekliai, kurie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televizijos programoms transliuoti (įskaitant retransliavimą), ir kabelinės televizijos bei MDTV tinklus nepriklausomai nuo perduodamos informacijos pobūdžio.</text:p>
      <text:p text:style-name="P655">Elektroninių ryšių tinklo teikimas – tokio tinklo steigimas, valdymas, kontrolė ar jo padarymas prieinamo.</text:p>
      <text:p text:style-name="P656"><text:span text:style-name="T657">Elektroninių ryšių veikla – paprastai atlygintinas elektroninių ryšių tinklų ar paslaugų teikimas.</text:span></text:p>
      <text:p text:style-name="P658"><text:span text:style-name="T659">36</text:span><text:span text:style-name="T660">. Antrajame skirsnyje bus nustatyta elektroninių ryšių veiklos reguliavimo institucinė sistema, nurodytos pagrindinės institucijos – Lietuvos Respublikos Vyriausybė, jos įgaliota institucija ir Ryšių reguliavimo tarnyba. Apibrėžiant institucijų sistemą, va</text:span><text:span text:style-name="T661">dovaujantis iš esmės Lietuvos Respublikos telekomunikacijų įstatyme nustatyto reguliavimo gairėmis, bus atskirtos politinės ir reguliavimo funkcijos – pirmosios priskiriamos Lietuvos Respublikos Vyriausybei ir jos įgaliotai institucijai, o visos reguliavim</text:span><text:span text:style-name="T662">o funkcijos (įskaitant funkcijas, Europos Sąjungos teisės aktuose priskirtas nacionalinei reguliavimo institucijai) pavedamos vykdyti Ryšių reguliavimo tarnybai. Nustatant institucijų funkcijas ir atsižvelgiant į konvergenciją, Ryšių reguliavimo tarnybos k</text:span><text:span text:style-name="T663">ompetencijai bus priskirtos visos su horizontaliuoju ryšių infrastruktūros reguliavimu susijusios funkcijos. Bus nustatytos Ryšių reguliavimo tarnybos statusą, finansavimą, administravimą reglamentuojančios normos, iš esmės atitinkančios Lietuvos Respublik</text:span><text:span text:style-name="T664">os telekomunikacijų įstatymo nustatytą reguliavimą. Siekiant įtvirtinti aiškią elektroninių ryšių administravimo institucinę sistemą, bus nustatytas ir kitų rinkos priežiūros institucijų, tarp jų Lietuvos radijo ir televizijos komisijos, Konkurencijos tary</text:span><text:span text:style-name="T665">bos, Nacionalinės vartotojų teisių apsaugos tarybos, Valstybinės ne maisto produktų inspekcijos ir Valstybinės duomenų apsaugos inspekcijos funkcijos, susijusios su elektroniniais ryšiais, išsamiau paaiškintos kituose teisės aktuose nustatytos funkcijos. Š</text:span><text:span text:style-name="T666">iame skirsnyje taip pat bus numatyti alternatyvių valstybiniam reguliavimui priemonių, įskaitant elektroninių ryšių tinklų ir paslaugų teikėjų susitarimus, taikymo pagrindai.</text:span></text:p>
      <text:p text:style-name="P667"><text:span text:style-name="T668">37</text:span><text:span text:style-name="T669">. Trečiajame skirsnyje bus reglamentuoti didelės įtakos rinkoje nustatymo k</text:span><text:span text:style-name="T670">riterijai ir procedūros (šios Koncepcijos 27.2 punktas), specifiniai Ryšių reguliavimo tarnybos nustatomi įpareigojimai didelę įtaką rinkoje turintiems ūkio subjektams (šios Koncepcijos 27.3 punktas), iš esmės atitinkantys įpareigojimus, nustatytus Lietuvo</text:span><text:span text:style-name="T671">s Respublikos telekomunikacijų įstatymo 12, 13, 14, 15, 16, 21 (atsisakant fiksuoto ir judriojo telefono ryšio atskyrimo), 24 ir 28 straipsniuose, atsižvelgiant į naująją Europos Sąjungos elektroninių ryšių (telekomunikacijų) veiklos reguliavimo sistemą, n</text:span><text:span text:style-name="T672">ustatyti reikalavimai privalomoms konsultavimosi procedūroms, reglamentuotas prieigos suteikimas ir elektroninių ryšių tinklų sujungimas, atsietos prieigos prie vietinės linijos suteikimas (šios nuostatos galios iki įstojimo į Europos Sąjungą, nes vėliau į</text:span><text:span text:style-name="T673">sigalios tiesiogiai taikomas atitinkamas Europos Sąjungos reglamentas), reikalavimai sąlyginės prieigos ir kitoms su tuo susijusioms priemonėms, specifiniai transliavimo signalų perdavimo techniniai reikalavimai, kitos specifinės konkurencijos užtikrinimo<text:s/></text:span><text:span text:style-name="T674">priemonės, elektroninių ryšių standartizavimas, ūkio subjektų ginčų sprendimai, įtvirtintos kitos nuostatos.</text:span></text:p>
      <text:p text:style-name="P675"><text:span text:style-name="T676">38</text:span><text:span text:style-name="T677">. Ketvirtajame skirsnyje bus reglamentuota teisės verstis elektroninių ryšių veikla sistema, iš esmės atitinkanti Lietuvos Respublikos teleko</text:span><text:span text:style-name="T678">munikacijų įstatymo 17, 18 ir 19 straipsnių nuostatas, tačiau panaikintas 28 dienų terminas nuo pranešimo apie veiklą iki galimybės ją vykdyti, nes jis prieštarauja naujajai Europos Sąjungos reguliavimo elektroninių ryšių (telekomunikacijų) veiklos sistema</text:span><text:span text:style-name="T679">i.</text:span></text:p>
      <text:p text:style-name="P680"><text:span text:style-name="T681">39</text:span><text:span text:style-name="T682">. Penktajame skirsnyje bus reglamentuotas universaliųjų paslaugų teikimas, iš esmės atitinkantis Lietuvos Respublikos telekomunikacijų įstatymo 23 straipsnio nuostatas, paslaugų gavėjų ir vartotojų teisės, taip pat nuostatos, susijusios su mažmeni</text:span><text:span text:style-name="T683">nių tarifų reguliavimu, paslaugų teikimo sutartimis, paslaugų teikimo sąlygų viešumu ir skaidrumu, tarifų nustatymo taisyklėmis, informacijos apie abonentus skelbimu, skambučių siuntimu į pagalbos numerius, galimybe perkelti telefono ryšio numerius, ryšio<text:s/></text:span><text:span text:style-name="T684">(teikėjo) pasirinkimu, įpareigojimais perduoti televizijos ir radijo programas, skirtųjų linijų suteikimu, ginčų sprendimu ir kitomis teisėmis.</text:span></text:p>
      <text:p text:style-name="P685"><text:span text:style-name="T686">40</text:span><text:span text:style-name="T687">. Šeštajame skirsnyje bus reglamentuota elektroninių ryšių tinklų statyba, priežiūra ir apsauga, išsamiau<text:s/></text:span><text:span text:style-name="T688">reglamentuoti visuomeniniai santykiai, sureguliuoti Lietuvos Respublikos telekomunikacijų įstatymo 25 ir 29 straipsniuose.</text:span></text:p>
      <text:p text:style-name="P689"><text:span text:style-name="T690">41</text:span><text:span text:style-name="T691">. Septintajame skirsnyje bus nustatytos radijo ir galinių įrenginių teikimo į rinką ir su tuo susijusios sąlygos, įrašytos nuos</text:span><text:span text:style-name="T692">tatos, užtikrinančios elektromagnetinį suderinamumą, reglamentuota radijo stebėsena (Lietuvos Respublikos telekomunikacijų įstatymo 45 straipsnis), elektromagnetinių trukdžių pašalinimas (Lietuvos Respublikos telekomunikacijų įstatymo 46 straipsnis), kiti<text:s/></text:span><text:span text:style-name="T693">su tuo susiję visuomeniniai santykiai.</text:span></text:p>
      <text:p text:style-name="P694"><text:span text:style-name="T695">42</text:span><text:span text:style-name="T696">. Aštuntajame skirsnyje bus nustatyta elektroninių ryšių išteklių valdymo sistema, beveik atitinkanti Lietuvos Respublikos telekomunikacijų įstatymo penktojo skirsnio nuostatas.</text:span></text:p>
      <text:p text:style-name="P697"><text:span text:style-name="T698">43</text:span><text:span text:style-name="T699">. Devintajame skirsnyje bus</text:span><text:span text:style-name="T700"><text:s/>reglamentuota asmens duomenų ir privatumo apsauga elektroninių ryšių sektoriuje, nustatyti elektroninių ryšių tinklais perduodamos informacijos saugumo reikalavimai, atsižvelgiant į naująją Europos Sąjungos elektroninių ryšių (telekomunikacijų) reguliavim</text:span><text:span text:style-name="T701">o sistemą, ir taip technologijų pažangai pritaikytas Lietuvos Respublikos telekomunikacijų įstatymo 49, 50, 51, 52, 53, 54, 55 ir 56 straipsniuose nustatytas reguliavimas.</text:span></text:p>
      <text:p text:style-name="P702"><text:span text:style-name="T703">44</text:span><text:span text:style-name="T704">. Dešimtajame skirsnyje bus nustatyta iš esmės Lietuvos Respublikos telekomuni</text:span><text:span text:style-name="T705">kacijų įstatymo 10 straipsnio ir aštuntojo skirsnio nuostatas atitinkanti Įstatymo laikymosi priežiūros procedūra ir sąlygos, užtikrinančios Įstatymo įgyvendinimą.</text:span></text:p>
      <text:p text:style-name="P706"><text:span text:style-name="T707">45</text:span><text:span text:style-name="T708">. Vienuoliktajame skirsnyje bus nustatytos elektroninių ryšių tinklų veikimo sąlygos y</text:span><text:span text:style-name="T709">patingomis aplinkybėmis, taip pat specialių valstybės interesų – valstybės saugumo, baudžiamojo proceso, krašto apsaugos ir panašių – įgyvendinimo sąlygos, atsižvelgiant į Lietuvos Respublikos Konstitucinio Teismo 2002 m. rugsėjo 19 d. nutarimą „Dėl Lietuv</text:span><text:span text:style-name="T710">os Respublikos telekomunikacijų įstatymo (2000 m. liepos 11 d. redakcija) 27 straipsnio 2 dalies, Lietuvos Respublikos telekomunikacijų įstatymo 27 straipsnio pakeitimo įstatymo 2 straipsnio 1 dalies, Lietuvos Respublikos telekomunikacijų įstatymo (2002 m.</text:span><text:span text:style-name="T711"><text:s/>liepos 5 d. redakcija) 57 straipsnio 4 dalies, Lietuvos Respublikos operatyvinės veiklos įstatymo (1997 m. gegužės 22 d. redakcija) 7 straipsnio 3 dalies 4 punkto, Lietuvos Respublikos operatyvinės veiklos įstatymo (2002 m. birželio 20 d. redakcija) 7 str</text:span><text:span text:style-name="T712">aipsnio 3 dalies 6 punkto, Lietuvos Respublikos baudžiamojo proceso kodekso 48 straipsnio 1 dalies (1961 m. birželio 26 d. redakcija) ir 75 straipsnio 1 dalies (1975 m. sausio 29 d. redakcija) atitikties Lietuvos Respublikos Konstitucijai“ (Žin., 2002, Nr.</text:span><text:span text:style-name="T713"><text:s/></text:span><text:a xlink:href="https://www.e-tar.lt/portal/lt/legalAct/TAR.B3028B893DAF" office:target-frame-name="_blank" xlink:show="new"><text:span text:style-name="T714">93-4000</text:span></text:a><text:span text:style-name="T715">). Bus nustatytas teisinis santykis tarp Įstatymo ir Lietuvos Respublikos tarptautinių sutarčių, elektroninių ryšių reguliavimo institucijų bendradarbiavimo su Europos S</text:span><text:span text:style-name="T716">ąjungos institucijomis ir Europos Sąjungos valstybėmis pagrindai. Bus reglamentuotas ir Įstatymo įsigaliojimas, užtikrinta, kad įsigaliojus Įstatymui išliks įpareigojimai, nustatyti didelę įtaką rinkoje turintiems ūkio subjektams (pradinės sąlygos), kol Ry</text:span><text:span text:style-name="T717">šių reguliavimo tarnyba, atlikusi rinkos tyrimą, juos panaikins, taip bus užtikrintas nuoseklus ir Europos Sąjungos teisės reikalavimus atitinkantis perėjimas prie naujos reguliavimo sistemos.</text:span></text:p>
      <text:p text:style-name="P718"/>
      <text:p text:style-name="P719"><text:span text:style-name="T720">XI</text:span><text:span text:style-name="T721">.<text:s/></text:span><text:span text:style-name="T722">NUMATOMI PAKEISTI AR PANAIKINTI TEISĖS AKTAI</text:span></text:p>
      <text:p text:style-name="P723"/>
      <text:p text:style-name="P724"><text:span text:style-name="T725">46</text:span><text:span text:style-name="T726">. Priėmus Įstatymą, neteks galios Lietuvos Respublikos telekomunikacijų įstatymo pakeitimo įstatymas, taip pat turės būti patikslintas Lietuvos Respublikos visuomenės informavimo įstatymas ir kiti su jais susiję teisės aktai. Reikės padaryti ir atitinkamus</text:span><text:span text:style-name="T727"><text:s/>Lietuvos Respublikos<text:s/></text:span><text:soft-page-break/><text:span text:style-name="T728">administracinių teisės pažeidimų kodekso pakeitimus. Priėmus Įstatymą, Ryšių reguliavimo tarnyba privalės su juo suderinti šios institucijos priimamus įstatymų lydimuosius aktus.</text:span></text:p>
      <text:p text:style-name="P729">______________</text:p>
      <text:p text:style-name="P7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28:00Z</meta:creation-date>
    <dc:date>2015-09-19T12:28:00Z</dc:date>
    <meta:template xlink:href="Normal" xlink:type="simple"/>
    <meta:editing-cycles>2</meta:editing-cycles>
    <meta:editing-duration>PT0S</meta:editing-duration>
    <meta:document-statistic meta:page-count="14" meta:paragraph-count="201" meta:word-count="5964" meta:character-count="51392" meta:row-count="991" meta:non-whitespace-character-count="45629"/>
  </office:meta>
</office:document-meta>
</file>