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fo:text-indent="0.3937in"/>
      <style:text-properties fo:color="#000000" style:font-size-complex="12pt" style:language-asian="lt" style:country-asian="LT"/>
    </style:style>
    <style:style style:name="P11" style:parent-style-name="Normal" style:family="paragraph">
      <style:paragraph-properties fo:widows="0" fo:orphans="0" fo:text-align="center"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Lietuvos Respublikos sveikatos apsaugos ministro 2004 m. lapkričio 10 d. ĮSAKYMO Nr. V-775 „DĖL VISUOMENĖS SVEIKATOS PRIEŽIŪROS PRIEMONIŲ, KURIOS ATLIEKAMOS CHEMINIO UŽTERŠIMO ATVEJAIS, SĄRAŠO PATVIRTINIMO“ PAKEITIMO</text:span></text:p>
      <text:p text:style-name="P7"/>
      <text:p text:style-name="P8">2013 m. liepos 23 d. Nr. V-723</text:p>
      <text:p text:style-name="P9">Vilnius</text:p>
      <text:p text:style-name="P10"/>
      <text:p text:style-name="P11"/>
      <text:p text:style-name="P12"><text:span text:style-name="T13">P a k e i č i u Visuomenės sveikatos priežiūros priemonių, kurios atliekamos cheminio užteršimo atvejais, sąrašą, patvirtintą Lietuvos Respublikos sveikatos apsaugos ministro 2004 m. lapkričio 10 d. įsakymu Nr. V-775 „Dėl Visuomenės sveikatos priežiūros priemonių, kurios atliekamos cheminio užteršimo atvejais, sąrašo patvirtinimo“ (Žin., 2004, Nr. 167-6148; 2011, Nr. 129-6135; 2012, Nr. 71-3692; 2013, Nr. 60-3007):</text:span></text:p>
      <text:p text:style-name="P14"><text:span text:style-name="T15">1</text:span><text:span text:style-name="T16">. Išdėstau 1.6 punktą taip:<text:s/></text:span></text:p>
      <text:p text:style-name="P17"><text:span text:style-name="T18">„</text:span><text:span text:style-name="T19">1.6</text:span><text:span text:style-name="T20">. informacijos apie laboratorinių tyrimų atlikimo galimybes iš regionų aplinkos apsaugos departamentų agentūrų, teritorinių valstybinių maisto ir veterinarijos tarnybų, kitų institucijų ir įstaigų surinkimas;“.</text:span></text:p>
      <text:p text:style-name="P21"><text:span text:style-name="T22">2</text:span><text:span text:style-name="T23">. Išdėstau 1.7 punktą taip:<text:s/></text:span></text:p>
      <text:p text:style-name="P24"><text:span text:style-name="T25">„</text:span><text:span text:style-name="T26">1.7</text:span><text:span text:style-name="T27">. keitimasis informacija ir bendradarbiavimas su regionų aplinkos apsaugos departamentų agentūromis, teritorinėmis valstybinėmis maisto ir veterinarijos tarnybomis, Valstybinės darbo inspekcijos teritoriniais skyriais, kitomis institucijomis ir įstaigomis, kurios atliks laboratorinius tyrimus ir / ar pagal kompetenciją vykdys kitas funkcijas įvykus cheminiam užteršimui;“.</text:span></text:p>
      <text:p text:style-name="P28"><text:span text:style-name="T29">3</text:span><text:span text:style-name="T30">.</text:span><text:span text:style-name="T31"><text:s/></text:span><text:span text:style-name="T32">Išdėstau 2.2 punktą taip:<text:s/></text:span></text:p>
      <text:p text:style-name="P33"><text:span text:style-name="T34">„</text:span><text:span text:style-name="T35">2.2</text:span><text:span text:style-name="T36">. įvykus cheminiam užteršimui darbo aplinkoje informacijos teikimas Valstybinės darbo inspekcijos teritoriniams skyriams;“.</text:span></text:p>
      <text:p text:style-name="P37"><text:span text:style-name="T38">4</text:span><text:span text:style-name="T39">. Išdėstau 3.5 punktą taip:</text:span></text:p>
      <text:p text:style-name="P40"><text:span text:style-name="T41">„</text:span><text:span text:style-name="T42">3.5</text:span><text:span text:style-name="T43">. keitimasis informacija su regionų aplinkos apsaugos departamentų agentūromis, teritorinėmis valstybinėmis maisto ir veterinarijos tarnybomis, Valstybinės darbo inspekcijos teritoriniais skyriais, kitomis institucijomis ir įstaigomis dėl laboratorinių tyrimų atlikimo, informacijos patikslinimo ir pan.;“.</text:span></text:p>
      <text:p text:style-name="P44"/>
      <text:p text:style-name="P45"/>
      <text:p text:style-name="P46"/>
      <text:p text:style-name="P47"><text:span text:style-name="T48">SVEIKATOS APSAUGOS MINISTRAS</text:span><text:span text:style-name="T4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25T09:02:00Z</meta:creation-date>
    <dc:date>2018-01-25T09:02:00Z</dc:date>
    <meta:template xlink:href="Normal.dotm" xlink:type="simple"/>
    <meta:editing-cycles>2</meta:editing-cycles>
    <meta:editing-duration>PT0S</meta:editing-duration>
    <meta:document-statistic meta:page-count="1" meta:paragraph-count="15" meta:word-count="231" meta:character-count="1992" meta:row-count="53" meta:non-whitespace-character-count="1776"/>
  </office:meta>
</office:document-meta>
</file>