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888in"/>
          <style:tab-stop style:type="left" style:position="4.5666in"/>
          <style:tab-stop style:type="left" style:position="5.3152in"/>
          <style:tab-stop style:type="left" style:position="6.1416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7041in"/>
          <style:tab-stop style:type="right" style:leader-style="dotted" style:leader-text="." style:position="7.125in"/>
          <style:tab-stop style:type="right" style:leader-style="dotted" style:leader-text="." style:position="10.093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0.093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 fo:text-indent="0.4923in">
        <style:tab-stops>
          <style:tab-stop style:type="center" style:position="8.0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olumn83" style:family="table-column">
      <style:table-column-properties style:column-width="0.4243in" style:use-optimal-column-width="false"/>
    </style:style>
    <style:style style:name="TableColumn84" style:family="table-column">
      <style:table-column-properties style:column-width="0.4972in" style:use-optimal-column-width="false"/>
    </style:style>
    <style:style style:name="TableColumn85" style:family="table-column">
      <style:table-column-properties style:column-width="0.5666in" style:use-optimal-column-width="false"/>
    </style:style>
    <style:style style:name="TableColumn86" style:family="table-column">
      <style:table-column-properties style:column-width="0.5666in" style:use-optimal-column-width="false"/>
    </style:style>
    <style:style style:name="TableColumn87" style:family="table-column">
      <style:table-column-properties style:column-width="0.5666in" style:use-optimal-column-width="false"/>
    </style:style>
    <style:style style:name="TableColumn88" style:family="table-column">
      <style:table-column-properties style:column-width="0.5666in" style:use-optimal-column-width="false"/>
    </style:style>
    <style:style style:name="TableColumn89" style:family="table-column">
      <style:table-column-properties style:column-width="0.5666in" style:use-optimal-column-width="false"/>
    </style:style>
    <style:style style:name="TableColumn90" style:family="table-column">
      <style:table-column-properties style:column-width="0.5666in" style:use-optimal-column-width="false"/>
    </style:style>
    <style:style style:name="TableColumn91" style:family="table-column">
      <style:table-column-properties style:column-width="0.7062in" style:use-optimal-column-width="false"/>
    </style:style>
    <style:style style:name="TableColumn92" style:family="table-column">
      <style:table-column-properties style:column-width="0.5666in" style:use-optimal-column-width="false"/>
    </style:style>
    <style:style style:name="TableColumn93" style:family="table-column">
      <style:table-column-properties style:column-width="0.5666in" style:use-optimal-column-width="false"/>
    </style:style>
    <style:style style:name="TableColumn94" style:family="table-column">
      <style:table-column-properties style:column-width="0.7062in" style:use-optimal-column-width="false"/>
    </style:style>
    <style:style style:name="TableColumn95" style:family="table-column">
      <style:table-column-properties style:column-width="0.7055in" style:use-optimal-column-width="false"/>
    </style:style>
    <style:style style:name="TableColumn96" style:family="table-column">
      <style:table-column-properties style:column-width="0.7187in" style:use-optimal-column-width="false"/>
    </style:style>
    <style:style style:name="TableColumn97" style:family="table-column">
      <style:table-column-properties style:column-width="0.5791in" style:use-optimal-column-width="false"/>
    </style:style>
    <style:style style:name="TableColumn98" style:family="table-column">
      <style:table-column-properties style:column-width="0.5791in" style:use-optimal-column-width="false"/>
    </style:style>
    <style:style style:name="Table82" style:family="table">
      <style:table-properties style:width="9.45in" fo:margin-left="0in" table:align="left"/>
    </style:style>
    <style:style style:name="TableRow99" style:family="table-row">
      <style:table-row-properties style:min-row-height="0.2013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text-position="super 60%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text-position="super 60%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min-row-height="0.2145in" style:use-optimal-row-height="false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min-row-height="0.2145in" style:use-optimal-row-height="false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min-row-height="0.1791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2013in"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2013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2013in"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2013in" style:use-optimal-row-height="false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2013in" style:use-optimal-row-height="false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 style:min-row-height="0.2013in"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1597in" style:use-optimal-row-height="false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38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2.9291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center" style:position="5.1458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center" style:position="5.1458in"/>
        </style:tab-stops>
      </style:paragraph-properties>
      <style:text-properties fo:color="#000000" style:font-size-complex="12pt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2.9291in">
        <style:tab-stops>
          <style:tab-stop style:type="left" style:position="2.9291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 fo:text-indent="0.4923in">
        <style:tab-stops>
          <style:tab-stop style:type="center" style:position="4.9479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P452" style:parent-style-name="Normal" style:family="paragraph">
      <style:paragraph-properties fo:text-align="center"/>
      <style:text-properties fo:color="#000000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888in"/>
          <style:tab-stop style:type="left" style:position="4.5666in"/>
          <style:tab-stop style:type="left" style:position="5.3152in"/>
          <style:tab-stop style:type="left" style:position="6.1416in"/>
        </style:tab-stops>
      </style:paragraph-properties>
      <style:text-properties fo:color="#000000"/>
    </style:style>
    <style:style style:name="TableColumn458" style:family="table-column">
      <style:table-column-properties style:column-width="0.4611in" style:use-optimal-column-width="false"/>
    </style:style>
    <style:style style:name="TableColumn459" style:family="table-column">
      <style:table-column-properties style:column-width="0.55in" style:use-optimal-column-width="false"/>
    </style:style>
    <style:style style:name="TableColumn460" style:family="table-column">
      <style:table-column-properties style:column-width="0.55in" style:use-optimal-column-width="false"/>
    </style:style>
    <style:style style:name="TableColumn461" style:family="table-column">
      <style:table-column-properties style:column-width="0.8791in" style:use-optimal-column-width="false"/>
    </style:style>
    <style:style style:name="TableColumn462" style:family="table-column">
      <style:table-column-properties style:column-width="0.4395in" style:use-optimal-column-width="false"/>
    </style:style>
    <style:style style:name="TableColumn463" style:family="table-column">
      <style:table-column-properties style:column-width="1.9784in" style:use-optimal-column-width="false"/>
    </style:style>
    <style:style style:name="TableColumn464" style:family="table-column">
      <style:table-column-properties style:column-width="0.55in" style:use-optimal-column-width="false"/>
    </style:style>
    <style:style style:name="TableColumn465" style:family="table-column">
      <style:table-column-properties style:column-width="0.5416in" style:use-optimal-column-width="false"/>
    </style:style>
    <style:style style:name="TableColumn466" style:family="table-column">
      <style:table-column-properties style:column-width="0.7437in" style:use-optimal-column-width="false"/>
    </style:style>
    <style:style style:name="Table457" style:family="table">
      <style:table-properties style:width="6.6937in" fo:margin-left="0in" table:align="left"/>
    </style:style>
    <style:style style:name="TableRow467" style:family="table-row">
      <style:table-row-properties style:min-row-height="0.2395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2" style:family="table-row">
      <style:table-row-properties style:min-row-height="0.1597in" style:use-optimal-row-height="false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1597in" style:use-optimal-row-height="false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888in"/>
          <style:tab-stop style:type="left" style:position="4.5666in"/>
          <style:tab-stop style:type="left" style:position="5.3152in"/>
          <style:tab-stop style:type="left" style:position="6.1416in"/>
        </style:tab-stops>
      </style:paragraph-properties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center"/>
      <style:text-properties fo:color="#000000"/>
    </style:style>
    <style:style style:name="P67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ORDERIO-SUTARTIES NENUKIRSTAM MIŠKUI PARDUOTI</text:p>
      <text:p text:style-name="P15"/>
      <text:p text:style-name="P16">1999 m. gegužės 18 d. Nr. 145</text:p>
      <text:p text:style-name="P17">Vilnius</text:p>
      <text:p text:style-name="P18"/>
      <text:p text:style-name="P19"><text:span text:style-name="T20">Vykdydamas Lietuvos Respublikos Vyriausybės 1995 07 11 nutarimą Nr. 965 „Dė</text:span><text:span text:style-name="T21">l Nenukirsto valstybinio miško pardavimo taisyklių patvirtinimo“ ir siekdamas supaprastinti bei suvienodinti nenukirsto miško medienos už grynus pinigus pardavimo tvarką:</text:span></text:p>
      <text:p text:style-name="P22"><text:span text:style-name="T23">1</text:span><text:span text:style-name="T24">.<text:s/></text:span><text:span text:style-name="T25">Tvirtinu</text:span><text:span text:style-name="T26"><text:s/>specialųjį dokumentą „Orderį-sutartį nenukirstam miškui parduoti“ (pr</text:span><text:span text:style-name="T27">idedama).</text:span></text:p>
      <text:p text:style-name="P28"><text:span text:style-name="T29">2</text:span><text:span text:style-name="T30">. Nustatau, kad orderiai-sutartys nenukirstam miškui parduoti privalomi visiems valstybinių miškų valdytojams parduodant nenukirsto miško medieną.</text:span></text:p>
      <text:p text:style-name="P31"><text:span text:style-name="T32">3</text:span><text:span text:style-name="T33">. Pavedu miškų urėdijoms bei kitiems valstybinių miškų valdytojams įregistruoti teritorin</text:span><text:span text:style-name="T34">ėse valstybinėse mokesčių inspekcijose naudojamus orderius-sutartis nenukirstam miškui parduoti.</text:span></text:p>
      <text:p text:style-name="P35"><text:span text:style-name="T36">4</text:span><text:span text:style-name="T37">. Nustatau, kad orderiai-sutartys nenukirstam miškui parduoti išrašomi keturiais egzemplioriais: pirmasis- medienos ruošėjui, antrasis ir trečiasis- miškų</text:span><text:span text:style-name="T38"><text:s/>urėdijai, ketvirtasis- girininkijai.</text:span></text:p>
      <text:p text:style-name="P39"><text:span text:style-name="T40">5</text:span><text:span text:style-name="T41">. Laikau netekusiu galios buvusios Miškų ūkio ministerijos 1995 08 23 įsakymu Nr. 118 patvirtintą specialųjį dokumentą „Orderį-sutartį nenukirstam miškui parduoti“.</text:span></text:p>
      <text:p text:style-name="P42"/>
      <text:p text:style-name="P43"/>
      <text:p text:style-name="P44"><text:span text:style-name="T45">L. E. APLINKOS MINISTRO PAREIGAS</text:span><text:span text:style-name="T46"><text:tab/>DANIUS LYGI</text:span><text:span text:style-name="T47">S</text:span></text:p>
      <text:p text:style-name="P48">______________</text:p>
      <text:p text:style-name="P49"/>
      <text:p text:style-name="P57"><text:span text:style-name="T58">PATVIRTINTA</text:span></text:p>
      <text:p text:style-name="P59">l. e. aplinkos ministro pareigas</text:p>
      <text:p text:style-name="P60">1999 m. gegužės 18 d. įsakymu Nr. 145</text:p>
      <text:p text:style-name="P61"><text:span text:style-name="T62">Įmonės kodas</text:span></text:p>
      <text:p text:style-name="P63"/>
      <text:p text:style-name="P64"><text:span text:style-name="T65">Miškų ir saugomų teritorijų</text:span><text:span text:style-name="T66"><text:s/>departamentas</text:span></text:p>
      <text:p text:style-name="P67"><text:span text:style-name="T68">prie Lietuvos Respublikos aplinkos ministerijos</text:span></text:p>
      <text:p text:style-name="P69"/>
      <text:p text:style-name="P70"><text:span text:style-name="T71">ORDERIS – SUTARTIS</text:span></text:p>
      <text:p text:style-name="P72"><text:span text:style-name="T73">nenukirstam miškui parduoti Nr.</text:span></text:p>
      <text:p text:style-name="P74"/>
      <text:p text:style-name="P75">....................... m..................................................... d.</text:p>
      <text:p text:style-name="P76"/>
      <text:p text:style-name="P77">.............................................. miškų urėdija<text:s/><text:tab/><text:s/>girininkija<text:s/><text:tab/><text:s/>eiguva</text:p>
      <text:p text:style-name="P78">Vadovaujantis Nenukirsto valstybinio miško pardavimo taisyklėmis, leidžiama pil<text:s/><text:tab/>,</text:p>
      <text:p text:style-name="P79"><text:tab/>(vardas, pavardė)</text:p>
      <text:p text:style-name="P80">gyvenančiam<text:tab/>.................., iškirsti šį kiekį medienos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Kvartalo<text:s/>Nr. Sklypo Nr.</text:p>
          </table:table-cell>
          <table:table-cell table:style-name="TableCell102" table:number-rows-spanned="3">
            <text:p text:style-name="P103">Medžių rūšis</text:p>
          </table:table-cell>
          <table:table-cell table:style-name="TableCell104" table:number-rows-spanned="3">
            <text:p text:style-name="P105">Medžių skaičius</text:p>
          </table:table-cell>
          <table:table-cell table:style-name="TableCell106" table:number-columns-spanned="5">
            <text:p text:style-name="Normal"><text:span text:style-name="T107">Medienos tūris, m</text:span><text:span text:style-name="T108">3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Normal"><text:span text:style-name="T110">Nenukirsto miško kaina, Lt/m</text:span><text:span text:style-name="T111">3</text:span></text:p>
          </table:table-cell>
          <table:covered-table-cell/>
          <table:covered-table-cell/>
          <table:covered-table-cell/>
          <table:covered-table-cell/>
          <table:table-cell table:style-name="TableCell112" table:number-rows-spanned="3">
            <text:p text:style-name="P113">Nenukirsto miško vertė, Lt</text:p>
          </table:table-cell>
          <table:table-cell table:style-name="TableCell114" table:number-rows-spanned="3">
            <text:p text:style-name="P115">PVM, Lt</text:p>
          </table:table-cell>
          <table:table-cell table:style-name="TableCell116" table:number-rows-spanned="3">
            <text:p text:style-name="P117">Mokėjimo suma iš viso, Lt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Padarinės</text:p>
          </table:table-cell>
          <table:covered-table-cell/>
          <table:covered-table-cell/>
          <table:table-cell table:style-name="TableCell124" table:number-rows-spanned="2">
            <text:p text:style-name="P125">Malkinės</text:p>
          </table:table-cell>
          <table:table-cell table:style-name="TableCell126" table:number-rows-spanned="2">
            <text:p text:style-name="P127">Likvid. šakų ir žabų</text:p>
          </table:table-cell>
          <table:table-cell table:style-name="TableCell128" table:number-columns-spanned="3">
            <text:p text:style-name="P129">Padarinės</text:p>
          </table:table-cell>
          <table:covered-table-cell/>
          <table:covered-table-cell/>
          <table:table-cell table:style-name="TableCell130" table:number-rows-spanned="2">
            <text:p text:style-name="P131">Malkinės</text:p>
          </table:table-cell>
          <table:table-cell table:style-name="TableCell132" table:number-rows-spanned="2">
            <text:p text:style-name="P133">Likvid. šakų ir žabų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Stambios</text:p>
          </table:table-cell>
          <table:table-cell table:style-name="TableCell143">
            <text:p text:style-name="P144">Vidutinės</text:p>
          </table:table-cell>
          <table:table-cell table:style-name="TableCell145">
            <text:p text:style-name="P146">Smulkios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Stambios</text:p>
          </table:table-cell>
          <table:table-cell table:style-name="TableCell151">
            <text:p text:style-name="P152">Vidutinės</text:p>
          </table:table-cell>
          <table:table-cell table:style-name="TableCell153">
            <text:p text:style-name="P154">Smulkios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š viso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32">Nekirstina<text:tab/>........................................................................</text:p>
      <text:p text:style-name="P433">Kirtavietę valyti<text:tab/>...............................................................</text:p>
      <text:p text:style-name="P434">(būdas)</text:p>
      <text:p text:style-name="P435"/>
      <text:p text:style-name="P436">Kirsti iki.................. m............................................ d. Medieną<text:s/>išvežti iš miško iki<text:tab/></text:p>
      <text:p text:style-name="P437">Orderį išrašiau, pinigų sumą<text:tab/>.........................................</text:p>
      <text:p text:style-name="P438"><text:tab/>(žodžiais)</text:p>
      <text:p text:style-name="P439"/>
      <text:p text:style-name="P440">A. V.<text:tab/>gavau<text:s/><text:tab/></text:p>
      <text:p text:style-name="P441"><text:tab/><text:s/>(pareigos, vardas, pavardė, parašas)<text:tab/></text:p>
      <text:p text:style-name="P442"/>
      <text:p text:style-name="P443">Su Nenukirsto valstybinio miško pardavimo taisyklių 7–27, 32–42 punktais, Miškų priešgaisrinės<text:s/>apsaugos ir miško darbų saugos taisyklėmis susipažinau ir jas vykdysiu. Išveždamas medieną, užpildysiu medienos išvežimo lentelę (antroje orderio pusėje).</text:p>
      <text:p text:style-name="P444"><text:tab/></text:p>
      <text:p text:style-name="P445"><text:tab/><text:s/>(miško ruošėjo parašas, data)</text:p>
      <text:p text:style-name="P446">Žymos apie kirtimo ir išvežimo terminų pratęsimą<text:tab/>......</text:p>
      <text:p text:style-name="P447"><text:tab/></text:p>
      <text:p text:style-name="P448">(pratęsimo terminas, pareigūno vardas, pavardė, parašas, data)</text:p>
      <text:p text:style-name="P449">Kirtavietę priėmiau, paruoštą padarinę medieną savo žymekliu sužymėjau, medieną išvežti leidžiu:</text:p>
      <text:p text:style-name="P450"><text:tab/></text:p>
      <text:p text:style-name="P451">(pareigos, vardas, pavardė, parašas, data)</text:p>
      <text:p text:style-name="P452"/>
      <text:p text:style-name="P453"/>
      <text:p text:style-name="P454"><text:span text:style-name="T455">Medienos išvežimo lentelė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3">
            <text:p text:style-name="P469">Reiso Nr.</text:p>
          </table:table-cell>
          <table:table-cell table:style-name="TableCell470" table:number-columns-spanned="2">
            <text:p text:style-name="P471">Išvežimo iš miško</text:p>
          </table:table-cell>
          <table:covered-table-cell/>
          <table:table-cell table:style-name="TableCell472" table:number-columns-spanned="2">
            <text:p text:style-name="P473">Transportas</text:p>
          </table:table-cell>
          <table:covered-table-cell/>
          <table:table-cell table:style-name="TableCell474" table:number-rows-spanned="3">
            <text:p text:style-name="P475">Vairuotojo vardas, pavardė</text:p>
          </table:table-cell>
          <table:table-cell table:style-name="TableCell476" table:number-rows-spanned="3">
            <text:p text:style-name="P477">Rąstų skaičius, vnt.</text:p>
          </table:table-cell>
          <table:table-cell table:style-name="TableCell478" table:number-rows-spanned="3">
            <text:p text:style-name="P479">Malkų kiekis, erdm.</text:p>
          </table:table-cell>
          <table:table-cell table:style-name="TableCell480" table:number-rows-spanned="3">
            <text:p text:style-name="P481">Medienos savininko parašas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Data</text:p>
          </table:table-cell>
          <table:table-cell table:style-name="TableCell486" table:number-rows-spanned="2">
            <text:p text:style-name="P487">Laikas (val.)</text:p>
          </table:table-cell>
          <table:table-cell table:style-name="TableCell488" table:number-rows-spanned="2">
            <text:p text:style-name="P489">Pavadinimas</text:p>
          </table:table-cell>
          <table:table-cell table:style-name="TableCell490" table:number-rows-spanned="2">
            <text:p text:style-name="P491">Valst. Nr.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<text:span text:style-name="T660">Ruošėjų dėmesiui</text:span></text:p>
      <text:p text:style-name="P661"><text:span text:style-name="T662">1</text:span><text:span text:style-name="T663">. Kertant mišką ir išvežant paruoštą medieną, būtina turėti orderį-sutartį nenukirstam miškui parduoti.</text:span></text:p>
      <text:p text:style-name="P664"><text:span text:style-name="T665">2</text:span><text:span text:style-name="T666">. Draudžiama vežti paruoštą medieną neužpildžius medienos išvežimo lentelės, o padarinę medieną – nepriėmus kirtavietės.</text:span></text:p>
      <text:p text:style-name="P667"><text:span text:style-name="T668">3</text:span><text:span text:style-name="T669">. Perpardavus paruoštą medieną, orderis negalioja.</text:span></text:p>
      <text:p text:style-name="P670"><text:span text:style-name="T671">4</text:span><text:span text:style-name="T672">. Pažeidęs Nenukirsto valstybinio miško pardavimo taisykles arba medienos išvežimo tvarką, Jūs būsite nubaustas Nenukirsto valstybinio miško pardavimo taisyklių arba Lietuvos Respublikos administraci</text:span><text:span text:style-name="T673">nių teisės pažeidimų kodekso nustatyta tvarka.</text:span></text:p>
      <text:p text:style-name="P674">______________</text:p>
      <text:p text:style-name="P6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8" style:parent-style-name="DefaultParagraphFont" style:family="text">
      <style:text-properties fo:language="en" fo:country="GB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26"><draw:frame draw:style-name="F427" text:anchor-type="paragraph" svg:y="0.0006in" draw:z-index="0"><draw:text-box fo:min-height="0in" fo:min-width="0in"><text:p text:style-name="P425"><text:span text:style-name="T428"><text:page-number text:fixed="false">4</text:page-number></text:span></text:p></draw:text-box></draw:frame></text:p>
      </style:header>
      <style:footer>
        <text:p text:style-name="P429"/>
      </style:footer>
    </style:master-page>
    <style:master-page style:next-style-name="MP2" style:name="MPF2" style:page-layout-name="PL2">
      <style:header>
        <text:p text:style-name="P430"/>
      </style:header>
      <style:footer>
        <text:p text:style-name="P4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56:00Z</meta:creation-date>
    <dc:date>2015-09-11T01:56:00Z</dc:date>
    <meta:template xlink:href="Normal" xlink:type="simple"/>
    <meta:editing-cycles>2</meta:editing-cycles>
    <meta:editing-duration>PT0S</meta:editing-duration>
    <meta:document-statistic meta:page-count="3" meta:paragraph-count="97" meta:word-count="479" meta:character-count="4076" meta:row-count="461" meta:non-whitespace-character-count="3694"/>
  </office:meta>
</office:document-meta>
</file>