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DRAUDŽIAMŲ SUPIRKTI IŠ FIZINIŲ ASMENŲ DIRBINIŲ, PARDUODAMŲ KAIP JUODŲJŲ METALŲ LAUŽAS IR JŲ ATLIEKOS, SĄRAŠO PATVIRTINIMO</text:p>
      <text:p text:style-name="P15"/>
      <text:p text:style-name="P16">2000 m. gruodžio 28 d. Nr. 432</text:p>
      <text:p text:style-name="P17">Vilnius</text:p>
      <text:p text:style-name="P18"/>
      <text:p text:style-name="P19"><text:span text:style-name="T20">V</text:span><text:span text:style-name="T21">adovaudamasis Lietuvos Respublikos Vyriausybės 2000 m. gruodžio 22 d. nutarimo Nr. 1480 „Dėl juodųjų metalų laužo ir jų atliekų supirkimo, apskaitos, saugojimo ir naudojimo Lietuvos Respublikoje“ 5 punktu:</text:span></text:p>
      <text:p text:style-name="P22"><text:span text:style-name="T23">Tvirtinu</text:span><text:span text:style-name="T24"><text:s/>Draudžiamų supirkti iš fizinių asmenų d</text:span><text:span text:style-name="T25">irbinių, parduodamų kaip juodųjų metalų laužas ir jų atliekos, sąrašą (pridedama). Šis sąrašas taikomas nuo 2001 m. sausio 1 d.</text:span></text:p>
      <text:p text:style-name="P26"/>
      <text:p text:style-name="P27"/>
      <text:p text:style-name="P28"><text:span text:style-name="T29">Ūkio Ministras</text:span><text:span text:style-name="T30"><text:tab/>Eugenijus Maldeikis</text:span>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 ūkio ministro</text:p>
      <text:p text:style-name="P36">2000 m. gruodžio 28 d.<text:s/>įsakymu Nr. 432</text:p>
      <text:p text:style-name="P37"/>
      <text:p text:style-name="P38"><text:span text:style-name="T39">DRAUDŽIAMŲ SUPIRKTI IŠ FIZINIŲ ASMENŲ DIRBINIŲ, PARDUODAMŲ KAIP JUODŲJŲ METALŲ LAUŽAS IR JŲ ATLIEKOS, SĄRAŠAS</text:span></text:p>
      <text:p text:style-name="P40"/>
      <text:p text:style-name="P41"><text:span text:style-name="T42">1</text:span><text:span text:style-name="T43">. Komunalinio ūkio reikmenys:</text:span></text:p>
      <text:p text:style-name="P44"><text:span text:style-name="T45">1.1</text:span><text:span text:style-name="T46">. kapų dekoratyvinės tvorelės ir jų elementai;</text:span></text:p>
      <text:p text:style-name="P47"><text:span text:style-name="T48">1.2</text:span><text:span text:style-name="T49">. kultūros ir meno paminklai bei<text:s/></text:span><text:span text:style-name="T50">jų dalys;</text:span></text:p>
      <text:p text:style-name="P51"><text:span text:style-name="T52">1.3</text:span><text:span text:style-name="T53">. kryžiai ir jų dalys;</text:span></text:p>
      <text:p text:style-name="P54"><text:span text:style-name="T55">1.4</text:span><text:span text:style-name="T56">. įmonių, įstaigų ir organizacijų iškabos;</text:span></text:p>
      <text:p text:style-name="P57"><text:span text:style-name="T58">1.5</text:span><text:span text:style-name="T59">. kanalizacijos, vandentiekio, dujotiekio, šiluminių bei ryšio trasų šulinių dangčiai ir žiedai;</text:span></text:p>
      <text:p text:style-name="P60"><text:span text:style-name="T61">1.6</text:span><text:span text:style-name="T62">. vandens surinkimo trapai, sklendės ir siurbliai, pože</text:span><text:span text:style-name="T63">minių inžinerinių tinklų žymėjimo piketai;</text:span></text:p>
      <text:p text:style-name="P64"><text:span text:style-name="T65">1.7</text:span><text:span text:style-name="T66">. lietos šiukšliadėžės ir jų dalys;</text:span></text:p>
      <text:p text:style-name="P67"><text:span text:style-name="T68">1.8</text:span><text:span text:style-name="T69">. vamzdžiai, uždaromoji ir reguliuojamoji vandentiekio, šilumos tinklų armatūra, kurių sąlyginis diametras didesnis kaip 40 mm.</text:span></text:p>
      <text:p text:style-name="P70"><text:span text:style-name="T71">2</text:span><text:span text:style-name="T72">. Kelių statinių įranga:</text:span></text:p>
      <text:p text:style-name="P73"><text:span text:style-name="T74">2.1</text:span><text:span text:style-name="T75">. viadukų, tiltų ir tunelių metalinės konstrukcijos, atitvarai, turėklai;</text:span></text:p>
      <text:p text:style-name="P76"><text:span text:style-name="T77">2.2</text:span><text:span text:style-name="T78">. kelio ženklai, šviesoforai ir jų dalys;</text:span></text:p>
      <text:p text:style-name="P79"><text:span text:style-name="T80">2.3</text:span><text:span text:style-name="T81">. kelių žymėjimo ir ženklų tvirtinimo stulpeliai bei konstrukcijos ir apšvietimo stulpai.</text:span></text:p>
      <text:p text:style-name="P82"><text:span text:style-name="T83">3</text:span><text:span text:style-name="T84">. Elektros ūkio įranga:</text:span></text:p>
      <text:p text:style-name="P85"><text:span text:style-name="T86">3.1</text:span><text:span text:style-name="T87">. transformatoriai, išskyrus buitinės technikos transformatorius;</text:span></text:p>
      <text:p text:style-name="P88"><text:span text:style-name="T89">3.2</text:span><text:span text:style-name="T90">. elektros variklių, išskyrus buitinės technikos, korpusai ir jų dalys;</text:span></text:p>
      <text:p text:style-name="P91"><text:span text:style-name="T92">3.3</text:span><text:span text:style-name="T93">. elektros skydų ir spintų korpusai ir jų dalys;</text:span></text:p>
      <text:p text:style-name="P94"><text:span text:style-name="T95">3.4</text:span><text:span text:style-name="T96">. elektros aparatų (magnetinių paleidėjų, auto</text:span><text:span text:style-name="T97">matinių jungiklių, relių) korpusai ir jų dalys;</text:span></text:p>
      <text:p text:style-name="P98"><text:span text:style-name="T99">3.5</text:span><text:span text:style-name="T100">. matavimo prietaisų korpusai ir jų dalys;</text:span></text:p>
      <text:p text:style-name="P101"><text:span text:style-name="T102">3.6</text:span><text:span text:style-name="T103">. kabelių laikymo ir tvirtinimo konstrukcijos;</text:span></text:p>
      <text:p text:style-name="P104"><text:span text:style-name="T105">3.7</text:span><text:span text:style-name="T106">. transformatorinių durys, ventiliacijos angų grotos;</text:span></text:p>
      <text:p text:style-name="P107"><text:span text:style-name="T108">3.8</text:span><text:span text:style-name="T109">. transformatorių pastočių ir<text:s/></text:span><text:span text:style-name="T110">skirstyklų aptvarai;</text:span></text:p>
      <text:p text:style-name="P111"><text:span text:style-name="T112">3.9</text:span><text:span text:style-name="T113">. elektros įrenginių metalo konstrukcijos;</text:span></text:p>
      <text:p text:style-name="P114"><text:span text:style-name="T115">3.10</text:span><text:span text:style-name="T116">. elektros linijų metalo konstrukcijos.</text:span></text:p>
      <text:p text:style-name="P117"><text:span text:style-name="T118">4</text:span><text:span text:style-name="T119">. Geležinkelio ūkio įranga:</text:span></text:p>
      <text:p text:style-name="P120"><text:span text:style-name="T121">4.1</text:span><text:span text:style-name="T122">. bėgiai, iešmai, jų elektros pavaros ir garnitūrai, sąvaržos ir padėklai;</text:span></text:p>
      <text:p text:style-name="P123"><text:span text:style-name="T124">4.2</text:span><text:span text:style-name="T125">. riedmenys (va</text:span><text:span text:style-name="T126">gonai bei lokomotyvai) ir jų dalys*;</text:span></text:p>
      <text:p text:style-name="P127"><text:span text:style-name="T128">4.3</text:span><text:span text:style-name="T129">. šviesoforai ir jų dalys;</text:span></text:p>
      <text:p text:style-name="P130"><text:span text:style-name="T131">4.4</text:span><text:span text:style-name="T132">. kabelinės movos;</text:span></text:p>
      <text:p text:style-name="P133"><text:span text:style-name="T134">4.5</text:span><text:span text:style-name="T135">. kelio dėžės;</text:span></text:p>
      <text:p text:style-name="P136"><text:span text:style-name="T137">4.6</text:span><text:span text:style-name="T138">. relių spintos;</text:span></text:p>
      <text:p text:style-name="P139"><text:span text:style-name="T140">4.7</text:span><text:span text:style-name="T141">. plieninės jungės.</text:span></text:p>
      <text:p text:style-name="P142"><text:span text:style-name="T143">5</text:span><text:span text:style-name="T144">. Kuro ir dujų ūkio įranga:</text:span></text:p>
      <text:p text:style-name="P145"><text:span text:style-name="T146">5.1</text:span><text:span text:style-name="T147">. naftotiekio ir dujotiekio vamzdžiai;</text:span></text:p>
      <text:p text:style-name="P148"><text:span text:style-name="T149">5.2</text:span><text:span text:style-name="T150">. armatūra (čiaupai, sklendės ir siurbliai), išskyrus buitinės technikos.</text:span></text:p>
      <text:p text:style-name="P151"><text:span text:style-name="T152">6</text:span><text:span text:style-name="T153">. Priešgaisrinės apsaugos įranga:</text:span></text:p>
      <text:p text:style-name="P154"><text:span text:style-name="T155">6.1</text:span><text:span text:style-name="T156">. priešgaisriniai putų monitoriai;</text:span></text:p>
      <text:p text:style-name="P157"><text:span text:style-name="T158">6.2</text:span><text:span text:style-name="T159">. priešgaisriniai purkštukai ir sprinkleriai;</text:span></text:p>
      <text:p text:style-name="P160"><text:span text:style-name="T161">6.3</text:span><text:span text:style-name="T162">. priešgaisriniai skydai;</text:span></text:p>
      <text:p text:style-name="P163"><text:span text:style-name="T164">6.4</text:span><text:span text:style-name="T165">. putų<text:s/></text:span><text:span text:style-name="T166">generatoriai;</text:span></text:p>
      <text:p text:style-name="P167"><text:span text:style-name="T168">6.5</text:span><text:span text:style-name="T169">. gesintuvai*;</text:span></text:p>
      <text:p text:style-name="P170"><text:span text:style-name="T171">6.7</text:span><text:span text:style-name="T172">. priešgaisrinių skydų inventorius (kastuvai, kibirai, laužtuvai).</text:span></text:p>
      <text:p text:style-name="P173"><text:span text:style-name="T174">7</text:span><text:span text:style-name="T175">. Kiti dirbiniai iš juodųjų metalų:</text:span></text:p>
      <text:p text:style-name="P176"><text:span text:style-name="T177">7.1</text:span><text:span text:style-name="T178">. kelių tiesimo, melioracijos, naftos, durpių ir kitos gavybos technika ir jų dalys;</text:span></text:p>
      <text:p text:style-name="P179"><text:span text:style-name="T180">7.2</text:span><text:span text:style-name="T181">. laiv</text:span><text:span text:style-name="T182">ai ir jų dalys*;</text:span></text:p>
      <text:p text:style-name="P183"><text:span text:style-name="T184">7.3</text:span><text:span text:style-name="T185">. motorinės transporto priemonės bei priekabos**;</text:span></text:p>
      <text:p text:style-name="P186"><text:span text:style-name="T187">7.4</text:span><text:span text:style-name="T188">. kėlimo-transportavimo įrenginių dalys ir detalės*;</text:span></text:p>
      <text:p text:style-name="P189"><text:span text:style-name="T190">7.5</text:span><text:span text:style-name="T191">. keliamųjų mechanizmų inventorius (stropai, pastropiai, traversos)*;</text:span></text:p>
      <text:p text:style-name="P192"><text:span text:style-name="T193">7.6</text:span><text:span text:style-name="T194">. kėlimo kranų bėgiai*;</text:span></text:p>
      <text:p text:style-name="P195"><text:span text:style-name="T196">7.7</text:span><text:span text:style-name="T197">. pramo</text:span><text:span text:style-name="T198">ninės paskirties įrenginių (galandymo, gręžimo, tekinimo, frezavimo staklių) korpusai ir jų dalys*.</text:span></text:p>
      <text:p text:style-name="P199"/>
      <text:p text:style-name="P200">________________________</text:p>
      <text:p text:style-name="P201">* pažymėtus dirbinius iš fizinių asmenų galima supirkti, jei jie pateikia dokumentus, įrodančius, kad dirbiniai priklauso jiems nuosavybės teise;</text:p>
      <text:p text:style-name="P202">** pažymėtus dirbinius iš fizinių asmenų galima supirkti, jei jie pateikia dokumentus, įrodančius, kad dirbiniai priklauso jiems nuosavybės teise ir yra nustatyta tvarka nurašytos transporto apskaitos įstaigoje.</text:p>
      <text:p text:style-name="P203">______________</text:p>
      <text:p text:style-name="P204"/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04:00Z</meta:creation-date>
    <dc:date>2015-07-06T23:04:00Z</dc:date>
    <meta:template xlink:href="Normal" xlink:type="simple"/>
    <meta:editing-cycles>2</meta:editing-cycles>
    <meta:editing-duration>PT0S</meta:editing-duration>
    <meta:document-statistic meta:page-count="3" meta:paragraph-count="81" meta:word-count="533" meta:character-count="3971" meta:row-count="219" meta:non-whitespace-character-count="3519"/>
  </office:meta>
</office:document-meta>
</file>