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widows="0" fo:orphans="0" fo:break-before="page" fo:text-indent="3.543in" fo:background-color="#FFFFFF" style:page-number="1"/>
      <style:text-properties fo:color="#000000"/>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widows="0" fo:orphans="0" fo:text-indent="3.543in" fo:background-color="#FFFFFF"/>
      <style:text-properties fo:color="#000000"/>
    </style:style>
    <style:style style:name="P115" style:parent-style-name="Normal" style:family="paragraph">
      <style:paragraph-properties fo:widows="0" fo:orphans="0" fo:text-indent="3.543in" fo:background-color="#FFFFFF"/>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indent="0.4923in" fo:background-color="#FFFFFF"/>
      <style:text-properties style:font-weight-complex="bold" fo:color="#000000"/>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color="#000000"/>
    </style:style>
    <style:style style:name="P180" style:parent-style-name="Normal" style:master-page-name="MPF2" style:family="paragraph">
      <style:paragraph-properties fo:widows="0" fo:orphans="0" fo:break-before="page" fo:text-indent="3.543in" fo:background-color="#FFFFFF"/>
      <style:text-properties fo:color="#000000"/>
    </style:style>
    <style:style style:name="P186" style:parent-style-name="Normal" style:family="paragraph">
      <style:paragraph-properties fo:widows="0" fo:orphans="0" fo:text-indent="3.543in" fo:background-color="#FFFFFF"/>
      <style:text-properties fo:color="#000000"/>
    </style:style>
    <style:style style:name="P187" style:parent-style-name="Normal" style:family="paragraph">
      <style:paragraph-properties fo:widows="0" fo:orphans="0" fo:text-indent="3.543in" fo:background-color="#FFFFFF"/>
      <style:text-properties fo:color="#000000"/>
    </style:style>
    <style:style style:name="P188" style:parent-style-name="Normal" style:family="paragraph">
      <style:paragraph-properties fo:widows="0" fo:orphans="0" fo:text-indent="3.543in" fo:background-color="#FFFFFF"/>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widows="0" fo:orphans="0" fo:text-align="center" fo:background-color="#FFFFFF"/>
      <style:text-properties fo:color="#000000"/>
    </style:style>
    <style:style style:name="P191" style:parent-style-name="Normal" style:family="paragraph">
      <style:paragraph-properties fo:widows="0" fo:orphans="0" fo:text-indent="0.4923in" fo:background-color="#FFFFFF"/>
      <style:text-properties fo:color="#000000"/>
    </style:style>
    <style:style style:name="P192" style:parent-style-name="Normal" style:family="paragraph">
      <style:paragraph-properties fo:widows="0" fo:orphans="0" fo:text-align="center" fo:background-color="#FFFFFF"/>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tyle="italic" style:font-style-asian="italic" style:font-style-complex="italic" fo:color="#000000" fo:font-size="11pt" style:font-size-asian="11pt" style:font-size-complex="11pt"/>
    </style:style>
    <style:style style:name="P201" style:parent-style-name="Normal" style:family="paragraph">
      <style:paragraph-properties fo:text-align="center"/>
      <style:text-properties fo:color="#000000"/>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widows="0" fo:orphans="0" fo:text-align="center" fo:background-color="#FFFFFF">
        <style:tab-stops>
          <style:tab-stop style:type="left" style:leader-style="solid" style:leader-text="_" style:position="0.5965in"/>
        </style:tab-stops>
      </style:paragraph-properties>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widows="0" fo:orphans="0" fo:text-align="center" fo:background-color="#FFFFFF"/>
      <style:text-properties fo:font-style="italic" style:font-style-asian="italic" style:font-style-complex="italic" fo:color="#000000" fo:font-size="11pt" style:font-size-asian="11pt" style:font-size-complex="11pt"/>
    </style:style>
    <style:style style:name="P209" style:parent-style-name="Normal" style:family="paragraph">
      <style:paragraph-properties fo:widows="0" fo:orphans="0" fo:text-align="center" fo:background-color="#FFFFFF"/>
      <style:text-properties fo:font-style="italic" style:font-style-asian="italic" style:font-style-complex="italic"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style:text-properties fo:color="#000000"/>
    </style:style>
    <style:style style:name="TableColumn213" style:family="table-column">
      <style:table-column-properties style:column-width="6.6923in" style:use-optimal-column-width="false"/>
    </style:style>
    <style:style style:name="Table212" style:family="table">
      <style:table-properties style:width="6.6923in" fo:margin-left="0in" table:align="lef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justify" fo:background-color="#FFFFFF"/>
      <style:text-properties fo:color="#000000" fo:font-size="10pt" style:font-size-asian="10pt"/>
    </style:style>
    <style:style style:name="P2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fo:font-size="10pt" style:font-size-asian="10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style="italic" style:font-style-asian="italic" style:font-style-complex="italic" fo:color="#000000" fo:font-size="10pt" style:font-size-asian="10pt"/>
    </style:style>
    <style:style style:name="P2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fo:font-size="10pt" style:font-size-asian="10pt"/>
    </style:style>
    <style:style style:name="P221" style:parent-style-name="Normal" style:family="paragraph">
      <style:paragraph-properties fo:widows="0" fo:orphans="0" fo:text-align="center" fo:background-color="#FFFFFF">
        <style:tab-stops>
          <style:tab-stop style:type="left" style:leader-style="dotted" style:leader-text="." style:position="3.8in"/>
        </style:tab-stops>
      </style:paragraph-properties>
      <style:text-properties fo:font-style="italic" style:font-style-asian="italic" style:font-style-complex="italic" fo:color="#000000" fo:font-size="10pt" style:font-size-asian="10pt"/>
    </style:style>
    <style:style style:name="P222" style:parent-style-name="Normal" style:family="paragraph">
      <style:paragraph-properties fo:widows="0" fo:orphans="0" fo:text-align="justify" fo:background-color="#FFFFFF">
        <style:tab-stops>
          <style:tab-stop style:type="left" style:leader-style="dotted" style:leader-text="." style:position="3.8in"/>
        </style:tab-stops>
      </style:paragraph-properties>
      <style:text-properties fo:color="#000000" fo:font-size="10pt" style:font-size-asian="10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tab-stops>
          <style:tab-stop style:type="left" style:leader-style="dotted" style:leader-text="." style:position="5.1597in"/>
          <style:tab-stop style:type="left" style:leader-style="dotted" style:leader-text="." style:position="5.5131in"/>
          <style:tab-stop style:type="left" style:leader-style="dotted" style:leader-text="." style:position="5.79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style:font-style-complex="italic"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1" style:parent-style-name="Normal" style:family="paragraph">
      <style:paragraph-properties fo:widows="0" fo:orphans="0" fo:text-align="justify" fo:text-indent="0.4923in" fo:background-color="#FFFFFF"/>
      <style:text-properties fo:color="#000000"/>
    </style:style>
    <style:style style:name="P232" style:parent-style-name="Normal" style:family="paragraph">
      <style:paragraph-properties fo:widows="0" fo:orphans="0" fo:text-align="justify" fo:text-indent="0.4923in" fo:background-color="#FFFFFF"/>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margin-left="2in" fo:text-indent="0.4923in" fo:background-color="#FFFFFF">
        <style:tab-stops/>
      </style:paragraph-properties>
      <style:text-properties fo:color="#000000"/>
    </style:style>
    <style:style style:name="P235" style:parent-style-name="Normal" style:family="paragraph">
      <style:paragraph-properties fo:widows="0" fo:orphans="0" fo:margin-left="2in" fo:text-indent="0.4923in" fo:background-color="#FFFFFF">
        <style:tab-stops/>
      </style:paragraph-properties>
      <style:text-properties fo:color="#000000"/>
    </style:style>
    <style:style style:name="P236" style:parent-style-name="Normal" style:family="paragraph">
      <style:paragraph-properties fo:widows="0" fo:orphans="0" fo:text-align="center" fo:background-color="#FFFFFF"/>
      <style:text-properties fo:color="#000000"/>
    </style:style>
    <style:style style:name="P23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RESPUBLIKOS SVEIKATOS APSAUGOS MINISTRAS 2007 M. BALANDŽIO 25 D. ĮSAKYMO NR. V-295 „DĖL FARMACINĖS VEIKLOS ATITIKTIES GERAI PLATINIMO PRAKTIKAI TIKRINIMO NUOSTATŲ PATVIRTINIMO“ PAKEITIMO</text:p>
      <text:p text:style-name="P13"/>
      <text:p text:style-name="P14">2007 m. spalio 8 d. Nr. V-797</text:p>
      <text:p text:style-name="P15">Vilnius</text:p>
      <text:p text:style-name="P16"/>
      <text:p text:style-name="P17"/>
      <text:p text:style-name="P18"><text:span text:style-name="T19">Vadovaudamasis Lietuvos Respublikos farmacijos įstatymo (Žin., 2006, Nr.<text:s/></text:span><text:a xlink:href="https://www.e-tar.lt/portal/lt/legalAct/TAR.FF33B3BF23DD" office:target-frame-name="_blank" xlink:show="new"><text:span text:style-name="T20">78-3056</text:span></text:a><text:span text:style-name="T21">) 64 straipsnio 3 dalimi:</text:span></text:p>
      <text:p text:style-name="P22"><text:span text:style-name="T23">1</text:span><text:span text:style-name="T24">.<text:s/></text:span><text:span text:style-name="T25">Pakeičiu</text:span><text:span text:style-name="T26"><text:s/>Lietuvos Respublikos sveikatos apsaugos ministro 2007 m. balandžio 25 d. įsakymą Nr. V-295 „Dėl Farmacinės veiklos atitikties gerai platinimo praktikai tikrinimo nuostatų patvirtinimo“ (Žin., 2007, Nr.<text:s/></text:span><text:a xlink:href="https://www.e-tar.lt/portal/lt/legalAct/TAR.EA5C0DECD9E6" office:target-frame-name="_blank" xlink:show="new"><text:span text:style-name="T27">48-1866</text:span></text:a><text:span text:style-name="T28">):</text:span></text:p>
      <text:p text:style-name="P29"><text:span text:style-name="T30">1.1</text:span><text:span text:style-name="T31">. Išdėstau įsakymo pavadinimą taip:</text:span></text:p>
      <text:p text:style-name="P32"/>
      <text:p text:style-name="P33"><text:span text:style-name="T34">„</text:span><text:span text:style-name="T35">DĖL FARMACINĖS VEIKLOS ATITIKTIES GERAI PLATINIMO PRAKTIKAI TIKRINIMO IR GEROS PLATINIMO PRAKTIKOS PAŽYMĖJIMŲ IŠDAVIMO NUOSTATŲ PATVIRTINIMO</text:span><text:span text:style-name="T36">“</text:span></text:p>
      <text:p text:style-name="P37"/>
      <text:p text:style-name="P38"><text:span text:style-name="T39">1.2</text:span><text:span text:style-name="T40">. Papildau šiuo 1.3 punktu:</text:span></text:p>
      <text:p text:style-name="P41"><text:span text:style-name="T42">„</text:span><text:span text:style-name="T43">1.3</text:span><text:span text:style-name="T44">. Geros platinimo praktikos pažymėjimų išdavimo nuostatus;“.</text:span></text:p>
      <text:p text:style-name="P45"><text:span text:style-name="T46">1.3</text:span><text:span text:style-name="T47">. Papildau šiuo 1.4 punktu:</text:span></text:p>
      <text:p text:style-name="P48"><text:span text:style-name="T49">„<text:s/></text:span><text:span text:style-name="T50">1.4</text:span><text:span text:style-name="T51">. Geros platinimo praktikos pažymėjimo formą.“</text:span></text:p>
      <text:p text:style-name="P52"><text:span text:style-name="T53">1.4</text:span><text:span text:style-name="T54">. Išdėstau 2 punktą taip:</text:span></text:p>
      <text:p text:style-name="P55"><text:span text:style-name="T56">„</text:span><text:span text:style-name="T57">2</text:span><text:span text:style-name="T58">.<text:s/></text:span><text:span text:style-name="T59">Nustata</text:span><text:span text:style-name="T60">u, kad Valstybinė vaistų kontrolės tarnyba prie Lietuvos Respublikos sveikatos apsaugos ministerijos:</text:span></text:p>
      <text:p text:style-name="P61"><text:span text:style-name="T62">2.1</text:span><text:span text:style-name="T63">. juridiniams asmenims iki šio įsakymo įsigaliojimo išduotus ir galiojančius geros platinimo praktikos pažymėjimus keičia naujos formos pažymėjimais, gavusi iš pažymėjimo turėtojo prašymą ir galiojančio pažymėjimo originalą;</text:span></text:p>
      <text:p text:style-name="P64"><text:span text:style-name="T65">2.2</text:span><text:span text:style-name="T66">. skelbia geros platinimo praktikos pažymėjimų informaciją ir duomenis.“</text:span></text:p>
      <text:p text:style-name="P67"><text:span text:style-name="T68">2</text:span><text:span text:style-name="T69">. Nurodytuoju įsakymu patvirtintuose Farmacinės veiklos atitikties gerai platinimo praktikai tikrinimo nuostatuose:</text:span></text:p>
      <text:p text:style-name="P70"><text:span text:style-name="T71">2.1</text:span><text:span text:style-name="T72">. Išdėstau 17 punktą taip:</text:span></text:p>
      <text:p text:style-name="P73"><text:span text:style-name="T74">„</text:span><text:span text:style-name="T75">17</text:span><text:span text:style-name="T76">. Tikrinimo pažymoje turi būti nurodyta bendra informacija apie įmonę, aprašyta tikrinimo tikslas, apimtis, tikrinimo metu aptarti pastebėjimai ir pastabos, nurodyti nustatyti trūkumai bei pateikta išvada, ar tikrinta veikla atitinka gerą platinimo praktiką. Jei reikia, nurodoma data, iki kurios tikrinta platinimo įmonė turi pateikti siūlymus ir terminus trūkumams šalinti, taip pat ar reikės atlikti pakartotinį tikrinimą šių trūkumų šalinimui įvertinti. Jei platinimo įmonės tikrinimo metu nustatoma neatitiktis gerai platinimo praktikai, nurodomi Tarnybos viršininkui teikiami siūlymai taikyti administracines priemones. Tikrinimo metu nustatyti trūkumai pažymoje įvardijami su atitinkamomis nuorodomis į Lietuvos Respublikos teisės aktų, reglamentuojančių gerą platinimo praktiką, ir kitų farmacinę veiklą reglamentuojančių teisės aktų punktus.“</text:span></text:p>
      <text:p text:style-name="P77"><text:span text:style-name="T78">2.2</text:span><text:span text:style-name="T79">. Papildau šiuo 17</text:span><text:span text:style-name="T80">1</text:span><text:span text:style-name="T81"><text:s/>punktu:</text:span></text:p>
      <text:p text:style-name="P82"><text:span text:style-name="T83">„</text:span><text:span text:style-name="T84">17</text:span><text:span text:style-name="T85">1</text:span><text:span text:style-name="T86">. Jei platinimo įmonės tikrinimo metu nustatoma trūkumų, kurių šalinimą reikia papildomai įvertinti, galutinė išvada dėl įmonės atitikties gerai platinimo praktikai padaroma tik atlikus pakartotinį tikrinimą. Jei pakartotinio tikrinimo atlikti nereikia, tikrinimo pažymoje pateikta išvada dėl atitikties gerai platinimo praktikai laikoma galutine išvada.“</text:span></text:p>
      <text:p text:style-name="P87"><text:span text:style-name="T88">2.3</text:span><text:span text:style-name="T89">. Išdėstau 21.2 punktą taip:</text:span></text:p>
      <text:p text:style-name="P90"><text:span text:style-name="T91">„</text:span><text:span text:style-name="T92">21.2</text:span><text:span text:style-name="T93">. platinimo įmonėms sveikatos apsaugos ministro nustatyta tvarka išduodamas geros platinimo praktikos pažymėjimas (tik dėl vaistinių preparatų platinimo ir jei buvo atliktas bendrasis (periodinis) geros platinimo praktikos tikrinimas).“</text:span></text:p>
      <text:p text:style-name="P94"><text:span text:style-name="T95">3</text:span><text:span text:style-name="T96">.<text:s/></text:span><text:span text:style-name="T97">Pripažįstu</text:span><text:span text:style-name="T98"><text:s/>netekusiu galios Lietuvos Respublikos sveikatos apsaugos ministro 2003 m. gruodžio 12 d. įsakymą Nr. V-735 „Dėl farmacijos įmonių veiklos atitikimo Vaistų geros gamybos praktikos taisyklių ir Vaistų geros platinimo praktikos taisyklių reikalavimams tikrinimo“ (Žin., 2004, Nr.<text:s/></text:span><text:a xlink:href="https://www.e-tar.lt/portal/lt/legalAct/TAR.D653765CDBA4" office:target-frame-name="_blank" xlink:show="new"><text:span text:style-name="T99">5-104</text:span></text:a><text:span text:style-name="T100">).</text:span></text:p>
      <text:p text:style-name="P101"/>
      <text:p text:style-name="P102"/>
      <text:p text:style-name="P103"/>
      <text:p text:style-name="P104"><text:span text:style-name="T105">SVEIKATOS APSAUGOS MINISTRAS</text:span><text:span text:style-name="T106"><text:tab/>RIMVYDAS TURČINSKAS</text:span></text:p>
      <text:soft-page-break/>
      <text:p text:style-name="P107">PATVIRTINTA</text:p>
      <text:p text:style-name="P113">Lietuvos Respublikos sveikatos apsaugos<text:s/></text:p>
      <text:p text:style-name="P114">ministro 2007 m. spalio 8 d. įsakymu<text:s/></text:p>
      <text:p text:style-name="P115">Nr. V-797</text:p>
      <text:p text:style-name="P116"/>
      <text:p text:style-name="P117"><text:span text:style-name="T118">GEROS PLATINIMO PRAKTIKOS PAŽYMĖJIMŲ IŠDAVIMO NUOSTATAI<text: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Geros platinimo praktikos pažymėjimų (toliau – GPP pažymėjimai) išdavimo nuostatai (toliau – nuostatai) nustato GPP pažymėjimo paskirtį, jo išdavimo, panaikinimo, informacijos ir duomenų skelbimo tvarką.</text:span></text:p>
      <text:p text:style-name="P128"><text:span text:style-name="T129">2</text:span><text:span text:style-name="T130">. GPP pažymėjimai išduodami juridiniams asmenims, turintiems Valstybinės vaistų kontrolės tarnybos prie Lietuvos Respublikos sveikatos apsaugos ministerijos (toliau – Tarnyba) išduotą didmeninio platinimo licenciją (toliau – platinimo įmonės), jei po tikrinimo, atlikto vadovaujantis sveikatos apsaugos ministro patvirtintais Farmacinės veiklos atitikties gerai platinimo praktikai tikrinimo nuostatais, konstatuojama, kad veiklos vietoje vykdomas vaistinių preparatų didmeninis platinimas atitinka Lietuvos Respublikos farmacijos įstatymo (Žin., 2006, Nr.<text:s/></text:span><text:a xlink:href="https://www.e-tar.lt/portal/lt/legalAct/TAR.FF33B3BF23DD" office:target-frame-name="_blank" xlink:show="new"><text:span text:style-name="T131">78-3056</text:span></text:a><text:span text:style-name="T132">) (toliau – Farmacijos įstatymas) 30 straipsnio 2 dalies, sveikatos apsaugos ministro patvirtintų vaistinių preparatų geros platinimo praktikos nuostatų reikalavimus, Europos Komisijos, Europos vaistų agentūros ir kitų Europos Sąjungos institucijų rekomendacijų nuostatas (toliau – gera platinimo praktika). GPP pažymėjimai neišduodami remiantis tikrinimu, atliktu siekiant įvertinti juridinio asmens, pateikusio paraišką gauti didmeninio platinimo licenciją, pasirengimą vykdyti vaistinių preparatų didmeninį platinimą. Šiuo atveju atitiktį gerai platinimo praktikai patvirtina išduota didmeninio platinimo licencija.</text:span></text:p>
      <text:p text:style-name="P133"><text:span text:style-name="T134">3</text:span><text:span text:style-name="T135">. Šiuose nuostatuose vartojama sąvoka:</text:span></text:p>
      <text:p text:style-name="P136"><text:span text:style-name="T137">Geros platinimo praktikos pažymėjimas –<text:s/></text:span><text:span text:style-name="T138">Tarnybos išduotas dokumentas, kuris patvirtina, kad platinimo įmonės vykdomas vaistinių preparatų didmeninis platinimas atitinka gerą platinimo praktiką remiantis galutine šios veiklos tikrinimo išvada.</text:span></text:p>
      <text:p text:style-name="P139">Kitos šiuose nuostatuose vartojamos sąvokos atitinka Farmacijos įstatyme vartojamas sąvokas.</text:p>
      <text:p text:style-name="P140"/>
      <text:p text:style-name="P141"><text:span text:style-name="T142">II</text:span><text:span text:style-name="T143">.<text:s/></text:span><text:span text:style-name="T144">GEROS PLATINIMO PRAKTIKOS PAŽYMĖJIMO IŠDAVIMAS</text:span></text:p>
      <text:p text:style-name="P145"/>
      <text:p text:style-name="P146"><text:span text:style-name="T147">4</text:span><text:span text:style-name="T148">. GPP pažymėjimas surašomas vienu egzemplioriumi ir pateikiamas įgaliotam platinimo įmonės asmeniui pasirašytinai arba išsiunčiamas įmonei (registruotos buveinės ir (arba) veiklos vietos adresu) registruotu laišku ne vėliau kaip per 90 dienų po tikrinimo, kurio pagrindu buvo pateikta galutinė išvada dėl atitikties gerai platinimo praktikai, pabaigos, jei platinimo įmonė pateikia dokumentą, patvirtinantį, kad sumokėta nustatyto dydžio rinkliava.</text:span></text:p>
      <text:p text:style-name="P149"><text:span text:style-name="T150">5</text:span><text:span text:style-name="T151">. Atlikus platinimo įmonės, kuriai anksčiau buvo išduotas GPP pažymėjimas, tikrinimą ir nustačius, kad įmonės veikla atitinka gerą platinimo praktiką, išduodamas naujas GPP pažymėjimas ir panaikinamas anksčiau išduotas GPP pažymėjimas.</text:span></text:p>
      <text:p text:style-name="P152"><text:span text:style-name="T153">6</text:span><text:span text:style-name="T154">. GPP pažymėjimo turėtojas, norėdamas patikslinti GPP pažymėjime nurodytus duomenis, dėl kurių nereikia atlikti tikrinimo jo veiklos vietoje (pavyzdžiui, kai keičiamas platinimo įmonės pavadinimas, įmonės kodas, teisinė forma, adresas (nekeičiant vietos), pateikia Tarnybai prašymą, GPP pažymėjimo originalą ir naujus duomenis patvirtinančius dokumentus ar šių dokumentų kopijas. Tarnyba per 10 darbo dienų nuo prašymo priėmimo išduoda patikslintą GPP pažymėjimą. Jei nustatoma, kad pateikti duomenys yra klaidinantys ar neteisingi, patikslintas GPP pažymėjimas neišduodamas ir apie tai pranešama prašymą pateikusiai platinimo įmonei.</text:span></text:p>
      <text:p text:style-name="P155"><text:span text:style-name="T156">7</text:span><text:span text:style-name="T157">. Tarnybos įgalioti specialistai GPP pažymėjimo informaciją ir duomenis skelbia interneto tinklalapyje http://www. wkt. lt.</text:span></text:p>
      <text:p text:style-name="P158"><text:span text:style-name="T159">8</text:span><text:span text:style-name="T160">. GPP pažymėjimo duomenimis galima remtis iki 2 metų nuo tikrinimo, kurio pagrindu<text:s/></text:span><text:soft-page-break/><text:span text:style-name="T161">išduotas pažymėjimas.</text:span></text:p>
      <text:p text:style-name="P162"/>
      <text:p text:style-name="P163"><text:span text:style-name="T164">III</text:span><text:span text:style-name="T165">.<text:s/></text:span><text:span text:style-name="T166">BAIGIAMOSIOS NUOSTATOS</text:span></text:p>
      <text:p text:style-name="P167"/>
      <text:p text:style-name="P168"><text:span text:style-name="T169">9</text:span><text:span text:style-name="T170">. Tarnyba priima sprendimą išduoti, patikslinti ir panaikinti GPP pažymėjimą Tarnybos viršininko įsakymu.</text:span></text:p>
      <text:p text:style-name="P171"><text:span text:style-name="T172">10</text:span><text:span text:style-name="T173">. Tarnybos sprendimai išduoti, patikslinti ir panaikinti GPP pažymėjimą skundžiami Lietuvos Respublikos administracinių bylų teisenos įstatymo (Žin., 1999, Nr.<text:s/></text:span><text:a xlink:href="https://www.e-tar.lt/portal/lt/legalAct/TAR.67B5099C5848" office:target-frame-name="_blank" xlink:show="new"><text:span text:style-name="T174">13-308</text:span></text:a><text:span text:style-name="T175">; 2000, Nr.<text:s/></text:span><text:a xlink:href="https://www.e-tar.lt/portal/lt/legalAct/TAR.78FAC7B20AD8" office:target-frame-name="_blank" xlink:show="new"><text:span text:style-name="T176">85-2566</text:span></text:a><text:span text:style-name="T177">) nustatyta tvarka.</text:span></text:p>
      <text:p text:style-name="P178"><text:span text:style-name="T179">______________</text:span></text:p>
      <text:soft-page-break/>
      <text:p text:style-name="P180">Forma patvirtinta<text:s/></text:p>
      <text:p text:style-name="P186">Lietuvos Respublikos sveikatos apsaugos<text:s/></text:p>
      <text:p text:style-name="P187">ministro 2007 m. spalio 8 d. įsakymu<text:s/></text:p>
      <text:p text:style-name="P188">Nr. V-797</text:p>
      <text:p text:style-name="P189"/>
      <text:p text:style-name="P190">(Geros platinimo praktikos pažymėjimo pavyzdys)<text:s/></text:p>
      <text:p text:style-name="P191"/>
      <text:p text:style-name="P192">(Herbas)</text:p>
      <text:p text:style-name="P193"/>
      <text:p text:style-name="P194"><text:span text:style-name="T195">VALSTYBINĖ VAISTŲ KONTROLĖS TARNYBA<text:s/></text:span><text:span text:style-name="T196"><text:line-break/>PRIE LIETUVOS RESPUBLIKOS SVEIKATOS APSAUGOS MINISTERIJOS</text:span></text:p>
      <text:p text:style-name="P197"/>
      <text:p text:style-name="P198">___________________________________________________</text:p>
      <text:p text:style-name="P199"><text:span text:style-name="T200">(adresas, telefonas, faksas, el. pašto adresas)</text:span></text:p>
      <text:p text:style-name="P201"/>
      <text:p text:style-name="P202"><text:span text:style-name="T203">GEROS PLATINIMO PRAKTIKOS PAŽYMĖJIMAS</text:span></text:p>
      <text:p text:style-name="P204"/>
      <text:p text:style-name="P205">Nr. ________</text:p>
      <text:p text:style-name="P206"/>
      <text:p text:style-name="P207">__________________</text:p>
      <text:p text:style-name="P208">(vieta)</text:p>
      <text:p text:style-name="P209"/>
      <text:p text:style-name="P210">Išduotas po atlikto tikrinimo pagal Lietuvos Respublikos farmacijos įstatymo 64 straipsnio 3 dalį.</text:p>
      <text:p text:style-name="P211"/>
      <table:table table:style-name="Table212">
        <table:table-columns>
          <table:table-column table:style-name="TableColumn213"/>
        </table:table-columns>
        <table:table-row table:style-name="TableRow214">
          <table:table-cell table:style-name="TableCell215">
            <text:p text:style-name="P216">Valstybinė vaistų kontrolės tarnyba prie Lietuvos Respublikos sveikatos apsaugos ministerijos patvirtina, kad:</text:p>
            <text:p text:style-name="P217">Pažymėjimo turėtojas<text:s/><text:tab/></text:p>
            <text:p text:style-name="P218"><text:span text:style-name="T219">(pavadinimas, teisinė forma, kodas, buveinės adresas)</text:span></text:p>
            <text:p text:style-name="P220">Veiklos vieta<text:s/><text:tab/>.</text:p>
            <text:p text:style-name="P221">(adresas)</text:p>
            <text:p text:style-name="P222">patikrintas pagal Valstybinės vaistų kontrolės tarnybos prie Lietuvos Respublikos sveikatos apsaugos ministerijos tikrinimo programą dėl Didmeninio platinimo licencijos Nr.............., išduotos vadovaujantis Lietuvos Respublikos farmacijos įstatymo 19 straipsniu.</text:p>
          </table:table-cell>
        </table:table-row>
      </table:table>
      <text:p text:style-name="P223"/>
      <text:p text:style-name="P224"><text:span text:style-name="T225">Remiantis pažymėjimo turėtojo veiklos vietos paskutiniu tikrinimu, kuris buvo atliktas.........-..........-...........<text:s/></text:span><text:span text:style-name="T226">(data: metai, mėnuo, diena)</text:span><text:span text:style-name="T227">,</text:span><text:span text:style-name="T228"><text:s/></text:span><text:span text:style-name="T229">konstatuojama, kad jo vykdomas vaistinių preparatų platinimas atitinka geros platinimo praktikos reikalavimus, nurodytus Lietuvos Respublikos teisės aktuose:</text:span></text:p>
      <text:p text:style-name="P230">.<text:tab/></text:p>
      <text:p text:style-name="P231">Šis pažymėjimas parodo padėtį pažymėjimo turėtojo veiklos vietoje tikrinimo, kurio data nurodyta anksčiau, metu ir, praėjus dvejiems metams nuo šio tikrinimo datos, juo neturėtų būti remiamasi sprendžiant apie atitiktį gerai platinimo praktikai, o konsultuojamasi su jį išdavusia institucija.<text:s/></text:p>
      <text:p text:style-name="P232">Šio pažymėjimo autentiškumą galima patikrinti jį išdavusioje institucijoje.</text:p>
      <text:p text:style-name="P233"/>
      <text:p text:style-name="P234">Valstybinės vaistų kontrolės tarnybos prie Lietuvos Respublikos sveikatos apsaugos ministerijos viršininko</text:p>
      <text:p text:style-name="P235">ar jo įgalioto asmens vardas, pavardė, pareigos ir parašas</text:p>
      <text:p text:style-name="P236">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1"><text:page-number text:fixed="false">2</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43:00Z</meta:creation-date>
    <dc:date>2018-08-13T10:43:00Z</dc:date>
    <meta:template xlink:href="Normal.dotm" xlink:type="simple"/>
    <meta:editing-cycles>2</meta:editing-cycles>
    <meta:editing-duration>PT0S</meta:editing-duration>
    <meta:document-statistic meta:page-count="5" meta:paragraph-count="177" meta:word-count="1234" meta:character-count="9772" meta:row-count="396" meta:non-whitespace-character-count="8715"/>
  </office:meta>
</office:document-meta>
</file>