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 style:page-number="1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0701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background-color="#FFFFFF">
        <style:tab-stops>
          <style:tab-stop style:type="left" style:position="5.0701in"/>
        </style:tab-stops>
      </style:paragraph-properties>
    </style:style>
    <style:style style:name="P39" style:parent-style-name="Normal" style:family="paragraph">
      <style:paragraph-properties fo:widows="0" fo:orphans="0" fo:text-align="justify" fo:background-color="#FFFFFF">
        <style:tab-stops>
          <style:tab-stop style:type="left" style:position="5.0701in"/>
        </style:tab-stops>
      </style:paragraph-properties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5.0701in"/>
        </style:tab-stops>
      </style:paragraph-properties>
    </style:style>
    <style:style style:name="P41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3">ĮSAKYMAS</text:p>
      <text:p text:style-name="P4"/>
      <text:p text:style-name="P5"><text:span text:style-name="T6">DĖL LIETUVOS RESPUBLIKOS SVEIKATOS APSAUGOS MINISTRO 2007 M. GEGUŽĖS 3 D. ĮSAKYMO NR. V-333 „DĖL PRIVALOMOJO SVEIKATOS DRAUDIMO FONDO BIUDŽETO LĖŠOMIS APMOKAMŲ STACIONARINIŲ ASMENS SVEIKATOS PRIEŽIŪROS PASLAUGŲ IR BAZINIŲ KAINŲ SĄRAŠO PATVIRTINIMO“ PAKEITIMO</text:span></text:p>
      <text:p text:style-name="P7"/>
      <text:p text:style-name="P8">2008 m. sausio 18 d. Nr. V-57</text:p>
      <text:p text:style-name="P9">Vilnius</text:p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) 9 straipsnio 6 dalimi ir 25 straipsnio 1 dalimi bei atsižvelgdamas į Privalomojo sveikatos draudimo tarybos 2007 m. kovo 9 d. nutarimą Nr. 1/5 „Dėl Vidaus ligų profilio paslaugų teikimo specialiųjų reikalavimų“, 2007 m. balandžio 26 d. nutarimą Nr. 3/2 „Dėl Naujagimių intensyviosios terapijos antrinio ir tretinio lygio paslaugų teikimo reikalavimų“ ir 2007 m. lapkričio 29 d. nutarimus Nr. 7/1 „Dėl specialiosios psichiatrijos (gydymas bendro, sustiprinto ir griežto stebėjimo sąlygomis) paslaugos ir jos bazinės kainos projekto“, Nr. 7/2 „Dėl vidaus ligų profilio paslaugų apmokėjimo paslaugos „Terapija II“ bazine kaina“, Nr. 7/4 „Dėl vaikų chirurgijos stacionarinių paslaugų bazinių kainų pakeitimo“:</text:p>
      <text:p text:style-name="P14">1.<text:s/><text:span text:style-name="T15">Pakeičiu</text:span><text:s/>Privalomojo sveikatos draudimo fondo (toliau – PSDF) biudžeto lėšomis apmokamų stacionarinių asmens sveikatos priežiūros paslaugų ir bazinių kainų sąrašą, patvirtintą Lietuvos Respublikos sveikatos apsaugos ministro 2007 m. gegužės 3 d. įsakymu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16">50-1970</text:span></text:a>; 2007, Nr.<text:s/><text:a xlink:href="https://www.e-tar.lt/portal/lt/legalAct/TAR.443DC698BAD9" office:target-frame-name="_blank" xlink:show="new"><text:span text:style-name="T17">102-4187</text:span></text:a>):</text:p>
      <text:p text:style-name="P18">1.1. įrašau 36 eilutės skiltyje „Bazinė kaina (balais)“ vietoj skaičiaus „1634“ skaičių „1842“;</text:p>
      <text:p text:style-name="P19">1.2. įrašau 42 eilutės skiltyje „Bazinė kaina (balais)“ vietoj skaičiaus „1674“ skaičių „1885“;</text:p>
      <text:p text:style-name="P20">1.3. įrašau 43 eilutės skiltyje „Bazinė kaina (balais)“ vietoj skaičiaus „1720“ skaičių „2042“;</text:p>
      <text:p text:style-name="P21">1.4. įrašau 44 eilutės skiltyje „Bazinė kaina (balais)“ vietoj skaičiaus „1674“ skaičių „1885“;</text:p>
      <text:p text:style-name="P22">1.5. įrašau 45 eilutės skiltyje „Bazinė kaina (balais)“ vietoj skaičiaus „1771“ skaičių „2002“;</text:p>
      <text:p text:style-name="P23">1.6. įrašau 47 eilutės skiltyje „Bazinė kaina (balais)“ vietoj skaičiaus „1575“ skaičių „1774“;</text:p>
      <text:p text:style-name="P24">1.7. įrašau 48 eilutės skiltyje „Bazinė kaina (balais)“ vietoj skaičiaus „1720“ skaičių „1945“;</text:p>
      <text:p text:style-name="P25">1.8. įrašau 63 eilutės skiltyje „Bazinė kaina (balais)“ vietoj skaičiaus „4506“ skaičių „4766“;</text:p>
      <text:p text:style-name="P26">1.9. įrašau 79 eilutės skiltyje „Sveikatos apsaugos ministro įsakymai, nustatantys specialiuosius paslaugų teikimo reikalavimus“ žodžius „2007-12-29 Nr. V-1085, Vidaus ligų profilio paslaugų teikimo specialieji reikalavimai“;</text:p>
      <text:p text:style-name="P27">1.10. įrašau 107 eilutės skiltyje „Bazinė kaina (balais)“ vietoj skaičiaus „719“ skaičių „838“;</text:p>
      <text:p text:style-name="P28">1.11. įrašau 109 eilutės skiltyje „Bazinė kaina (balais)“ vietoj skaičiaus „719“ skaičių „848“;</text:p>
      <text:p text:style-name="P29">1.12. įrašau 149 eilutės skiltyje „Sveikatos apsaugos ministro įsakymai, nustatantys specialiuosius paslaugų teikimo reikalavimus“ vietoj žodžių „2004-04-30 Nr. V-309“ žodžius „2008-01-16 Nr. V-31, Naujagimių intensyviosios terapijos antrinio lygio paslaugų teikimo reikalavimai“;</text:p>
      <text:p text:style-name="P30">1.13. įrašau 150 eilutės skiltyje „Sveikatos apsaugos ministro įsakymai, nustatantys specialiuosius paslaugų teikimo reikalavimus“ vietoj žodžių „2004-04-30 Nr. V-309“ žodžius „2008-01-16 Nr. V-31, Naujagimių intensyviosios terapijos tretinio lygio paslaugų teikimo reikalavimai“;</text:p>
      <text:p text:style-name="P31">1.14. įrašau 165 eilutės:</text:p>
      <text:p text:style-name="P32">1.14.1. skiltyje „Iš PSDF biudžeto lėšų apmokamų stacionarinių asmens sveikatos priežiūros paslaugų sąrašas“ vietoj žodžių „Sustiprinto režimo psichiatrija*“ žodžius „Specialioji psichiatrija*“,</text:p>
      <text:p text:style-name="P33">1.14.2. skiltyje „Vieno lovadienio kaina (balais)“ vietoj skaičiaus „100,1“ skaičių „140“.</text:p>
      <text:p text:style-name="P34">2.<text:s/><text:span text:style-name="T35">Nustata</text:span>u, kad šis įsakymas taikomas atsiskaitant už paslaugas, suteiktas nuo 2008 m. sausio 1 dienos.</text:p>
      <text:p text:style-name="P36">3.<text:s/><text:span text:style-name="T37">Pavedu</text:span><text:s/>įsakymo vykdymo kontrolę ministerijos sekretoriui pagal administravimo sritį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25T06:57:00Z</meta:creation-date>
    <dc:date>2019-10-25T06:57:00Z</dc:date>
    <meta:template xlink:href="Normal.dotm" xlink:type="simple"/>
    <meta:editing-cycles>2</meta:editing-cycles>
    <meta:editing-duration>PT0S</meta:editing-duration>
    <meta:document-statistic meta:page-count="2" meta:paragraph-count="16" meta:word-count="488" meta:character-count="4359" meta:row-count="55" meta:non-whitespace-character-count="3887"/>
  </office:meta>
</office:document-meta>
</file>