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center"/>
    </style:style>
    <style:style style:name="T256"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MOKYMO CENTRO NUOSTATŲ PATVIRTINIMO</text:p>
      <text:p text:style-name="P13"/>
      <text:p text:style-name="P14">2004 m. lapkričio 8 d. Nr. 1B-1001</text:p>
      <text:p text:style-name="P15">Vilnius</text:p>
      <text:p text:style-name="P16"/>
      <text:p text:style-name="P17"/>
      <text:p text:style-name="P18"><text:span text:style-name="T19">Vadovaudamasi Muitinės departamento prie Lietuvos Respublikos finansų ministerijos nuostatų, patvirtintų Lietuvos Respublikos finansų ministro 1998 m. liepos 10 d. įsakymu Nr. 171 (Žin., 1998, Nr.<text:s/></text:span><text:a xlink:href="https://www.e-tar.lt/portal/lt/legalAct/TAR.7F18231A923D" office:target-frame-name="_blank" xlink:show="new"><text:span text:style-name="T20">64-1861</text:span></text:a><text:span text:style-name="T21">; 2004, Nr. 98-3652), 16.6 punktu,</text:span></text:p>
      <text:p text:style-name="P22"><text:span text:style-name="T23">Tvirtinu</text:span><text:span text:style-name="T24"><text:s/>pridedamus Muitinės mokymo centro nuostatus.</text:span></text:p>
      <text:p text:style-name="P25"/>
      <text:p text:style-name="P26"/>
      <text:p text:style-name="P27"/>
      <text:p text:style-name="P28">GENERALINIO DIREKTORIAUS PAVADUOTOJA</text:p>
      <text:p text:style-name="P29"><text:span text:style-name="T30">L. E. GENERALINIO DIREKTORIAUS PAREIGAS</text:span><text:span text:style-name="T31"><text:tab/>RAMUTĖ LIUPKEVIČIENĖ</text:span></text:p>
      <text:soft-page-break/>
      <text:p text:style-name="P32"><text:span text:style-name="T33">PATVIRTINTA</text:span></text:p>
      <text:p text:style-name="P34">Muitinės departamento generalinio</text:p>
      <text:p text:style-name="P35"><text:span text:style-name="T36">direktoriaus</text:span></text:p>
      <text:p text:style-name="P37"><text:span text:style-name="T38">2004 m. lapkričio 8 d. įsakymu Nr. 1B-1001</text:span></text:p>
      <text:p text:style-name="P39"/>
      <text:p text:style-name="P40"><text:span text:style-name="T41">MUITINĖS MOKYMO CENTRO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uitinės mokymo centras yra specialioji muitinės įstaiga.</text:span></text:p>
      <text:p text:style-name="P51"><text:span text:style-name="T52">2</text:span><text:span text:style-name="T53">. Muitinės mokymo centro steigėjas yra Muitinės departamentas prie Lietuvos Respublikos finansų ministerijos (toliau – Muitinės departamentas).</text:span></text:p>
      <text:p text:style-name="P54"><text:span text:style-name="T55">3</text:span><text:span text:style-name="T56">. Muitinės mokymo centras yra viešasis juridinis asmuo, turintis sąskaitą Lietuvos Respublikoje registruotame banke, antspaudą su muitinės ženklu ir savo pavadinimu, naudojasi muitinės simbolika ir atributika.</text:span></text:p>
      <text:p text:style-name="P57"><text:span text:style-name="T58">4</text:span><text:span text:style-name="T59">. Muitinės mokymo centras savo veikloje vadovaujasi Lietuvos Respublikos Konstitucija, Lietuvos Respublikos įstatymais, kitais teisės aktais bei šiais nuostatais.</text:span></text:p>
      <text:p text:style-name="P60"><text:span text:style-name="T61">5</text:span><text:span text:style-name="T62">. Muitinės mokymo centro adresas: Jeruzalės g. 25, LT-08420 Vilnius.</text:span></text:p>
      <text:p text:style-name="P63"/>
      <text:p text:style-name="P64"><text:span text:style-name="T65">II</text:span><text:span text:style-name="T66">.<text:s/></text:span><text:span text:style-name="T67">MUITINĖS MOKYMO CENTRO UŽDAVINIAI IR FUNKCIJOS</text:span></text:p>
      <text:p text:style-name="P68"/>
      <text:p text:style-name="P69"><text:span text:style-name="T70">6</text:span><text:span text:style-name="T71">. Svarbiausi Muitinės mokymo centro uždaviniai:</text:span></text:p>
      <text:p text:style-name="P72"><text:span text:style-name="T73">6.1</text:span><text:span text:style-name="T74"><text:s/>organizuoti ir vykdyti muitinės pareigūnų stažuotės įvadinį mokymą, muitinės pareigūnų ir darbuotojų kvalifikacijos tobulinimą;</text:span></text:p>
      <text:p text:style-name="P75"><text:span text:style-name="T76">6.2</text:span><text:span text:style-name="T77">. rengti muitinės tarpininkų atstovus ir deklarantus;</text:span></text:p>
      <text:p text:style-name="P78"><text:span text:style-name="T79">6.3</text:span><text:span text:style-name="T80">. organizuoti ir vykdyti metodinį, tiriamąjį ir leidybinį darbą.</text:span></text:p>
      <text:p text:style-name="P81"><text:span text:style-name="T82">7</text:span><text:span text:style-name="T83">. Muitinės mokymo centras, vykdydamas jam pavestus uždavinius, atlieka šias funkcijas:</text:span></text:p>
      <text:p text:style-name="P84"><text:span text:style-name="T85">7.1</text:span><text:span text:style-name="T86">. vykdo priimtų į tarnybą muitinėje pareigūnų stažuotės įvadinį mokymą;</text:span></text:p>
      <text:p text:style-name="P87"><text:span text:style-name="T88">7.2</text:span><text:span text:style-name="T89">. vykdo muitinės pareigūnų ir darbuotojų kvalifikacijos tobulinimą;</text:span></text:p>
      <text:p text:style-name="P90"><text:span text:style-name="T91">7.3</text:span><text:span text:style-name="T92">. rengia muitinės pareigūnų įvadinio mokymo programas;</text:span></text:p>
      <text:p text:style-name="P93"><text:span text:style-name="T94">7.4</text:span><text:span text:style-name="T95">. rengia muitinės pareigūnų ir darbuotojų kvalifikacijos tobulinimo programas;</text:span></text:p>
      <text:p text:style-name="P96"><text:span text:style-name="T97">7.5</text:span><text:span text:style-name="T98">. teikia tvirtinti mokymo programas pagal Valstybės tarnautojų mokymo organizavimo tvarkos nustatytas procedūras;</text:span></text:p>
      <text:p text:style-name="P99"><text:span text:style-name="T100">7.6</text:span><text:span text:style-name="T101">. leidžia ir platina metodinę medžiagą, paskaitų komplektus, mokymo priemones, informacinius leidinius;</text:span></text:p>
      <text:p text:style-name="P102"><text:span text:style-name="T103">7.7</text:span><text:span text:style-name="T104">. atlieka kitas su muitinės pareigūnų ir darbuotojų bei kitų valstybės institucijų tarnautojų mokymu ir kvalifikacijos tobulinimu susijusias funkcijas.</text:span></text:p>
      <text:p text:style-name="P105"/>
      <text:p text:style-name="P106"><text:span text:style-name="T107">III</text:span><text:span text:style-name="T108">.<text:s/></text:span><text:span text:style-name="T109">MUITINĖS MOKYMO CENTRO TEISĖS</text:span></text:p>
      <text:p text:style-name="P110"/>
      <text:p text:style-name="P111"><text:span text:style-name="T112">8</text:span><text:span text:style-name="T113">. Muitinės mokymo centras turi teisę:</text:span></text:p>
      <text:p text:style-name="P114"><text:span text:style-name="T115">8.1</text:span><text:span text:style-name="T116">. naudoti, valdyti perduotą patikėjimo teise turtą įstatymų, kitų teisės aktų bei šių nuostatų nustatyta tvarka;</text:span></text:p>
      <text:p text:style-name="P117"><text:span text:style-name="T118">8.2</text:span><text:span text:style-name="T119">. gauti iš Muitinės departamento struktūrinių padalinių, teritorinių muitinių ir specialiųjų muitinės įstaigų informaciją, išvadas, atliktų tyrimų dokumentus, kitus duomenis, susijusius su Muitinės mokymo centro vykdomais uždaviniais ir funkcijomis;</text:span></text:p>
      <text:p text:style-name="P120"><text:span text:style-name="T121">8.3</text:span><text:span text:style-name="T122">. leisti ir platinti informacinius, metodinius bei kitus leidinius, mokymo priemones;</text:span></text:p>
      <text:p text:style-name="P123"><text:span text:style-name="T124">8.4</text:span><text:span text:style-name="T125">. išduoti išlaikiusiems baigiamuosius kvalifikacinius egzaminus ir, jeigu yra numatyta, išklausiusiems mokymo kursą atitinkamus pažymėjimus;</text:span></text:p>
      <text:p text:style-name="P126"><text:span text:style-name="T127">8.5</text:span><text:span text:style-name="T128">. įvykdžius Muitinės departamento nustatytus muitinės pareigūnų stažuotės įvadinio mokymo, pareigūnų ir darbuotojų kvalifikacijos tobulinimo planus, mokyti kitų žinybų atstovus ir gautas lėšas panaudoti pagal galiojančius įstatymus ir kitus teisės aktus;</text:span></text:p>
      <text:p text:style-name="P129"><text:span text:style-name="T130">8.6</text:span><text:span text:style-name="T131">. palaikyti ryšius su Lietuvos mokymo ir kvalifikacijos tobulinimo įstaigomis. Suderinus su Muitinės departamentu, bendradarbiauti su kitų valstybių mokymo ir kvalifikacijos kėlimo įstaigomis;</text:span></text:p>
      <text:p text:style-name="P132"><text:span text:style-name="T133">8.7</text:span><text:span text:style-name="T134">. organizuoti metodinį ir tiriamąjį darbą, teikti Muitinės departamentui siūlymus mokymo ir kvalifikacijos tobulinimo organizavimo klausimais;</text:span></text:p>
      <text:p text:style-name="P135"><text:span text:style-name="T136">8.8</text:span><text:span text:style-name="T137">. suderinus su Muitinės departamentu gauti paramą.</text:span></text:p>
      <text:p text:style-name="P138"/>
      <text:p text:style-name="P139"><text:span text:style-name="T140">IV</text:span><text:span text:style-name="T141">.<text:s/></text:span><text:span text:style-name="T142">MUITINĖS MOKYMO CENTRO DARBO ORGANIZAVIMAS</text:span></text:p>
      <text:p text:style-name="P143"/>
      <text:p text:style-name="P144"><text:span text:style-name="T145">9</text:span><text:span text:style-name="T146">. Muitinės mokymo centrui vadovauja ir jo darbą organizuoja direktorius. Muitinės mokymo centro direktorių ir jo pavaduotoją į pareigas skiria ir iš jų atleidžia Muitinės departamento generalinis direktorius.</text:span></text:p>
      <text:p text:style-name="P147"><text:span text:style-name="T148">10</text:span><text:span text:style-name="T149">. Nesant Muitinės mokymo centro direktoriaus, jo pareigas eina Muitinės mokymo centro direktoriaus pavaduotojas arba kitas Muitinės departamento generalinio direktoriaus įsakymu paskirtas darbuotojas.</text:span></text:p>
      <text:p text:style-name="P150"><text:span text:style-name="T151">11</text:span><text:span text:style-name="T152">. Muitinės mokymo centro direktorius:</text:span></text:p>
      <text:p text:style-name="P153"><text:span text:style-name="T154">11.1</text:span><text:span text:style-name="T155">. organizuoja Muitinės mokymo centro darbą, jam vadovauja ir atsako už Muitinės mokymo centrui pavestų uždavinių bei funkcijų vykdymą;</text:span></text:p>
      <text:p text:style-name="P156"><text:span text:style-name="T157">11.2</text:span><text:span text:style-name="T158">. teikia tvirtinti Muitinės departamento generaliniam direktoriui Muitinės mokymo centro nuostatus ir struktūrą;</text:span></text:p>
      <text:p text:style-name="P159"><text:span text:style-name="T160">11.3</text:span><text:span text:style-name="T161">. tvirtina Muitinės mokymo centro pareigybių sąrašą, neviršydamas Muitinės departamento nustatyto pareigybių skaičiaus ir darbo užmokesčiui nustatytų asignavimų;</text:span></text:p>
      <text:p text:style-name="P162"><text:span text:style-name="T163">11.4</text:span><text:span text:style-name="T164">. pasirašo Muitinės mokymo centro išlaidų sąmatą, neviršydamas Muitinės departamento nustatytų asignavimų, ir teikia ją tvirtinti Muitinės departamento generaliniam direktoriui;</text:span></text:p>
      <text:p text:style-name="P165"><text:span text:style-name="T166">11.5</text:span><text:span text:style-name="T167">. pagal savo kompetenciją leidžia įsakymus, organizuoja ir kontroliuoja jų vykdymą; prireikus kartu su kitomis valstybės institucijomis leidžia bendrus įsakymus arba įsakymais patvirtintus teisės aktus;</text:span></text:p>
      <text:p text:style-name="P168"><text:span text:style-name="T169">11.6</text:span><text:span text:style-name="T170">. pagal savo kompetenciją sudaro sandorius, pasirašo sutartis Muitinės mokymo centro vardu arba raštu įgalioja tai atlikti Muitinės mokymo centro direktoriaus pavaduotoją;</text:span></text:p>
      <text:p text:style-name="P171"><text:span text:style-name="T172">11.7</text:span><text:span text:style-name="T173">. užtikrina, kad Muitinės mokymo centro veikla būtų grindžiama įstatymais ir kitais teisės aktais;</text:span></text:p>
      <text:p text:style-name="P174"><text:span text:style-name="T175">11.8</text:span><text:span text:style-name="T176">. įstatymų nustatyta tvarka priima į darbą, perkelia į kitas pareigas ir atleidžia iš jų Muitinės mokymo centro darbuotojus, nustato jiems darbo užmokestį, neviršydamas darbo užmokesčiui skirtų lėšų;</text:span></text:p>
      <text:p text:style-name="P177"><text:span text:style-name="T178">11.9</text:span><text:span text:style-name="T179">. nustato Muitinės mokymo centro struktūrinių padalinių vadovų kompetenciją ir tvirtina struktūrinių padalinių nuostatus, vidaus darbo tvarkos taisykles bei Muitinės mokymo centro darbuotojų pareigybių aprašymus, išskyrus Muitinės mokymo centro direktoriaus pavaduotojo pareigybės aprašymą, ir kontroliuoja, kaip jų laikomasi;</text:span></text:p>
      <text:p text:style-name="P180"><text:span text:style-name="T181">11.10</text:span><text:span text:style-name="T182">. atlieka darbus, susijusius su Muitinės mokymo centro darbuotojų vertinimu;</text:span></text:p>
      <text:p text:style-name="P183"><text:span text:style-name="T184">11.11</text:span><text:span text:style-name="T185">. skatina Muitinės mokymo centro darbuotojus, skiria jiems drausmines nuobaudas;</text:span></text:p>
      <text:p text:style-name="P186"><text:span text:style-name="T187">11.12</text:span><text:span text:style-name="T188">. atsako už lėšų ir turto naudojimą pagal paskirtį;</text:span></text:p>
      <text:p text:style-name="P189"><text:span text:style-name="T190">11.13</text:span><text:span text:style-name="T191">. atstovauja Muitinės mokymo centrui teismuose ir kitose institucijose arba įgalioja atstovauti kitus darbuotojus;</text:span></text:p>
      <text:p text:style-name="P192"><text:span text:style-name="T193">11.14</text:span><text:span text:style-name="T194">. vykdo kitas įstatymų ir kitų teisės aktų jam suteiktas funkcijas.</text:span></text:p>
      <text:p text:style-name="P195"><text:span text:style-name="T196">12</text:span><text:span text:style-name="T197">. Muitinės mokymo centro buhalterinę apskaitą tvarko Finansų ir apskaitos skyriaus vadovas.</text:span></text:p>
      <text:p text:style-name="P198"><text:span text:style-name="T199">13</text:span><text:span text:style-name="T200">. Muitinės mokymo centre sudaroma Mokymo taryba, kuri yra direktoriaus patariamoji institucija. Mokymo tarybos narių skaičių, sudėtį bei darbo reglamentą nustato ir tvirtina Muitinės mokymo centro direktorius, suderinęs su Muitinės departamentu.</text:span></text:p>
      <text:p text:style-name="P201"/>
      <text:p text:style-name="P202"><text:span text:style-name="T203">V</text:span><text:span text:style-name="T204">.<text:s/></text:span><text:span text:style-name="T205">MUITINĖS MOKYMO CENTRO LĖŠOS IR FINANSINĖS VEIKLOS KONTROLĖ</text:span></text:p>
      <text:p text:style-name="P206"/>
      <text:p text:style-name="P207"><text:span text:style-name="T208">14</text:span><text:span text:style-name="T209">. Muitinės mokymo centras finansuojamas iš valstybės biudžeto teisės aktų nustatyta tvarka.</text:span></text:p>
      <text:p text:style-name="P210"><text:span text:style-name="T211">15</text:span><text:span text:style-name="T212">. Muitinės mokymo centrui finansuoti gali būti naudojamos ir kitos teisėtai gautos lėšos.</text:span></text:p>
      <text:p text:style-name="P213"><text:span text:style-name="T214">16</text:span><text:span text:style-name="T215">. Muitinės mokymo centrui skirtos biudžeto ir kitos gaunamos lėšos naudojamos įstatymų ir kitų teisės aktų nustatyta tvarka.</text:span></text:p>
      <text:p text:style-name="P216"><text:span text:style-name="T217">17</text:span><text:span text:style-name="T218">. Muitinės mokymo centro direktorius yra atsakingas už:</text:span></text:p>
      <text:p text:style-name="P219"><text:span text:style-name="T220">17.1</text:span><text:span text:style-name="T221">. buhalterinės apskaitos organizavimą, finansinės atskaitomybės rengimą bei pateikimą pagal įstatymų ir kitų teisės aktų reikalavimus;</text:span></text:p>
      <text:p text:style-name="P222"><text:span text:style-name="T223">17.2</text:span><text:span text:style-name="T224">. programų vykdymą, programų sąmatų sudarymą ir vykdymą, paskirtų asignavimų efektyvų, atitinkantį programos nustatytus tikslus ir rezultatyvų naudojimą;</text:span></text:p>
      <text:p text:style-name="P225"><text:span text:style-name="T226">17.3</text:span><text:span text:style-name="T227">. apskaitos dokumentų išsaugojimą.</text:span></text:p>
      <text:p text:style-name="P228"><text:span text:style-name="T229">18</text:span><text:span text:style-name="T230">. Muitinės mokymo centro Finansų ir apskaitos skyriaus vadovas yra atsakingas už buhalterinių įrašų ir atskaitomybės teisingumą.</text:span></text:p>
      <text:p text:style-name="P231"><text:span text:style-name="T232">19</text:span><text:span text:style-name="T233">. Muitinės mokymo centro Finansų ir apskaitos skyriaus vadovas kartu su direktoriumi įstatymų nustatyta tvarka traukiami atsakomybėn, jeigu neteisingai tvarkoma buhalterinės apskaita, ne laiku pateikiama arba yra klaidinga buhalterinė ataskaita, taip pat kai yra kitų buhalterinės apskaitos tvarkymo pažeidimų.</text:span></text:p>
      <text:p text:style-name="P234"><text:span text:style-name="T235">20</text:span><text:span text:style-name="T236">. Muitinės mokymo centro lėšos naudojamos darbuotojų darbo užmokesčiui, atsiskaitymams už komunalines ir kitas paslaugas, materialinei bazei gerinti ir kitiems sąmatoje numatytiems tikslams.</text:span></text:p>
      <text:p text:style-name="P237"><text:span text:style-name="T238">21</text:span><text:span text:style-name="T239">. Darbo apmokėjimas Muitinės mokymo centre vykdomas vadovaujantis Lietuvos Respublikos darbo kodeksu, Lietuvos Respublikos Vyriausybės nutarimais ir kitais teisės aktais.</text:span></text:p>
      <text:p text:style-name="P240"><text:span text:style-name="T241">22</text:span><text:span text:style-name="T242">. Muitinės mokymo centro ūkinę ir finansinę veiklą pagal kompetenciją kontroliuoja Muitinės departamentas ir kitos valstybės institucijos.</text:span></text:p>
      <text:p text:style-name="P243"/>
      <text:p text:style-name="P244"><text:span text:style-name="T245">VI</text:span><text:span text:style-name="T246">.<text:s/></text:span><text:span text:style-name="T247">BAIGIAMOSIOS NUOSTATOS</text:span></text:p>
      <text:p text:style-name="P248"/>
      <text:p text:style-name="P249"><text:span text:style-name="T250">23</text:span><text:span text:style-name="T251">. Muitinės mokymo centro darbuotojų darbo santykius reglamentuoja Lietuvos Respublikos darbo kodeksas ir kiti teisės aktai.</text:span></text:p>
      <text:p text:style-name="P252"><text:span text:style-name="T253">24</text:span><text:span text:style-name="T254">. Muitinės mokymo centrą reorganizuoja ir likviduoja Muitinės departamento generalinis direktorius vadovaudamasis įstatymų ir kitų teisės aktų nustatyta tvarka.</text:span></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06:02:00Z</meta:creation-date>
    <dc:date>2016-10-20T06:02:00Z</dc:date>
    <meta:template xlink:href="Normal.dotm" xlink:type="simple"/>
    <meta:editing-cycles>2</meta:editing-cycles>
    <meta:editing-duration>PT0S</meta:editing-duration>
    <meta:document-statistic meta:page-count="4" meta:paragraph-count="339" meta:word-count="1400" meta:character-count="8833" meta:row-count="518" meta:non-whitespace-character-count="7772"/>
  </office:meta>
</office:document-meta>
</file>