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fo:text-indent="0.4916in"/>
      <style:text-properties fo:color="#000000"/>
    </style:style>
    <style:style style:name="P30" style:parent-style-name="Normal" style:family="paragraph">
      <style:paragraph-properties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style="italic" style:font-style-asian="italic" fo:color="#000000"/>
    </style:style>
    <style:style style:name="P60" style:parent-style-name="Normal" style:family="paragraph">
      <style:paragraph-properties>
        <style:tab-stops>
          <style:tab-stop style:type="right" style:position="6.0625in"/>
        </style:tab-stops>
      </style:paragraph-properties>
      <style:text-properties fo:text-transform="uppercase"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tab-stops>
          <style:tab-stop style:type="right" style:position="6.6937in"/>
        </style:tab-stops>
      </style:paragraph-properties>
    </style:style>
    <style:style style:name="P6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CIVILINIO PROCESO KODEKSO 372 IR 373 STRAIPSNIŲ PAPILDYMO</text:p>
      <text:p text:style-name="P13">Į S T A T Y M A S</text:p>
      <text:p text:style-name="P14"/>
      <text:p text:style-name="P15">2000 m. liepos 17 d. Nr. VIII-1858</text:p>
      <text:p text:style-name="P16">Vilnius</text:p>
      <text:p text:style-name="P17"/>
      <text:p text:style-name="P18"><text:span text:style-name="T19">(Žin., 1964, Nr. 19-139; 1994, Nr.<text:s/></text:span><text:a xlink:href="https://www.e-tar.lt/portal/lt/legalAct/TAR.7F69E3C42157" office:target-frame-name="_blank" xlink:show="new"><text:span text:style-name="T20">93-1809</text:span></text:a><text:span text:style-name="T21">; 1995, Nr.<text:s/></text:span><text:a xlink:href="https://www.e-tar.lt/portal/lt/legalAct/TAR.D2428595B6AC" office:target-frame-name="_blank" xlink:show="new"><text:span text:style-name="T22">44-1079</text:span></text:a><text:span text:style-name="T23">, Nr.<text:s/></text:span><text:a xlink:href="https://www.e-tar.lt/portal/lt/legalAct/TAR.72BB0CF4DA29" office:target-frame-name="_blank" xlink:show="new"><text:span text:style-name="T24">51-1244</text:span></text:a><text:span text:style-name="T25">,<text:s/></text:span></text:p>
      <text:p text:style-name="P26">Nr. 55-1353, Nr. 63-1580; 1996, Nr. 16-413, Nr. 67-1602; 1997, Nr. 63-1471,<text:s/></text:p>
      <text:p text:style-name="P27">Nr. 64-1510, Nr. 108-2730, Nr. 117-3009; 1998, Nr. 38-1000, Nr. 112-3106,<text:s/></text:p>
      <text:p text:style-name="P28">Nr. 115-3232; 1999, Nr. 23-648, Nr. 32-901, Nr. 101-2900)</text:p>
      <text:p text:style-name="P29"/>
      <text:p text:style-name="P30"><text:span text:style-name="T31">1</text:span><text:span text:style-name="T32"><text:s/>straipsnis.<text:s/></text:span><text:span text:style-name="T33">372 straipsnio papildymas 25 punktu</text:span></text:p>
      <text:p text:style-name="P34"><text:span text:style-name="T35">Papildyti 37</text:span><text:span text:style-name="T36">2 straipsnį 25 punktu:</text:span></text:p>
      <text:p text:style-name="P37"><text:span text:style-name="T38">„</text:span><text:span text:style-name="T39">25</text:span><text:span text:style-name="T40">) Lietuvos Respublikos krašto apsaugos sistemos institucijų vadų (viršininkų) įsakymai dėl turtinės žalos joms atlyginimo, esant karių ribotai materialinei atsakomybei, išieškant žalą iš tikrosios karo tarnybos karių, karių sava</text:span><text:span text:style-name="T41">norių ar aktyviojo kariuomenės rezervo karių, taip pat vidaus reikalų sistemos ar kitų institucijų, kuriose kariai tarnauja, karinių vienetų vadų (viršininkų) įsakymai dėl turtinės žalos joms atlyginimo, esant karių ribotai materialinei atsakomybei, išiešk</text:span><text:span text:style-name="T42">ant žalą iš pradinės privalomosios karo tarnybos karių, įstatymų numatytais atvejais.“</text:span></text:p>
      <text:p text:style-name="P43"/>
      <text:p text:style-name="P44"><text:span text:style-name="T45">2</text:span><text:span text:style-name="T46"><text:s/>straipsnis.<text:s/></text:span><text:span text:style-name="T47">373 straipsnio papildymas 21 punktu</text:span></text:p>
      <text:p text:style-name="P48"><text:span text:style-name="T49">Papildyti 373 straipsnį 21 punktu:</text:span></text:p>
      <text:p text:style-name="P50"><text:span text:style-name="T51">„</text:span><text:span text:style-name="T52">21</text:span><text:span text:style-name="T53">) Lietuvos Respublikos krašto apsaugos sistemos institucijų vadų (</text:span><text:span text:style-name="T54">viršininkų) įsakymai dėl turtinės žalos joms atlyginimo, esant karių ribotai materialinei atsakomybei, išieškant žalą iš tikrosios karo tarnybos karių, karių savanorių ar aktyviojo kariuomenės rezervo karių, taip pat vidaus reikalų sistemos ar kitų institu</text:span><text:span text:style-name="T55">cijų, kuriose kariai tarnauja, karinių vienetų vadų (viršininkų) įsakymai dėl turtinės žalos joms atlyginimo, esant karių ribotai materialinei atsakomybei, išieškant žalą iš pradinės privalomosios karo tarnybos karių, įstatymų numatytais atvejais.“</text:span></text:p>
      <text:p text:style-name="P56"/>
      <text:p text:style-name="P57"/>
      <text:p text:style-name="P58"><text:span text:style-name="T59">Skelbiu šį Lietuvos Respublikos Seimo priimtą įstatymą.<text:s/></text:span></text:p>
      <text:p text:style-name="P60"/>
      <text:p text:style-name="P61">RESPUBLIKOS PREZIDENTAS<text:tab/>VALDAS ADAMKUS</text:p>
      <text:p text:style-name="P62">______________</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15:12:00Z</meta:creation-date>
    <dc:date>2015-09-19T15:12:00Z</dc:date>
    <meta:template xlink:href="Normal" xlink:type="simple"/>
    <meta:editing-cycles>2</meta:editing-cycles>
    <meta:editing-duration>PT0S</meta:editing-duration>
    <meta:document-statistic meta:page-count="1" meta:paragraph-count="23" meta:word-count="287" meta:character-count="2111" meta:row-count="65" meta:non-whitespace-character-count="1847"/>
  </office:meta>
</office:document-meta>
</file>