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SAUSIO 4 D. NUTARIMO NR. 9 „DĖL AUDITO ORGANIZAVIMO“ DALINIO PAKEITIMO</text:p>
      <text:p text:style-name="P14"/>
      <text:p text:style-name="P15">1997 m. vasario 28 d. Nr. 18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Audito Lietuvos Respublikoje nuostatus, patvirtintus Lietuvos Respublikos Vyriausybės 1995 m. sausio 4 d. nutarimu Nr. 9 „Dėl audito organizavimo“ (Žin., 1995, Nr.<text:s/></text:span><text:a xlink:href="https://www.e-tar.lt/portal/lt/legalAct/TAR.E806932728C9" office:target-frame-name="_blank" xlink:show="new"><text:span text:style-name="T24">4-76</text:span></text:a><text:span text:style-name="T25">):</text:span></text:p>
      <text:p text:style-name="P26"><text:span text:style-name="T27">1</text:span><text:span text:style-name="T28">. Papildyti nurodytuosius nuostatus šiuo 6.4 punktu:</text:span></text:p>
      <text:p text:style-name="P29"><text:span text:style-name="T30">„</text:span><text:span text:style-name="T31">6.4</text:span><text:span text:style-name="T32">. turintis Europos Sąjungos valstybės ar kitos valstybės, įtrauktos į Lietuvos Respublikos audito ir apskaitos instituto sudaromą sąrašą, įgaliotos institucijos suteiktą aukščiausią toje valstybėje auditoriaus kvalifikaciją“.</text:span></text:p>
      <text:p text:style-name="P33"><text:span text:style-name="T34">2</text:span><text:span text:style-name="T35">. Išdėstyti 7 punktą taip:</text:span></text:p>
      <text:p text:style-name="P36"><text:span text:style-name="T37">„</text:span><text:span text:style-name="T38">7</text:span><text:span text:style-name="T39">. Auditoriaus kvalifikacija suteikiama nurodytiems šių nuostatų 6.1, 6.2 ir 6.3 punktuose asmenims, išlaikiusiems Lietuvos Respublikos audito ir apskaitos institute (toliau vadinama - Audito ir apskaitos institutas) kvalifikacijos egzaminą ir nustatytąja tvarka gavusiems auditoriaus atestatą. Asmenims, nurodytiems šių nuostatų 6.4 punkte, auditoriaus atestatas išduodamas, kai jie išlaiko kvalifikacijos egzaminą įmonių ir mokesčių teisės klausimais.</text:span></text:p>
      <text:p text:style-name="P40"><text:span text:style-name="T41">Asmenys, neišlaikę kvalifikacijos egzamino, gali jį laikyti pakartotinai po 3 mėnesių Audito ir apskaitos instituto nustatyta tvarka“.</text:span></text:p>
      <text:p text:style-name="P42"><text:span text:style-name="T43">3</text:span><text:span text:style-name="T44">. Papildyti 11 punktą šiuo sakiniu:</text:span></text:p>
      <text:p text:style-name="P45"><text:span text:style-name="T46">„Audito įmonėje skaičiuojant balsavimo teises, priklausančias auditoriams, jiems prilyginamos ir Europos Sąjungos ar kitų valstybių, kurių sąrašą tvirtina Audito ir apskaitos institutas, audito įmonės“.</text:span></text:p>
      <text:p text:style-name="P47"><text:span text:style-name="T48">4</text:span><text:span text:style-name="T49">. Pripažinti netekusiu galios 12 punktą.</text:span></text:p>
      <text:p text:style-name="P50"><text:span text:style-name="T51">5</text:span><text:span text:style-name="T52">. Papildyti 22 punktą šiuo sakiniu:</text:span></text:p>
      <text:p text:style-name="P53"><text:span text:style-name="T54">„Audito ataskaitą audito įmonės vardu pasirašo auditorius“.</text:span></text:p>
      <text:p text:style-name="P55"/>
      <text:p text:style-name="P56"/>
      <text:p text:style-name="P57"/>
      <text:p text:style-name="P58">MINISTRAS PIRMININKAS<text:tab/>GEDIMINAS VAGNORIUS</text:p>
      <text:p text:style-name="P59"/>
      <text:p text:style-name="P60"/>
      <text:p text:style-name="P61"/>
      <text:p text:style-name="P62">FINANSŲ MINISTRAS<text:tab/>ALGIRDAS ŠEMETA</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5T06:04:00Z</meta:creation-date>
    <dc:date>2019-10-15T06:04:00Z</dc:date>
    <meta:template xlink:href="Normal.dotm" xlink:type="simple"/>
    <meta:editing-cycles>2</meta:editing-cycles>
    <meta:editing-duration>PT0S</meta:editing-duration>
    <meta:document-statistic meta:page-count="1" meta:paragraph-count="25" meta:word-count="242" meta:character-count="1913" meta:row-count="45" meta:non-whitespace-character-count="1696"/>
  </office:meta>
</office:document-meta>
</file>