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ALTERNATYVIOS ŽEMĖS ŪKIUI VEIKLOS</text:p>
      <text:p text:style-name="P9"/>
      <text:p text:style-name="P10">2001 m. vasario 13 d. Nr. 28</text:p>
      <text:p text:style-name="P11">Vilnius</text:p>
      <text:p text:style-name="P12"/>
      <text:p text:style-name="P13"/>
      <text:p text:style-name="P14"><text:span text:style-name="T15">Vykdydamas Lietuvos Respublikos Vyriausybės 1997 m. rugpjūčio 22 d. nutarimo Nr. 912 „Dėl Žemės ūkio paskolų garantijų fondo“ (Žin., 1997, Nr.<text:s/></text:span><text:a xlink:href="https://www.e-tar.lt/portal/lt/legalAct/TAR.AF76FA4F11C2" office:target-frame-name="_blank" xlink:show="new"><text:span text:style-name="T16">79-2009</text:span></text:a><text:span text:style-name="T17">; 1998, Nr.<text:s/></text:span><text:a xlink:href="https://www.e-tar.lt/portal/lt/legalAct/TAR.8F3BE624A8F7" office:target-frame-name="_blank" xlink:show="new"><text:span text:style-name="T18">57-1600</text:span></text:a><text:span text:style-name="T19">; 1999, Nr.<text:s/></text:span><text:a xlink:href="https://www.e-tar.lt/portal/lt/legalAct/TAR.D823A13C0A0E" office:target-frame-name="_blank" xlink:show="new"><text:span text:style-name="T20">80-2361</text:span></text:a><text:span text:style-name="T21">; 2000, Nr.<text:s/></text:span><text:a xlink:href="https://www.e-tar.lt/portal/lt/legalAct/TAR.DB4639A92DA1" office:target-frame-name="_blank" xlink:show="new"><text:span text:style-name="T22">65-1957</text:span></text:a><text:span text:style-name="T23">) 3.1 punktą ir atsižvelgdamas į Nacionalinio kaimo plėtros plano nuostatas, kurioms 1999 m. gruodžio 30 d. nutarimu Nr. 1504 (Žin., 2000, Nr.<text:s/></text:span><text:a xlink:href="https://www.e-tar.lt/portal/lt/legalAct/TAR.0473BCF3DEF5" office:target-frame-name="_blank" xlink:show="new"><text:span text:style-name="T24">1-9</text:span></text:a><text:span text:style-name="T25">) pritarė Lietuvos Respublikos Vyriausybė,<text:s/></text:span><text:span text:style-name="T26">nustatau</text:span><text:span text:style-name="T27"><text:s/>tokias alternatyvios žemės ūkiui veiklos sritis:</text:span></text:p>
      <text:p text:style-name="P28"><text:span text:style-name="T29">1</text:span><text:span text:style-name="T30">. Vaistažolių ir prieskoninių augalų, grybų, sraigių, sliekų, kailinių gyvūnėlių auginimas ir kt.</text:span></text:p>
      <text:p text:style-name="P31"><text:span text:style-name="T32">2</text:span><text:span text:style-name="T33">. Kaimo turizmas ir poilsis (turistinių kambarių ir poilsio zonų įkūrimas, turistų maitinimo tinklo plėtra, laisvalaikio priemonės ir įranga ir kt.).</text:span></text:p>
      <text:p text:style-name="P34"><text:span text:style-name="T35">3</text:span><text:span text:style-name="T36">. Akvakultūra ir žvejyba vidaus vandenyse (inkubatorių ir rezervuarų įkūrimas, statyba, rekonstrukcija ir kt.).</text:span></text:p>
      <text:p text:style-name="P37"><text:span text:style-name="T38">4</text:span><text:span text:style-name="T39">. Pagrindinės paslaugos kaimo gyventojams bei kita veikla, skatinanti kaimo gyventojų pajamų augimą (specialios paslaugų įrangos ir mašinų įsigijimas, investicijos į dirbtuves ir aptarnavimo stotis, kirpyklos, avalynės ir drabužių taisyklos, alternatyvi energetika ir kt.).</text:span></text:p>
      <text:p text:style-name="P40"><text:span text:style-name="T41">5</text:span><text:span text:style-name="T42">. Tradiciniai amatai (investicijos į priemones ir įrangą, susijusią su vytelių pynimu, sausų puokščių rišimu, medžio dirbiniais, keramika, kalvyste ir kt.).</text:span></text:p>
      <text:p text:style-name="P43"/>
      <text:p text:style-name="P44"/>
      <text:p text:style-name="P45"/>
      <text:p text:style-name="P46">ŽEMĖS ŪKIO MINISTRAS<text:tab/>KĘSTUTIS KRIST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1:54:00Z</meta:creation-date>
    <dc:date>2017-09-14T11:5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9" meta:character-count="1854" meta:row-count="77" meta:non-whitespace-character-count="1627"/>
  </office:meta>
</office:document-meta>
</file>