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text-position="super 62.5%"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per 62.5%"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 style:parent-style-name="Normal" style:family="paragraph">
      <style:paragraph-properties fo:widows="0" fo:orphans="0" fo:text-align="justify"/>
      <style:text-properties fo:color="#000000" style:font-size-complex="12pt" style:language-asian="lt" style:country-asian="LT" fo:hyphenate="false"/>
    </style:style>
    <style:style style:name="P46" style:parent-style-name="Normal" style:family="paragraph">
      <style:paragraph-properties fo:widows="0" fo:orphans="0" fo:text-align="justify"/>
      <style:text-properties fo:color="#000000" style:font-size-complex="12pt" style:language-asian="lt" style:country-asian="LT" fo:hyphenate="false"/>
    </style:style>
    <style:style style:name="P47" style:parent-style-name="Normal" style:family="paragraph">
      <style:paragraph-properties fo:widows="0" fo:orphans="0" fo:text-align="justify"/>
      <style:text-properties fo:color="#000000" style:font-size-complex="12pt" style:language-asian="lt" style:country-asian="LT" fo:hyphenate="false"/>
    </style:style>
    <style:style style:name="P48" style:parent-style-name="Normal" style:family="paragraph">
      <style:paragraph-properties fo:widows="0" fo:orphans="0" fo:text-align="justify"/>
      <style:text-properties fo:color="#000000" style:font-size-complex="12pt" style:language-asian="lt" style:country-asian="LT" fo:hyphenate="false"/>
    </style:style>
    <style:style style:name="P49" style:parent-style-name="Normal" style:family="paragraph">
      <style:paragraph-properties fo:widows="0" fo:orphans="0" fo:text-align="justify"/>
      <style:text-properties fo:color="#000000" style:font-size-complex="12pt" style:language-asian="lt" style:country-asian="LT" fo:hyphenate="false"/>
    </style:style>
    <style:style style:name="P50" style:parent-style-name="Normal" style:family="paragraph">
      <style:paragraph-properties fo:widows="0" fo:orphans="0" fo:text-align="justify"/>
      <style:text-properties fo:color="#000000" style:font-size-complex="12pt" style:language-asian="lt" style:country-asian="LT" fo:hyphenate="false"/>
    </style:style>
    <style:style style:name="P51" style:parent-style-name="Normal" style:family="paragraph">
      <style:paragraph-properties fo:widows="0" fo:orphans="0" fo:text-align="justify"/>
      <style:text-properties fo:hyphenate="false"/>
    </style:style>
    <style:style style:name="T52"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Policijos generaliniO komisarO</text:span></text:p>
      <text:p text:style-name="P3">Į s a k y m a s</text:p>
      <text:p text:style-name="P4"/>
      <text:p text:style-name="P5">Dėl LIETUVOS POLICIJOS GENERALINIo KOMISARo 2010 m. birželio 30 d. įsakymo Nr. 5-V-547 „Dėl Civilinių pirotechnikos priemonių apyvartos“ pakeitimo</text:p>
      <text:p text:style-name="P6"/>
      <text:p text:style-name="P7">2013 m. lapkričio 11 d. Nr. 5-V-873</text:p>
      <text:p text:style-name="P8">Vilnius</text:p>
      <text:p text:style-name="P9"/>
      <text:p text:style-name="P10"/>
      <text:p text:style-name="P11"><text:span text:style-name="T12">P a k e i č i u Civilinių pirotechnikos priemonių apskaitos tvarkymo ir duomenų pateikimo, prekybos 1 ir 2 kategorijų fejerverkais, leidimų prekybai 2 kategorijos fejerverkais išdavimo ir reikalavimų patalpoms, kuriose gaminamos ir (ar) laikomos civilinės pirotechnikos priemonės, taip pat leidimų gaminti ir (ar) laikyti civilines pirotechnikos priemones šiose patalpose išdavimo tvarkos aprašą (toliau – tvarkos aprašas), patvirtintą Lietuvos policijos generalinio komisaro 2010 m. birželio 30 d. įsakymu Nr. 5-V-547 „Dėl civilinių pirotechnikos priemonių apyvartos“ (Žin., 2010, Nr. </text:span><text:a xlink:href="https://www.e-tar.lt/portal/lt/legalAct/TAR.40EA84AFEE78" office:target-frame-name="_blank" xlink:show="new"><text:span text:style-name="T13">81-4260</text:span></text:a><text:span text:style-name="T14">; 2011, Nr. </text:span><text:a xlink:href="https://www.e-tar.lt/portal/lt/legalAct/TAR.D139CB04694C" office:target-frame-name="_blank" xlink:show="new"><text:span text:style-name="T15">16-792</text:span></text:a><text:span text:style-name="T16">; 2012, Nr. </text:span><text:a xlink:href="https://www.e-tar.lt/portal/lt/legalAct/TAR.5FFE6865F915" office:target-frame-name="_blank" xlink:show="new"><text:span text:style-name="T17">8-318</text:span></text:a><text:span text:style-name="T18">; 2013, Nr. </text:span><text:a xlink:href="https://www.e-tar.lt/portal/lt/legalAct/TAR.A154AD8A706B" office:target-frame-name="_blank" xlink:show="new"><text:span text:style-name="T19">103-5091</text:span></text:a><text:span text:style-name="T20">):</text:span></text:p>
      <text:p text:style-name="P21"><text:span text:style-name="T22">1</text:span><text:span text:style-name="T23">. Išdėstau 9</text:span><text:span text:style-name="T24">1</text:span><text:span text:style-name="T25"> punktą taip:</text:span></text:p>
      <text:p text:style-name="P26"><text:span text:style-name="T27">„</text:span><text:span text:style-name="T28">9</text:span><text:span text:style-name="T29">1</text:span><text:span text:style-name="T30">. Pareigūnas gautą prašymą registruoja Policijos informacinės sistemos licencijuojamos veiklos posistemyje (toliau – LVP) ir kartu su padarytomis elektroninėmis dokumentų kopijomis įkelia į LVP. Dokumentų originalai grąžinami pareiškėjui (jei asmuo kreipiasi tiesiogiai į teritorinę policijos įstaigą).“</text:span></text:p>
      <text:p text:style-name="P31"><text:span text:style-name="T32">2</text:span><text:span text:style-name="T33">. Išdėstau 12 punktą taip:</text:span></text:p>
      <text:p text:style-name="P34"><text:span text:style-name="T35">„</text:span><text:span text:style-name="T36">12</text:span><text:span text:style-name="T37">. Pareigūnas LVP parengia sprendimą išduoti leidimą ir atsakymą asmeniui dėl leidimo išdavimo ne vėliau kaip per 30 kalendorinių dienų. Sprendimą dėl leidimo išdavimo ar panaikinimo LVP tvirtina teritorinės policijos įstaigos vadovas ar jo įgaliotas asmuo. Priėmus sprendimą išduoti leidimą, išduodamas Aprašo 5 punkte nurodytas leidimas, o sprendimas neišduoti leidimo ar sprendimas dėl leidimo panaikinimo įforminamas išvada, apie tai raštu ne vėliau kaip per 5 darbo dienas nuo sprendimo priėmimo, nurodant apskundimo tvarką, informuojamas pareiškėjas. Atsakymą asmeniui dėl leidimo išdavimo pareigūnas išspausdina ir pateikia tvirtinti teritorinės policijos įstaigos vadovui ar jo įgaliotam asmeniui. Sprendimai išduoti leidimą ir atsakymai asmenims dėl leidimo išdavimo registruojami LVP. Atsakymai asmenims dėl leidimo išdavimo pridedami prie asmenų prašymų ir eilės tvarka segami į bendrą bylą. Patvirtinus sprendimą neišduoti leidimo ir atsakymą asmeniui dėl leidimo neišdavimo, pareigūnas padaro sprendimo neišduoti leidimo ir atsakymo asmeniui dėl leidimo neišdavimo elektronines kopijas ir jas įkelia į LVP. Sprendimai neišduoti leidimo ir atsakymai asmenims dėl leidimo neišdavimo pridedami prie asmenų prašymų ir kitos surinktos medžiagos ir segami į atskirą bylą. Sprendimai neišduoti leidimo ir atsakymai asmenims dėl leidimo neišdavimo registruojami LVP.</text:span></text:p>
      <text:p text:style-name="P38"><text:span text:style-name="T39">Aprašo 5.1, 5.2 ir 5.3 punktuose nurodyti leidimai galioja 5 metus. Aprašo 5.4 punkte nurodytas leidimas galioja 5 metus, tačiau ne ilgiau kaip iki valdytojų sutikime (sutartyje dėl patalpų nuomos, panaudos ar pan.) nustatyto galiojimo laiko ar termino pabaigos.“</text:span></text:p>
      <text:p text:style-name="P40"/>
      <text:p text:style-name="P41"/>
      <text:p text:style-name="P42"/>
      <text:p text:style-name="P43">Policijos generalinis komisaras<text:tab/>Saulius Skvernelis</text:p>
      <text:p text:style-name="P44"/>
      <text:p text:style-name="P45">SUDERINTA</text:p>
      <text:p text:style-name="P46">Priešgaisrinės apsaugos ir</text:p>
      <text:p text:style-name="P47">gelbėjimo departamento prie</text:p>
      <text:soft-page-break/>
      <text:p text:style-name="P48">Vidaus reikalų ministerijos direktorius</text:p>
      <text:p text:style-name="P49"/>
      <text:p text:style-name="P50">Remigijus Baniulis</text:p>
      <text:p text:style-name="P51"><text:span text:style-name="T52">2013 m. lapkričio 8 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user</dc:creator>
    <meta:creation-date>2017-04-26T10:12:00Z</meta:creation-date>
    <dc:date>2017-04-26T10:12:00Z</dc:date>
    <meta:template xlink:href="Normal.dotm" xlink:type="simple"/>
    <meta:editing-cycles>2</meta:editing-cycles>
    <meta:editing-duration>PT0S</meta:editing-duration>
    <meta:document-statistic meta:page-count="2" meta:paragraph-count="21" meta:word-count="425" meta:character-count="3451" meta:row-count="49" meta:non-whitespace-character-count="3047"/>
  </office:meta>
</office:document-meta>
</file>