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2 M. VASARIO 5 D. ĮSAKYMO NR. 43 „DĖL GAMTINIŲ DUJŲ PERDAVIMO, PASKIRSTYMO, LAIKYMO IR TIEKIMO TAISYKLIŲ PATVIRTINIMO“ PAKEITIMO</text:p>
      <text:p text:style-name="P12"/>
      <text:p text:style-name="P13">2002 m. lapkričio 19 d. Nr. 413</text:p>
      <text:p text:style-name="P14">Vilnius</text:p>
      <text:p text:style-name="P15"/>
      <text:p text:style-name="P16"><text:span text:style-name="T17">Pakeičiu</text:span><text:span text:style-name="T18"><text:s/>Lietuvos Respublikos ūkio ministro 2002 m. vasario 5 d. įsakymą Nr. 43 „Dėl Gamtinių dujų perdavimo, paskirstymo, laikymo ir tiekimo taisyklių patvirtinimo“ (Žin., 2002, Nr.<text:s/></text:span><text:a xlink:href="https://www.e-tar.lt/portal/lt/legalAct/TAR.1D30646AA277" office:target-frame-name="_blank" xlink:show="new"><text:span text:style-name="T19">15-598</text:span></text:a><text:span text:style-name="T20">, Nr.<text:s/></text:span><text:a xlink:href="https://www.e-tar.lt/portal/lt/legalAct/TAR.B4A84F5124E9" office:target-frame-name="_blank" xlink:show="new"><text:span text:style-name="T21">23-869</text:span></text:a><text:span text:style-name="T22">, Nr.<text:s/></text:span><text:a xlink:href="https://www.e-tar.lt/portal/lt/legalAct/TAR.C0CA418549D8" office:target-frame-name="_blank" xlink:show="new"><text:span text:style-name="T23">66-2731</text:span></text:a><text:span text:style-name="T24">):</text:span></text:p>
      <text:p text:style-name="P25"><text:span text:style-name="T26">1</text:span><text:span text:style-name="T27">. Išdėstau 2.2 ir 2.3 punktus taip:</text:span></text:p>
      <text:p text:style-name="P28"><text:span text:style-name="T29">„</text:span><text:span text:style-name="T30">2.2</text:span><text:span text:style-name="T31">. Gamtinių dujų perdavimo, paskirstymo, laikymo ir tiekimo taisyklių 124 punktas įsigalioja bei 138, 169 ir 171 punktuose nurodytas matavimo priemonių tyrimas ir patikra nepriklausomose laboratorijose atliekami nuo 2004 m. sausio 1 dienos.</text:span></text:p>
      <text:p text:style-name="P32"><text:span text:style-name="T33">2.3</text:span><text:span text:style-name="T34">. Gamtinių dujų perdavimo, paskirstymo, laikymo ir tiekimo taisyklių 143 punktas įsigalioja nuo 2002 m. liepos 1 dienos. 143 punkto antrojo sakinio nuostatos netaikomos trejų metų gamtinių dujų perdavimo ir paskirstymo kainų reguliavimo laikotarpiu reguliuojamiesiems vartotojams bei šilumos tiekimo įmonėms, įsteigtoms iki 2002 m. liepos 1 d. Šios šilumos tiekimo įmonės su jų 2002 m. gruodžio 1 d. turimais įrenginiais laikomos vienu vartotoju su viena pristatymo vieta.“</text:span></text:p>
      <text:p text:style-name="P35"><text:span text:style-name="T36">2</text:span><text:span text:style-name="T37">. Nurodytuoju įsakymu patvirtintose Gamtinių dujų perdavimo, paskirstymo, laikymo ir tiekimo taisyklėse:</text:span></text:p>
      <text:p text:style-name="P38"><text:span text:style-name="T39">2.1</text:span><text:span text:style-name="T40">. Išdėstau 71 ir 72 punktus taip:</text:span></text:p>
      <text:p text:style-name="P41"><text:span text:style-name="T42">„</text:span><text:span text:style-name="T43">71</text:span><text:span text:style-name="T44">. Pristatymo vieta perdavimo sistemoje yra dujų kiekio matavimo priemonės DSS išvado taškas arba sujungimo su vartotojo sistema vieta.</text:span></text:p>
      <text:p text:style-name="P45"><text:span text:style-name="T46">72</text:span><text:span text:style-name="T47">. Pristatymo vieta paskirstymo sistemoje yra dujų kiekio matavimo priemonės, priskirtos konkrečiam dujas vartojančiam objektui ar paskirstymo sistemai, išvado taškas arba sujungimo su vartotojo sistema vieta.“</text:span></text:p>
      <text:p text:style-name="P48"><text:span text:style-name="T49">2.2</text:span><text:span text:style-name="T50">. Papildau 109 punktą 7 papunkčiu:</text:span></text:p>
      <text:p text:style-name="P51"><text:span text:style-name="T52">„</text:span><text:span text:style-name="T53">109.7</text:span><text:span text:style-name="T54">. vartotojai, per metus pristatymo vietoje suvartojantys daugiau kaip 15 mln. m</text:span><text:span text:style-name="T55">3</text:span><text:span text:style-name="T56"><text:s/>dujų.“</text:span></text:p>
      <text:p text:style-name="P57"><text:span text:style-name="T58">2.3</text:span><text:span text:style-name="T59">. Išdėstau 110 punktą taip:</text:span></text:p>
      <text:p text:style-name="P60"><text:span text:style-name="T61">„</text:span><text:span text:style-name="T62">110</text:span><text:span text:style-name="T63">. Vartotojas privalo užtikrinti saugų dujų vartojimą, tinkamą vartotojo sistemos ir dujinių prietaisų būklę bei jų eksploatavimo techninę saugą. Vartotojo dujų sistemos įrengiamos tik jo valdose.“</text:span></text:p>
      <text:p text:style-name="P64"><text:span text:style-name="T65">2.4</text:span><text:span text:style-name="T66">. Išdėstau 125 punktą taip:</text:span></text:p>
      <text:p text:style-name="P67"><text:span text:style-name="T68">„</text:span><text:span text:style-name="T69">125</text:span><text:span text:style-name="T70">. Dujų apskaitos sistemos (matavimo priemonės) įrengiamos vartotojo valdose arba prie jo valdos ribų. Jos įrengiamos ir naudojamos pagal teisės aktų ir normatyvinių dokumentų reikalavimus. Tiesioginių vamzdynų įrengimo atvejais dujų apskaitos sistemos gali būti įrengiamos kitose vietose dujų įmonėms ir vartotojams susitarus“.</text:span></text:p>
      <text:p text:style-name="P71"/>
      <text:p text:style-name="P72"/>
      <text:p text:style-name="P73"/>
      <text:p text:style-name="P74"><text:span text:style-name="T75">ŪKIO MINISTRAS</text:span><text:span text:style-name="T76"><text:tab/>PETRAS ČĖSNA</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9T10:03:00Z</meta:creation-date>
    <dc:date>2016-09-29T10:03:00Z</dc:date>
    <meta:template xlink:href="Normal" xlink:type="simple"/>
    <meta:editing-cycles>2</meta:editing-cycles>
    <meta:editing-duration>PT0S</meta:editing-duration>
    <meta:document-statistic meta:page-count="1" meta:paragraph-count="19" meta:word-count="354" meta:character-count="2799" meta:row-count="70" meta:non-whitespace-character-count="2464"/>
  </office:meta>
</office:document-meta>
</file>