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letter-spacing="0.0416in"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with-next="always" fo:text-align="center"/>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with-next="always"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style:text-properties fo:hyphenate="false"/>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break-before="page"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88"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189" style:parent-style-name="Normal" style:family="paragraph">
      <style:paragraph-properties fo:text-align="center">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ab-stops>
          <style:tab-stop style:type="left" style:leader-style="solid" style:leader-text="_" style:position="6.1812in"/>
        </style:tab-stops>
      </style:paragraph-properties>
    </style:style>
    <style:style style:name="P194" style:parent-style-name="Normal" style:family="paragraph">
      <style:paragraph-properties fo:text-align="center">
        <style:tab-stops>
          <style:tab-stop style:type="left" style:leader-style="solid" style:leader-text="_" style:position="6.1812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center">
        <style:tab-stops>
          <style:tab-stop style:type="left" style:leader-style="solid" style:leader-text="_" style:position="6.1812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fo:font-weight="bold" style:font-weight-asian="bold" style:font-weight-complex="bold"/>
    </style:style>
    <style:style style:name="TableColumn216" style:family="table-column">
      <style:table-column-properties style:column-width="2.0791in"/>
    </style:style>
    <style:style style:name="TableColumn217" style:family="table-column">
      <style:table-column-properties style:column-width="1.6236in"/>
    </style:style>
    <style:style style:name="TableColumn218" style:family="table-column">
      <style:table-column-properties style:column-width="2.5958in"/>
    </style:style>
    <style:style style:name="Table215" style:family="table">
      <style:table-properties style:width="6.2986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weight-complex="bold" fo:font-size="11pt" style:font-size-asian="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Row240" style:family="table-row">
      <style:table-row-properties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fo:keep-together="always"/>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Row253" style:family="table-row">
      <style:table-row-properties fo:keep-together="always"/>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fo:keep-together="always"/>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Row265" style:family="table-row">
      <style:table-row-properties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Row272" style:family="table-row">
      <style:table-row-properties fo:keep-together="always"/>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fo:keep-together="always"/>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Row284" style:family="table-row">
      <style:table-row-properties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fo:keep-together="always"/>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Row297" style:family="table-row">
      <style:table-row-properties fo:keep-together="always"/>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Row303" style:family="table-row">
      <style:table-row-properties fo:keep-together="always"/>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Row309" style:family="table-row">
      <style:table-row-properties fo:keep-together="always"/>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Row315" style:family="table-row">
      <style:table-row-properties fo:keep-together="always"/>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TableColumn325" style:family="table-column">
      <style:table-column-properties style:column-width="0.9916in"/>
    </style:style>
    <style:style style:name="TableColumn326" style:family="table-column">
      <style:table-column-properties style:column-width="5.3069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0.5pt"/>
    </style:style>
    <style:style style:name="P332" style:parent-style-name="Normal" style:family="paragraph">
      <style:paragraph-properties fo:keep-with-next="always"/>
    </style:style>
    <style:style style:name="T333" style:parent-style-name="DefaultParagraphFont" style:family="text">
      <style:text-properties style:font-weight-complex="bold" style:font-style-complex="italic" fo:font-size="11pt" style:font-size-asian="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style>
    <style:style style:name="TableRow344" style:family="table-row">
      <style:table-row-properties/>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style>
    <style:style style:name="TableColumn350" style:family="table-column">
      <style:table-column-properties style:column-width="0.9916in"/>
    </style:style>
    <style:style style:name="TableColumn351" style:family="table-column">
      <style:table-column-properties style:column-width="5.3069in"/>
    </style:style>
    <style:style style:name="Table349" style:family="table">
      <style:table-properties style:width="6.2986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end"/>
      <style:text-properties fo:font-weight="bold" style:font-weight-asian="bold" style:font-weight-complex="bold" fo:font-size="11pt" style:font-size-asian="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text-align="end"/>
      <style:text-properties fo:font-weight="bold" style:font-weight-asian="bold" style:font-weight-complex="bold" fo:font-size="11pt" style:font-size-asian="11pt"/>
    </style:style>
    <style:style style:name="TableRow372" style:family="table-row">
      <style:table-row-properties/>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paragraph-properties fo:keep-with-next="always" fo:text-align="end"/>
      <style:text-properties fo:font-weight="bold" style:font-weight-asian="bold" style:font-weight-complex="bold" fo:font-size="11pt" style:font-size-asian="11pt"/>
    </style:style>
    <style:style style:name="TableColumn378" style:family="table-column">
      <style:table-column-properties style:column-width="0.9916in"/>
    </style:style>
    <style:style style:name="TableColumn379" style:family="table-column">
      <style:table-column-properties style:column-width="5.3069in"/>
    </style:style>
    <style:style style:name="Table377" style:family="table">
      <style:table-properties style:width="6.2986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weight-complex="bold" fo:font-size="11pt" style:font-size-asian="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style>
    <style:style style:name="TableRow395" style:family="table-row">
      <style:table-row-properties/>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center"/>
      <style:text-properties style:font-weight-complex="bold" fo:font-size="11pt" style:font-size-asian="11pt"/>
    </style:style>
    <style:style style:name="TableColumn401" style:family="table-column">
      <style:table-column-properties style:column-width="0.9756in"/>
    </style:style>
    <style:style style:name="TableColumn402" style:family="table-column">
      <style:table-column-properties style:column-width="5.3229in"/>
    </style:style>
    <style:style style:name="Table400" style:family="table">
      <style:table-properties style:width="6.2986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text-properties fo:font-size="11pt" style:font-size-asian="11pt"/>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text-properties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text-properties fo:font-weight="bold" style:font-weight-asian="bold" style:font-weight-complex="bold"/>
    </style:style>
    <style:style style:name="TableColumn448" style:family="table-column">
      <style:table-column-properties style:column-width="1.6583in" style:use-optimal-column-width="false"/>
    </style:style>
    <style:style style:name="TableColumn449" style:family="table-column">
      <style:table-column-properties style:column-width="1in" style:use-optimal-column-width="false"/>
    </style:style>
    <style:style style:name="TableColumn450" style:family="table-column">
      <style:table-column-properties style:column-width="0.9979in" style:use-optimal-column-width="false"/>
    </style:style>
    <style:style style:name="TableColumn451" style:family="table-column">
      <style:table-column-properties style:column-width="1.2645in" style:use-optimal-column-width="false"/>
    </style:style>
    <style:style style:name="TableColumn452" style:family="table-column">
      <style:table-column-properties style:column-width="1.3777in" style:use-optimal-column-width="false"/>
    </style:style>
    <style:style style:name="Table447" style:family="table">
      <style:table-properties style:width="6.2986in" fo:margin-left="0in" table:align="left"/>
    </style:style>
    <style:style style:name="TableRow453" style:family="table-row">
      <style:table-row-properties style:use-optimal-row-height="false" fo:keep-together="always"/>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use-optimal-row-height="false" fo:keep-together="always"/>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use-optimal-row-height="false" fo:keep-together="always"/>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use-optimal-row-height="false" fo:keep-together="always"/>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1pt" style:font-size-asian="11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style:text-properties fo:font-style="italic" style:font-style-asian="italic" fo:font-size="11pt" style:font-size-asian="11pt"/>
    </style:style>
    <style:style style:name="P500" style:parent-style-name="Normal" style:family="paragraph">
      <style:paragraph-properties fo:text-align="justify"/>
      <style:text-properties fo:font-size="11pt" style:font-size-asian="11pt"/>
    </style:style>
    <style:style style:name="TableColumn502" style:family="table-column">
      <style:table-column-properties style:column-width="1.575in"/>
    </style:style>
    <style:style style:name="TableColumn503" style:family="table-column">
      <style:table-column-properties style:column-width="2.0833in"/>
    </style:style>
    <style:style style:name="TableColumn504" style:family="table-column">
      <style:table-column-properties style:column-width="1.3333in"/>
    </style:style>
    <style:style style:name="TableColumn505" style:family="table-column">
      <style:table-column-properties style:column-width="1.2402in"/>
    </style:style>
    <style:style style:name="Table501" style:family="table">
      <style:table-properties style:width="6.2319in" fo:margin-left="0in" table:align="left"/>
    </style:style>
    <style:style style:name="TableRow506" style:family="table-row">
      <style:table-row-properties style:min-row-height="0.1958in" fo:keep-together="alway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1958in" fo:keep-together="always"/>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style:min-row-height="0.1958in" fo:keep-together="alway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min-row-height="0.1958in" fo:keep-together="always"/>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1958in"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1pt" style:font-size-asian="11pt"/>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text-properties style:font-weight-complex="bold"/>
    </style:style>
    <style:style style:name="P554" style:parent-style-name="Normal" style:family="paragraph">
      <style:paragraph-properties fo:text-indent="0.3937in"/>
    </style:style>
    <style:style style:name="P555" style:parent-style-name="Normal" style:family="paragraph">
      <style:paragraph-properties fo:text-indent="0.3937in"/>
    </style:style>
    <style:style style:name="P556" style:parent-style-name="Normal" style:family="paragraph">
      <style:paragraph-properties fo:text-indent="0.3937in"/>
    </style:style>
    <style:style style:name="P557" style:parent-style-name="Normal" style:family="paragraph">
      <style:paragraph-properties fo:text-indent="0.3937in"/>
    </style:style>
    <style:style style:name="P558" style:parent-style-name="Normal" style:family="paragraph">
      <style:paragraph-properties fo:text-align="justify" fo:text-indent="0.3937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9" style:parent-style-name="DefaultParagraphFont" style:family="text">
      <style:text-properties style:font-weight-complex="bold"/>
    </style:style>
    <style:style style:name="P5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62"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564" style:family="table-column">
      <style:table-column-properties style:column-width="2.825in"/>
    </style:style>
    <style:style style:name="TableColumn565" style:family="table-column">
      <style:table-column-properties style:column-width="1.3333in"/>
    </style:style>
    <style:style style:name="TableColumn566" style:family="table-column">
      <style:table-column-properties style:column-width="2.1402in"/>
    </style:style>
    <style:style style:name="Table563" style:family="table">
      <style:table-properties style:width="6.2986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1pt" style:font-size-asian="11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1pt" style:font-size-asian="11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1pt" style:font-size-asian="11pt" fo:hyphenate="false"/>
    </style:style>
    <style:style style:name="P574"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5" style:parent-style-name="Normal" style:family="paragraph">
      <style:paragraph-properties fo:text-align="center"/>
    </style:style>
    <style:style style:name="P576" style:parent-style-name="Normal" style:family="paragraph">
      <style:paragraph-properties fo:break-before="page"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577"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578" style:parent-style-name="Normal" style:family="paragraph">
      <style:paragraph-properties fo:margin-left="3.1493in">
        <style:tab-stops>
          <style:tab-stop style:type="left" style:position="-2.6493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s>
      </style:paragraph-properties>
      <style:text-properties fo:hyphenate="false"/>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style:tab-stops>
          <style:tab-stop style:type="right" style:leader-style="solid" style:leader-text="_" style:position="6.3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style:tab-stops>
          <style:tab-stop style:type="right" style:leader-style="solid" style:leader-text="_" style:position="6.3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style:tab-stops>
          <style:tab-stop style:type="right" style:leader-style="solid" style:leader-text="_" style:position="6.3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92" style:parent-style-name="Normal" style:family="paragraph">
      <style:paragraph-properties>
        <style:tab-stops>
          <style:tab-stop style:type="right" style:leader-style="solid" style:leader-text="_" style:position="6.3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ableColumn596" style:family="table-column">
      <style:table-column-properties style:column-width="0.4243in" style:use-optimal-column-width="false"/>
    </style:style>
    <style:style style:name="TableColumn597" style:family="table-column">
      <style:table-column-properties style:column-width="3.3125in" style:use-optimal-column-width="false"/>
    </style:style>
    <style:style style:name="TableColumn598" style:family="table-column">
      <style:table-column-properties style:column-width="0.8104in" style:use-optimal-column-width="false"/>
    </style:style>
    <style:style style:name="TableColumn599" style:family="table-column">
      <style:table-column-properties style:column-width="1.0381in" style:use-optimal-column-width="false"/>
    </style:style>
    <style:style style:name="TableColumn600" style:family="table-column">
      <style:table-column-properties style:column-width="0.7131in" style:use-optimal-column-width="false"/>
    </style:style>
    <style:style style:name="Table595" style:family="table">
      <style:table-properties style:width="6.2986in" fo:margin-left="0in" table:align="lef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style>
    <style:style style:name="P617" style:parent-style-name="Normal" style:family="paragraph">
      <style:text-properties fo:font-size="11pt" style:font-size-asian="11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text-properties fo:font-size="11pt" style:font-size-asian="11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use-optimal-row-height="false" fo:keep-together="always"/>
    </style:style>
    <style:style style:name="P635" style:parent-style-name="Normal" style:family="paragraph">
      <style:text-properties fo:font-size="11pt" style:font-size-asian="11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38in" style:use-optimal-row-height="false" fo:keep-together="always"/>
    </style:style>
    <style:style style:name="P645" style:parent-style-name="Normal" style:family="paragraph">
      <style:text-properties fo:font-size="11pt" style:font-size-asian="11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T658" style:parent-style-name="DefaultParagraphFont" style:family="text">
      <style:text-properties fo:font-weight="bold" style:font-weight-asian="bold" fo:font-size="11pt" style:font-size-asian="11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fo:keep-together="always"/>
    </style:style>
    <style:style style:name="P666" style:parent-style-name="Normal" style:family="paragraph">
      <style:text-properties fo:font-size="11pt" style:font-size-asian="11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38in" style:use-optimal-row-height="false" fo:keep-together="always"/>
    </style:style>
    <style:style style:name="P676" style:parent-style-name="Normal" style:family="paragraph">
      <style:text-properties fo:font-size="11pt" style:font-size-asian="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fo:keep-together="always"/>
    </style:style>
    <style:style style:name="P686" style:parent-style-name="Normal" style:family="paragraph">
      <style:text-properties fo:font-size="11pt" style:font-size-asian="11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style:tab-stops>
          <style:tab-stop style:type="left" style:position="0.175in"/>
          <style:tab-stop style:type="left" style:position="0.425in"/>
        </style:tab-stops>
      </style:paragraph-properties>
      <style:text-properties fo:font-weight="bold" style:font-weight-asian="bold" fo:font-size="11pt" style:font-size-asian="11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38in" style:use-optimal-row-height="false" fo:keep-together="always"/>
    </style:style>
    <style:style style:name="P709" style:parent-style-name="Normal" style:family="paragraph">
      <style:text-properties fo:font-size="11pt" style:font-size-asian="11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38in" style:use-optimal-row-height="false" fo:keep-together="always"/>
    </style:style>
    <style:style style:name="P719" style:parent-style-name="Normal" style:family="paragraph">
      <style:text-properties fo:font-size="11pt" style:font-size-asian="11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38in" style:use-optimal-row-height="false" fo:keep-together="always"/>
    </style:style>
    <style:style style:name="P729" style:parent-style-name="Normal" style:family="paragraph">
      <style:text-properties fo:font-size="11pt" style:font-size-asian="11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38in" style:use-optimal-row-height="false" fo:keep-together="always"/>
    </style:style>
    <style:style style:name="P751" style:parent-style-name="Normal" style:family="paragraph">
      <style:text-properties fo:font-size="11pt" style:font-size-asian="11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T753" style:parent-style-name="DefaultParagraphFont" style:family="text">
      <style:text-properties fo:font-size="11pt" style:font-size-asian="11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38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38in" style:use-optimal-row-height="false" fo:keep-together="always"/>
    </style:style>
    <style:style style:name="P771" style:parent-style-name="Normal" style:family="paragraph">
      <style:text-properties fo:font-size="11pt" style:font-size-asian="11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use-optimal-row-height="false" fo:keep-together="always"/>
    </style:style>
    <style:style style:name="P802" style:parent-style-name="Normal" style:family="paragraph">
      <style:text-properties fo:font-size="11pt" style:font-size-asian="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use-optimal-row-height="false" fo:keep-together="always"/>
    </style:style>
    <style:style style:name="P812" style:parent-style-name="Normal" style:family="paragraph">
      <style:text-properties fo:font-size="11pt" style:font-size-asian="11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keep-with-next="always"/>
    </style:style>
    <style:style style:name="T827" style:parent-style-name="DefaultParagraphFont" style:family="text">
      <style:text-properties fo:font-weight="bold" style:font-weight-asian="bold" style:font-weight-complex="bold" style:font-style-complex="italic" fo:font-size="11pt" style:font-size-asian="11pt"/>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T838" style:parent-style-name="DefaultParagraphFont" style:family="text">
      <style:text-properties fo:font-size="11pt" style:font-size-asian="11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use-optimal-row-height="false" fo:keep-together="always"/>
    </style:style>
    <style:style style:name="P846" style:parent-style-name="Normal" style:family="paragraph">
      <style:text-properties fo:font-size="11pt" style:font-size-asian="11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T848" style:parent-style-name="DefaultParagraphFont" style:family="text">
      <style:text-properties fo:font-size="11pt" style:font-size-asian="11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P856" style:parent-style-name="Normal" style:family="paragraph">
      <style:text-properties fo:font-size="11pt" style:font-size-asian="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text-properties fo:font-size="11pt" style:font-size-asian="11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38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T890" style:parent-style-name="DefaultParagraphFont" style:family="text">
      <style:text-properties fo:font-size="11pt" style:font-size-asian="11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use-optimal-row-height="false" fo:keep-together="always"/>
    </style:style>
    <style:style style:name="P898" style:parent-style-name="Normal" style:family="paragraph">
      <style:text-properties fo:font-size="11pt" style:font-size-asian="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38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text-properties fo:font-weight="bold" style:font-weight-asian="bold" fo:font-size="11pt" style:font-size-asian="11p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38in" style:use-optimal-row-height="false" fo:keep-together="always"/>
    </style:style>
    <style:style style:name="P929" style:parent-style-name="Normal" style:family="paragraph">
      <style:text-properties fo:font-size="11pt" style:font-size-asian="11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margin-left="0.0423in">
        <style:tab-stops/>
      </style:paragraph-properties>
    </style:style>
    <style:style style:name="T932" style:parent-style-name="DefaultParagraphFont" style:family="text">
      <style:text-properties fo:font-size="11pt" style:font-size-asian="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38in" style:use-optimal-row-height="false" fo:keep-together="always"/>
    </style:style>
    <style:style style:name="P940" style:parent-style-name="Normal" style:family="paragraph">
      <style:text-properties fo:font-size="11pt" style:font-size-asian="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margin-left="0.0423in">
        <style:tab-stops/>
      </style:paragraph-properties>
      <style:text-properties fo:font-size="11pt" style:font-size-asian="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P950" style:parent-style-name="Normal" style:family="paragraph">
      <style:text-properties fo:font-size="11pt" style:font-size-asian="11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margin-left="0.0423in">
        <style:tab-stops/>
      </style:paragraph-properties>
      <style:text-properties fo:font-size="11pt" style:font-size-asian="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olumn971" style:family="table-column">
      <style:table-column-properties style:column-width="6.2986in" style:use-optimal-column-width="false"/>
    </style:style>
    <style:style style:name="Table970" style:family="table">
      <style:table-properties style:width="6.2986in" fo:margin-left="0in" table:align="left"/>
    </style:style>
    <style:style style:name="TableRow972" style:family="table-row">
      <style:table-row-properties style:min-row-height="1.4666in" style:use-optimal-row-height="false"/>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weight="bold" style:font-weight-asian="bold" fo:font-size="11pt" style:font-size-asian="11pt"/>
    </style:style>
    <style:style style:name="P975" style:parent-style-name="Normal" style:family="paragraph">
      <style:text-properties fo:font-weight="bold" style:font-weight-asian="bold" fo:font-size="11pt" style:font-size-asian="11pt"/>
    </style:style>
    <style:style style:name="P976" style:parent-style-name="Normal" style:family="paragraph">
      <style:text-properties fo:font-weight="bold" style:font-weight-asian="bold" fo:font-size="11pt" style:font-size-asian="11pt"/>
    </style:style>
    <style:style style:name="P977" style:parent-style-name="Normal" style:family="paragraph">
      <style:text-properties fo:font-weight="bold" style:font-weight-asian="bold" fo:font-size="11pt" style:font-size-asian="11pt"/>
    </style:style>
    <style:style style:name="P978" style:parent-style-name="Normal" style:family="paragraph">
      <style:text-properties fo:font-weight="bold" style:font-weight-asian="bold" fo:font-size="11pt" style:font-size-asian="11pt"/>
    </style:style>
    <style:style style:name="P979" style:parent-style-name="Normal" style:family="paragraph">
      <style:text-properties fo:font-weight="bold" style:font-weight-asian="bold" fo:font-size="11pt" style:font-size-asian="11pt"/>
    </style:style>
    <style:style style:name="P980" style:parent-style-name="Normal" style:family="paragraph">
      <style:text-properties fo:font-weight="bold" style:font-weight-asian="bold" fo:font-size="11pt" style:font-size-asian="11pt"/>
    </style:style>
    <style:style style:name="P981" style:parent-style-name="Normal" style:family="paragraph">
      <style:text-properties fo:font-weight="bold" style:font-weight-asian="bold" fo:font-size="11pt" style:font-size-asian="11p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text-properties fo:font-weight="bold" style:font-weight-asian="bold" fo:font-size="11pt" style:font-size-asian="11pt"/>
    </style:style>
    <style:style style:name="P988" style:parent-style-name="Normal" style:family="paragraph">
      <style:text-properties fo:font-weight="bold" style:font-weight-asian="bold" fo:font-size="11pt" style:font-size-asian="11pt"/>
    </style:style>
    <style:style style:name="P989"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991" style:family="table-column">
      <style:table-column-properties style:column-width="2.825in"/>
    </style:style>
    <style:style style:name="TableColumn992" style:family="table-column">
      <style:table-column-properties style:column-width="1.3333in"/>
    </style:style>
    <style:style style:name="TableColumn993" style:family="table-column">
      <style:table-column-properties style:column-width="2.1402in"/>
    </style:style>
    <style:style style:name="Table990" style:family="table">
      <style:table-properties style:width="6.2986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1pt" style:font-size-asian="11pt" fo:hyphenate="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size="11pt" style:font-size-asian="11pt"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1pt" style:font-size-asian="11pt" fo:hyphenate="false"/>
    </style:style>
    <style:style style:name="P1001" style:parent-style-name="Normal" style:family="paragraph">
      <style:paragraph-properties fo:text-align="center"/>
    </style:style>
    <style:style style:name="T1002" style:parent-style-name="DefaultParagraphFont" style:family="text">
      <style:text-properties style:font-weight-complex="bold"/>
    </style:style>
  </office:automatic-styles>
  <office:body>
    <office:text text:use-soft-page-breaks="true">
      <text:p text:style-name="P1">LIETUVOS RESPUBLIKOS SOCIALINĖS APSAUGOS IR DARBO MINISTRO</text:p>
      <text:p text:style-name="P4">ĮSAKYMAS</text:p>
      <text:p text:style-name="P5"/>
      <text:p text:style-name="P6">DĖL nevalstybinių organizacijų, dirbančių žmogaus teisių gynimo srityje, veiklos projektų atrankos konkurso organizavimo 2011 metais nuostatų patvirtinimo ir komisijos sudarymo</text:p>
      <text:p text:style-name="P7"/>
      <text:p text:style-name="P8">2011 m. gegužės 17 d. Nr. A1-244</text:p>
      <text:p text:style-name="P9">Vilnius</text:p>
      <text:p text:style-name="P10"/>
      <text:p text:style-name="P11">Vykdydamas Nacionalinės antidiskriminacinės 2009–2011 metų programos, patvirtintos Lietuvos Respublikos Vyriausybės 2009 m. balandžio 15 d. nutarimu Nr. 317 (Žin., 2009, Nr.<text:s/><text:a xlink:href="https://www.e-tar.lt/portal/lt/legalAct/TAR.D3D2948EFC5E" office:target-frame-name="_blank" xlink:show="new"><text:span text:style-name="T12">49-1964</text:span></text:a>), priedo 5.1 priemonę „Teisės aktų nustatyta tvarka iš dalies finansuoti nevalstybinių organizacijų, ginančių žmogaus teises, veiklos projektus“:</text:p>
      <text:p text:style-name="P13">1.<text:s/><text:span text:style-name="T14">Tvirtinu</text:span><text:s/>Nevalstybinių organizacijų, dirbančių žmogaus teisių gynimo srityje, veiklos projektų atrankos organizavimo 2011 metais nuostatus (pridedama).</text:p>
      <text:p text:style-name="P15">2.<text:s/><text:span text:style-name="T16">Sudarau</text:span><text:s/>šios sudėties Nevalstybinių organizacijų, dirbančių žmogaus teisių gynimo srityje, veiklos projektų atrankos konkurso komisiją (toliau – atrankos komisija):</text:p>
      <text:p text:style-name="P17">Violeta Toleikienė – Socialinės apsaugos ir darbo ministerijos Socialinės aprėpties ir bendruomenių departamento direktorė (atrankos komisijos pirmininkė);</text:p>
      <text:p text:style-name="P18">Daiva Zabarauskienė – Socialinės apsaugos ir darbo ministerijos Socialinės aprėpties ir bendruomenių departamento Lygių galimybių skyriaus vedėjo pavaduotoja (atrankos komisijos pirmininko pavaduotoja);</text:p>
      <text:p text:style-name="P19">Justina Alsytė – Šeimos gerovės departamento Vaikų ir jaunimo skyriaus vyresnioji specialistė;</text:p>
      <text:p text:style-name="P20">Lina Charašauskaitė<text:s/>– Socialinės apsaugos ir darbo ministerijos Socialinės aprėpties ir bendruomenių departamento Lygių galimybių skyriaus vyriausioji specialistė (atrankos komisijos sekretorė);</text:p>
      <text:p text:style-name="P21">Monika Kriaučiūnaitė – Socialinės apsaugos ir darbo ministerijos Šeimos gerovės departamento Šeimos politikos skyriaus vyriausioji specialistė;</text:p>
      <text:p text:style-name="P22">Jolanta Šliužienė – Neįgaliųjų reikalų departamento prie Socialinės apsaugos ir darbo ministerijos direktoriaus pavaduotoja.</text:p>
      <text:p text:style-name="P23">3.<text:s/><text:span text:style-name="T24">Pavedu</text:span><text:s/>šio įsakymo vykdymo kontrolę viceministrui pagal veiklos sritį.</text:p>
      <text:p text:style-name="P25"/>
      <text:p text:style-name="P26"/>
      <text:p text:style-name="P27"><text:span text:style-name="T28">Socialinės apsaugos ir darbo ministras</text:span><text:span text:style-name="T29"><text:tab/>Donatas Jankauskas</text:span></text:p>
      <text:p text:style-name="P30"/>
      <text:p text:style-name="P31">_________________</text:p>
      <text:p text:style-name="P32"/>
      <text:soft-page-break/>
      <text:p text:style-name="P33">PATVIRTINTA</text:p>
      <text:p text:style-name="P34">Lietuvos Respublikos<text:s/></text:p>
      <text:p text:style-name="P35">socialinės apsaugos ir darbo ministro<text:s/></text:p>
      <text:p text:style-name="P36">2011 m. gegužės 17 d. įsakymu Nr. A1-244</text:p>
      <text:p text:style-name="P37"/>
      <text:p text:style-name="P38"><text:span text:style-name="T39">Nevalstybinių organizacijų, dirbančių<text:s/></text:span><text:span text:style-name="T40">žmogaus teisių gynimo srityje, veiklos projektų ATRANKOS kONKURSO ORGANIZAVIMO 2011 METAIS NUOSTATAI</text:span></text:p>
      <text:p text:style-name="P41"/>
      <text:p text:style-name="P42"><text:span text:style-name="T43">I</text:span><text:span text:style-name="T44">.<text:s/></text:span><text:span text:style-name="T45">BENDROSIOS NUOSTATOS</text:span></text:p>
      <text:p text:style-name="P46"/>
      <text:p text:style-name="P47">1. Nevalstybinių organizacijų, dirbančių žmogaus teisių gynimo srityje (toliau vadinama – nevalstybinės organizacijos), veiklos projektų (toliau vadinama – projektai) atrankos konkurso organizavimo 2011 metais nuostatai (toliau vadinama – šie Nuostatai) nustato reikalavimus pareiškėjams ir projektams teikiamus prioritetus, reikalavimus projektams, paraiškų teikimą, projektų<text:s/>vertinimą ir atranką, Nevalstybinių organizacijų, dirbančių žmogaus teisių gynimo srityje, veiklos projektų atrankos konkurso komisijos (toliau vadinama – komisija) darbo organizavimą, projektų finansavimą, vykdymą ir kontrolę.</text:p>
      <text:p text:style-name="P48">2. Nevalstybinių organizacijų veiklos finansavimo tikslas – atrinkti prioritetus labiausiai atitinkančius projektus, kuriuos įgyvendinant siekiama didinti toleranciją, ugdyti pagarbą žmogui, mažinti diskriminacijos apraiškas ir dirbti lygių galimybių užtikrinimo srityje.</text:p>
      <text:p text:style-name="P49">3. Nevalstybinių organizacijų veiklos projektams finansuoti Socialinės apsaugos ir darbo ministerija (toliau vadinama – ministerija) skelbia atrankos konkursą (toliau vadinama – konkursas). Konkursas skelbiamas viešai ministerijos interneto puslapyje www.socmin.lt ir viename iš pagrindinių Lietuvos dienraščių.</text:p>
      <text:p text:style-name="P50">4. Konkurse gali dalyvauti nevalstybinės organizacijos, kurios šiuose Nuostatuose suprantamos kaip asociacijos ir viešosios įstaigos, dirbančios žmogaus teisių gynimo srityje, ir kurių savininko teisių ir pareigų neįgyvendina valstybės ar savivaldybių institucijos (toliau vadinama – pareiškėjas).</text:p>
      <text:p text:style-name="P51"/>
      <text:p text:style-name="P52"><text:span text:style-name="T53">II</text:span><text:span text:style-name="T54">.<text:s/></text:span><text:span text:style-name="T55">REIKALAVIMAI PAREIŠKĖJAMS IR PROJEKTAMS TEIKIAMI PRIORITETAI</text:span></text:p>
      <text:p text:style-name="P56"/>
      <text:p text:style-name="P57">5. Konkursui projektus gali teikti pareiškėjai, kurie:</text:p>
      <text:p text:style-name="P58">5.1. turi ne mažiau kaip<text:s/>3 metų veiklos patirtį ugdant toleranciją, ugdant pagarbą žmogui, mažinant diskriminacijos apraiškas ir dirbant lygių galimybių užtikrinimo srityje;</text:p>
      <text:p text:style-name="P59">5.2. organizuoja informacines priemones (seminarus, apskrituosius stalus, konferencijas ir kt.), skirtas ugdyti visuomenės toleranciją bei pagarbą žmogui;</text:p>
      <text:p text:style-name="P60">5.3. informuoja visuomenę tolerancijos ir pagarbos žmogui ugdymo klausimais;</text:p>
      <text:p text:style-name="P61">5.4. įgyvendina priemones per žiniasklaidą, kad būtų galima geriau suvokti diskriminacijos žalą.</text:p>
      <text:p text:style-name="P62">6. Prioritetai<text:s/>teikiami projektams, kurių teikėjai:</text:p>
      <text:p text:style-name="P63">6.1. laikosi regioninio tolygumo principo ir savo veiklą vykdo visoje šalyje;</text:p>
      <text:p text:style-name="P64">6.2. vykdo veiklą visais Lietuvos Respublikos lygių galimybių įstatyme (Žin., 2003, Nr.<text:s/><text:a xlink:href="https://www.e-tar.lt/portal/lt/legalAct/TAR.0CC6CB2A9E42" office:target-frame-name="_blank" xlink:show="new"><text:span text:style-name="T65">114-5115</text:span></text:a>; 2008, Nr.<text:s/><text:a xlink:href="https://www.e-tar.lt/portal/lt/legalAct/TAR.D128ED223867" office:target-frame-name="_blank" xlink:show="new"><text:span text:style-name="T66">76-2998</text:span></text:a>) nustatytais diskriminacijos pagrindais.</text:p>
      <text:p text:style-name="P67"/>
      <text:p text:style-name="P68"><text:span text:style-name="T69">III</text:span><text:span text:style-name="T70">.<text:s/></text:span><text:span text:style-name="T71">REIKALAVIMAI PROJEKTAMS</text:span></text:p>
      <text:p text:style-name="P72"/>
      <text:p text:style-name="P73">7. Projektuose turi būti<text:s/>pateikta:</text:p>
      <text:p text:style-name="P74">7.1. nevalstybinės organizacijos pagrindiniai veiklos tikslai ir uždaviniai;</text:p>
      <text:p text:style-name="P75">7.2. nevalstybinės organizacijos paskutinių 3 metų veiklos kokybiniai ir kiekybiniai rodikliai;</text:p>
      <text:p text:style-name="P76">7.3. informacija apie projektų vykdymą arba dalyvavimą juose, įskaitant tarptautinius projektus;</text:p>
      <text:p text:style-name="P77">7.4. nevalstybinės organizacijos veiklos projektų įgyvendinimo partneriai;</text:p>
      <text:p text:style-name="P78">7.5. problemos analizė;</text:p>
      <text:p text:style-name="P79">7.6. projekto tikslas;</text:p>
      <text:p text:style-name="P80">7.7. projekto uždaviniai;</text:p>
      <text:p text:style-name="P81">7.8. trumpas projekto aprašymas;</text:p>
      <text:p text:style-name="P82">7.9. nuoseklus ir<text:s/>išsamus projekto įgyvendinimo planas (nuoseklus veiksmų aprašymas, trukmė, numatomos išlaidos, atsakingi vykdytojai, laukiami rezultatai);</text:p>
      <text:p text:style-name="P83"><text:span text:style-name="T84">7.10</text:span><text:span text:style-name="T85">. detalus lėšų, reikalingų projektui įgyvendinti, apibūdinimas (kokioms veiklos kryptims prašoma lėšų, kokia</text:span><text:span text:style-name="T86"><text:s/>jų kaina);</text:span></text:p>
      <text:p text:style-name="P87">7.11. kiti projekto finansavimo šaltiniai;</text:p>
      <text:p text:style-name="P88">7.12. veiklos tęstinumą užtikrinantys ištekliai (patalpos, darbuotojai, numatomas finansavimas pasibaigus projekto įgyvendinimo terminui, disponuojami ištekliai).</text:p>
      <text:p text:style-name="P89"/>
      <text:p text:style-name="P90"><text:span text:style-name="T91">IV</text:span><text:span text:style-name="T92">.<text:s/></text:span><text:span text:style-name="T93">PARAIŠKŲ TEIKIMAS</text:span></text:p>
      <text:p text:style-name="P94"/>
      <text:p text:style-name="P95">8. Konkursui teikiami projektai turi būti aprašomi, užpildant paraišką (1 priedas). Paraiškoje turi būti pateikiama informacija apie pareiškėją, projekto vadovą, projekto įgyvendinimo partnerius, duomenys, nurodyti šių Nuostatų 7 punkte, bei kita informacija, susijusi su projektu. Papildomą informaciją pareiškėjas teikia savo nuožiūra. Kiekviena paraiška turi būti tvarkingai susegta, lapai turi būti sunumeruoti.</text:p>
      <text:p text:style-name="P96">9. Paraiška turi būti pasirašyta asmens, turinčio teisę veikti juridinio asmens vardu,<text:s/>bei patvirtinta antspaudu, jeigu tokį antspaudą privalo turėti.</text:p>
      <text:p text:style-name="P97">10. Pareiškėjas kartu su paraiška privalo pateikti šiuos dokumentus:</text:p>
      <text:p text:style-name="P98">10.1. juridinio asmens registravimo pažymėjimo ir steigimo dokumentų (nuostatų (įstatų) kopijas, patvirtintas<text:s/>juridinio asmens antspaudu, jeigu tokį antspaudą privalo turėti, ir asmens, turinčio teisę veikti juridinio asmens vardu, parašu;</text:p>
      <text:p text:style-name="P99">10.2. dokumentų, patvirtinančių teisę į nekilnojamąjį turtą, kopijas, patvirtintas juridinio asmens antspaudu, jeigu tokį<text:s/>antspaudą privalo turėti, ir asmens, turinčio teisę veikti juridinio asmens vardu, parašu;</text:p>
      <text:p text:style-name="P100">10.3. projekto vadovo ir asmens, atsakingo už projekto buhalterinę apskaitą, gyvenimo aprašymą, kuriame pateikiama darbo patirtis, kvalifikaciją pagrindžiančių dokumentų (diplomo, sertifikato, licencijos ir kt.) kopijas;</text:p>
      <text:p text:style-name="P101">10.4. asmens, turinčio teisę veikti juridinio asmens vardu, pasirašytą laisvos formos pažymą, kad nėra aplinkybių, nurodytų šių Nuostatų 13 punkte;</text:p>
      <text:p text:style-name="P102">10.5. asmens, turinčio teisę veikti juridinio asmens vardu, pasirašytą raštą, patvirtinantį apie iš kitų šaltinių numatomą gauti finansavimą.</text:p>
      <text:p text:style-name="P103">11. Pareiškėjas konkursui gali pateikti tik vieną projektą. Konkursui pasibaigus, projektai jo dalyviams negrąžinami.</text:p>
      <text:p text:style-name="P104">12. Pareiškėjas privalo<text:s/>pateikti užantspauduotame voke 3 paraiškos egzempliorius ir tiek pat šių Nuostatų 10 punkte nurodytų dokumentų (jų patvirtintų kopijų) egzempliorių. Ant voko užrašyti „Nevalstybinių organizacijų, dirbančių žmogaus teisių gynimo srityje, veiklos projektų atrankos 2011 metais konkursui“. Vokai gali būti siunčiami registruotu paštu arba pristatomi į ministeriją adresu: A. Vivulskio g. 11, 105 kab., Vilnius. Paraiška turi būti pateikta iki konkurso skelbime nurodytos galutinės paraiškų pateikimo dienos.</text:p>
      <text:p text:style-name="P105">13.<text:s/>Potencialūs pareiškėjai negali teikti paraiškų ir jiems negali būti skiriamos lėšos, jei:</text:p>
      <text:p text:style-name="P106">13.1. pareiškėjas yra likviduojamas, sudaręs taikos sutartį su kreditoriais, sustabdęs ar apribojęs savo veiklą;</text:p>
      <text:p text:style-name="P107">13.2. pareiškėjas yra neįvykdęs mokesčių ar socialinio draudimo įmokų mokėjimo įsipareigojimų pagal Lietuvos Respublikos teisės aktus;</text:p>
      <text:p text:style-name="P108">13.3. pareiškėjas paraiškoje arba jos prieduose pateikė klaidinamą arba melagingą<text:s/><text:soft-page-break/>informaciją;</text:p>
      <text:p text:style-name="P109">13.4. pareiškėjas bandė gauti konfidencialią informaciją arba daryti įtaką ministerijos darbuotojams, projektų vertinimo komisijos nariams;</text:p>
      <text:p text:style-name="P110">13.5. pareiškėjas neturi pakankamai žmogiškųjų išteklių, kompetencijos ir tinkamų administracinių gebėjimų;</text:p>
      <text:p text:style-name="P111">13.6. asmuo, turintis teisę veikti juridinio asmens vardu, turi<text:s/>neišnykusį ar nepanaikintą teistumą už profesinės veiklos pažeidimus;</text:p>
      <text:p text:style-name="P112">13.7. pareiškėjas yra gavęs ministerijos paramą ir neatsiskaitęs už jos panaudojimą sutartyje nustatyta tvarka arba gautas lėšas naudojęs ne pagal tikslinę paskirtį.</text:p>
      <text:p text:style-name="P113">14. Paraiškos nevertinamos, jei jos pateiktos pavėluotai (po konkurso skelbime nurodytos galutinės paraiškų pateikimo dienos).</text:p>
      <text:p text:style-name="P114"/>
      <text:p text:style-name="P115"><text:span text:style-name="T116">V</text:span><text:span text:style-name="T117">.<text:s/></text:span><text:span text:style-name="T118">PROJEKTŲ VERTINIMAS IR ATRANKA</text:span></text:p>
      <text:p text:style-name="P119"/>
      <text:p text:style-name="P120">15. Konkursui pateiktus projektus vertina komisija, sudaroma socialinės apsaugos ir darbo ministro įsakymu.</text:p>
      <text:p text:style-name="P121">16. Komisijos nariai per 30 kalendorinių dienų nuo paskutinės nustatytos dokumentų pateikimo konkursui dienos raštu įvertina jiems priskirtus projektus pagal vertinimo anketą (2 priedas). Atsižvelgdamas į projektų kiekį ir apimtį,<text:s/>komisijos pirmininkas projektų įvertinimo terminą gali pratęsti 10 dienų.</text:p>
      <text:p text:style-name="P122">17. Komisijos nariai turi įvertinti:</text:p>
      <text:p text:style-name="P123">17.1. projekto atitiktį prioritetams;</text:p>
      <text:p text:style-name="P124">17.2. projekte numatytus tikslus ir uždavinius;</text:p>
      <text:p text:style-name="P125">17.3. projekto paraiškos atitiktį keliamiems<text:s/>reikalavimams;</text:p>
      <text:p text:style-name="P126">17.4. projekto realumą ir nuoseklumą;</text:p>
      <text:p text:style-name="P127">17.5. projektui įgyvendinti reikalingų lėšų pagrįstumą, tikslingumą, detalumą;</text:p>
      <text:p text:style-name="P128">17.6. projekto vadovo, asmens vykdančio buhalterinę apskaitą, bei darbuotojų darbo užmokesčio dydį;</text:p>
      <text:p text:style-name="P129">17.7. pareiškėjo galimybes (išteklius) vykdyti projektą.</text:p>
      <text:p text:style-name="P130">18. Komisija siūlomus finansuoti projektus atrenka pagal nustatytus vertinimo kriterijus, išvesdama kiekvieno projekto vidutinį balą. Aukščiausias galimas projekto įvertinimas – 80 balų.</text:p>
      <text:p text:style-name="P131">19. Finansuoti gali būti siūloma projektus, surinkusius daugiau nei 45 balus. Projektai, surinkę 45 balus ir mažiau, nefinansuojami.</text:p>
      <text:p text:style-name="P132">20. Komisija atrenka finansuojamus projektus, atsižvelgdama į surinktą vidutinį balą, paskirsto lėšas ir pateikia ministerijos<text:s/>kancleriui lėšų paskirstymo protokolą. Ministerijos kancleris per 5 dienas priima sprendimą dėl projektų finansavimo ar nefinansavimo, kuris įforminamas ministerijos kanclerio potvarkiu.</text:p>
      <text:p text:style-name="P133">21. Jeigu vertinimo metu komisijai kyla neaiškumų, ji turi teisę<text:s/>raštu ar elektroniniu paštu paprašyti pareiškėją paaiškinti paraiškoje pateiktą informaciją per 5 kalendorines dienas nuo šio prašymo gavimo.</text:p>
      <text:p text:style-name="P134">22. Pareiškėjai raštu informuojami apie ministerijos kanclerio priimtą sprendimą per 5 darbo dienas nuo šio sprendimo priėmimo. Pareiškėjai, kurių paraiškos buvo nevertinamos, apie tai informuojami raštu, nurodant priežastis.</text:p>
      <text:p text:style-name="P135"/>
      <text:p text:style-name="P136"><text:span text:style-name="T137">VI</text:span><text:span text:style-name="T138">.<text:s/></text:span><text:span text:style-name="T139">KOMISIJOS DARBO ORGANIZAVIMAS</text:span></text:p>
      <text:p text:style-name="P140"/>
      <text:p text:style-name="P141">23. Komisijos darbą organizuoja ir jai vadovauja komisijos pirmininkas, jo nesant – komisijos<text:s/>pirmininko pavaduotojas. Komisija savo darbe vadovaujasi Lietuvos Respublikos įstatymais, Lietuvos Respublikos Vyriausybės nutarimais ir kitais teisės aktais bei šiais Nuostatais.</text:p>
      <text:p text:style-name="P142">24. Komisijos darbo forma yra posėdžiai. Posėdžiai yra teisėti, kai juose dalyvauja ne<text:s/><text:soft-page-break/>mažiau kaip du trečdaliai komisijos narių.</text:p>
      <text:p text:style-name="P143">25. Pradėdami darbą, komisijos nariai privalo pasirašyti:</text:p>
      <text:p text:style-name="P144">25.1. konfidencialumo pasižadėjimą dėl konkurso informacijos konfidencialumo užtikrinimo, šios informacijos viešo neskelbimo ir<text:s/>neplatinimo;</text:p>
      <text:p text:style-name="P145">25.2. nešališkumo deklaraciją dėl objektyvių sprendimų priėmimo bei viešųjų ir privačių interesų konflikto vengimo.</text:p>
      <text:p text:style-name="P146">26. Komisijos nariai už konfidencialumo pasižadėjime ir nešališkumo deklaracijoje nustatytų elgesio normų pažeidimus<text:s/>traukiami tarnybinėn arba drausminėn atsakomybėn teisės aktų nustatyta tvarka.</text:p>
      <text:p text:style-name="P147">27. Komisijos sprendimai priimami balsuojant, posėdyje dalyvaujančių komisijos narių balsų dauguma. Kai komisijos narių balsai pasiskirsto po lygiai, lemiamą balsą turi komisijos pirmininko (jo nesant – komisijos pirmininko pavaduotojo) balsas.</text:p>
      <text:p text:style-name="P148">28. Komisijos sprendimai įforminami protokolu, kurį pasirašo komisijos posėdyje dalyvavę komisijos nariai. Komisijos narys turi teisę pareikšti savo atskirą nuomonę, kuri pridedama<text:s/>prie protokolo. Komisijos posėdžius protokoluoja komisijos sekretorius.</text:p>
      <text:p text:style-name="P149">29. Pateiktus projektus komisijos nariams paskirsto komisijos pirmininkas komisijos posėdyje. Projektai turi būti paskirstomi taip, kad vieną projektą įvertintų ne mažiau kaip 3 komisijos nariai. Jeigu įvertinus projektą balų skirtumas sudaro daugiau nei 20, šį projektą vertina dar vienas komisijos narys.</text:p>
      <text:p text:style-name="P150"/>
      <text:p text:style-name="P151"><text:span text:style-name="T152">VII</text:span><text:span text:style-name="T153">.<text:s/></text:span><text:span text:style-name="T154">PROJEKTŲ FINANSAVIMAS, VYKDYMAS IR KONTROLĖ</text:span></text:p>
      <text:p text:style-name="P155"/>
      <text:p text:style-name="P156">30. Ministerija ir pareiškėjai, kuriems ministerijos kanclerio sprendimu skirtos lėšos, sudaro sutartį. Sutartis sudaroma ne vėliau kaip per 30 dienų nuo tos datos, kada pareiškėjas buvo raštu informuotas apie priimtą sprendimą skirti lėšas. Tuo atveju, kai priimamas sprendimas skirti dalį paraiškoje prašomų lėšų, ministerija, prieš sudarydama sutartį, informuoja pareiškėją apie jam skirtų lėšų dydį ir kokios išlaidos nebus finansuojamos, o pareiškėjas nedelsdamas patikslina preliminarią išlaidų sąmatą ir apie tai praneša ministerijai. Pareiškėjas privalo patvirtinti, kad<text:s/>priimtas sprendimas iš dalies finansuoti projektą neturės neigiamos įtakos įgyvendinant projekte numatytus tikslus. Priešingu atveju sutartis nesudaroma.</text:p>
      <text:p text:style-name="P157">31. Pareiškėjui atsisakius skiriamų lėšų, komisija jas lygiomis dalimis perskirsto 3 daugiausia balų surinkusiems ir numatomiems finansuoti projektams, surašydama protokolą. Komisija sprendimą dėl lėšų perskirstymo teikia svarstyti ministerijos kancleriui.</text:p>
      <text:p text:style-name="P158">32. Projektai finansuojami iš tikslinių valstybės biudžeto lėšų. Tinkamomis finansuoti laikomos išlaidos, susijusios su:</text:p>
      <text:p text:style-name="P159">32.1. seminarų, apskritųjų stalų, konferencijų ir kt. organizavimu bei reikalingų priemonių įsigijimu;</text:p>
      <text:p text:style-name="P160">32.2. informacinių kampanijų organizavimu;</text:p>
      <text:p text:style-name="P161">32.3. spaudos darbų (lankstinukų, brošiūrų, knygų, plakatų ir kt.) rengimu ir leidyba bei kita prevencine veikla;</text:p>
      <text:p text:style-name="P162">32.4. dalyvavimu projektuose, įskaitant tarptautinius;</text:p>
      <text:p text:style-name="P163">32.5. projekto veiklos vykdytojų darbo užmokesčiu;</text:p>
      <text:p text:style-name="P164">32.6. patalpų, kuriose vykdoma projekto veikla, išlaikymu;</text:p>
      <text:p text:style-name="P165">32.7. ryšių (neviršijant 100 Lt<text:s/>per mėnesį), transporto išlaikymu ir komunalinių paslaugų išlaidomis.</text:p>
      <text:p text:style-name="P166">33. Pareiškėjai gautas tikslines valstybės biudžeto lėšas privalo panaudoti tik sutartyje nurodytai veiklai vykdyti.</text:p>
      <text:p text:style-name="P167">34. Pareiškėjai privalo:</text:p>
      <text:p text:style-name="P168">34.1. kiekvienam mėnesiui<text:s/>pasibaigus, iki kito mėnesio 5 darbo dienos, pateikti ministerijai biudžeto išlaidų sąmatos vykdymo ir patirtų sąnaudų ataskaitą pagal ministerijos pateiktą formą;</text:p>
      <text:p text:style-name="P169">34.2. kiekvienam ketvirčiui pasibaigus, iki kito ketvirčio pirmo mėnesio 5 darbo dienos,<text:s/>o pasibaigus metams – iki kitų metų sausio 12 d., pateikti ministerijai pažymą dėl finansavimo pagal ministerijos pateiktą formą;</text:p>
      <text:p text:style-name="P170">34.3. biudžetiniams metams pasibaigus, iki kitų metų sausio 12 d., pateikti ministerijai metinę projekto įgyvendinimo veiklos ataskaitą pagal ministerijos pateiktas formas. Prie ataskaitų gali būti pridėta turima rašytinė ir vaizdinė medžiaga, susijusi su projekto įgyvendinimu. Kartu su metine projekto įgyvendinimo veiklos ataskaita pateikti buhalterinės apskaitos dokumentų,<text:s/>patvirtinančių lėšų panaudojimą, suvestinę, nurodant lėšų gavėjo pavadinimą, apskaitos dokumentų (sąskaitos faktūros, sutarties, žiniaraščio ir kt.) datą ir numerį, ūkinės operacijos turinį ir sumą;</text:p>
      <text:p text:style-name="P171">34.4. jei pareiškėjas nevykdo sutartimi prisiimtų įsipareigojimų, grąžinti ministerijai projektui įgyvendinti skirtas lėšas iki 2011 m. gruodžio 24 d.;</text:p>
      <text:p text:style-name="P172">34.5. spaudos darbuose (lankstinukuose, brošiūrose, knygose, plakatuose ir kt.) nurodyti finansavimo šaltinį, įgyvendinamo projekto pavadinimą ir išleidimo metus.</text:p>
      <text:p text:style-name="P173">35. Ministerija turi teisę tikrinti, ar finansavimą gavęs pareiškėjas laikosi sutartyje nustatytų įsipareigojimų dėl projekto finansavimo ir atsiskaitymo tvarkos, o prireikus turi teisę atlikti projekto įgyvendinimo ir skirtų tikslinių valstybės biudžeto lėšų panaudojimo auditą ir, esant pažeidimams, nutraukti sutartį.</text:p>
      <text:p text:style-name="P174"/>
      <text:p text:style-name="P175"><text:span text:style-name="T176">VIII</text:span><text:span text:style-name="T177">.<text:s/></text:span><text:span text:style-name="T178">BAIGIAMOSIOS NUOSTATOS</text:span></text:p>
      <text:p text:style-name="P179"/>
      <text:p text:style-name="P180">36. Už informacijos ir pateiktų duomenų tikslumą, gautų lėšų buhalterinės apskaitos tvarkymą atsako pareiškėjas Lietuvos Respublikos<text:s/>įstatymų nustatyta tvarka.</text:p>
      <text:p text:style-name="P181">37.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182">13-308</text:span></text:a>; 2000, Nr.<text:s/><text:a xlink:href="https://www.e-tar.lt/portal/lt/legalAct/TAR.78FAC7B20AD8" office:target-frame-name="_blank" xlink:show="new"><text:span text:style-name="T183">85-2566</text:span></text:a>) nustatyta tvarka.</text:p>
      <text:p text:style-name="P184">38. Informacija apie atrinktus finansuoti projektus skelbiama ministerijos interneto svetainėje.</text:p>
      <text:p text:style-name="P185"/>
      <text:p text:style-name="P186">_________________</text:p>
      <text:p text:style-name="Normal"/>
      <text:soft-page-break/>
      <text:p text:style-name="P187">Nevalstybinių organizacijų, dirbančių žmogaus teisių gynimo srityje, veiklos projektų atrankos konkurso organizavimo 2011 metais nuostatų</text:p>
      <text:p text:style-name="P188">1<text:s/>priedas</text:p>
      <text:p text:style-name="P189"/>
      <text:p text:style-name="P190"><text:span text:style-name="T191">(Paraiškos dėl dalyvavimo Nevalstybinių organizacijų, dirbančių žmogaus teisių gynimo<text:s/></text:span><text:span text:style-name="T192">srityje, veiklos projektų atrankos 2011 m. konkurse forma)</text:span></text:p>
      <text:p text:style-name="P193"/>
      <text:p text:style-name="P194">_<text:tab/></text:p>
      <text:p text:style-name="P195"><text:span text:style-name="T196">(paraišką teikiančios įstaigos, organizacijos, institucijos pavadinimas)</text:span></text:p>
      <text:p text:style-name="P197">_<text:tab/></text:p>
      <text:p text:style-name="P198"><text:span text:style-name="T199">(kodas, adresas, telefonas, faksas, el. paštas)</text:span></text:p>
      <text:p text:style-name="Normal"/>
      <text:p text:style-name="Normal">Socialinės apsaugos ir darbo ministerijai</text:p>
      <text:p text:style-name="Normal">A. Vivulskio g. 11</text:p>
      <text:p text:style-name="Normal">LT-03610 <text:s/>Vilnius</text:p>
      <text:p text:style-name="Normal"/>
      <text:p text:style-name="P200"><text:span text:style-name="T201">ParaiškA<text:s/></text:span></text:p>
      <text:p text:style-name="P202"><text:span text:style-name="T203">dĖl dalyvavimo NEVALSTYBINIŲ organizacijŲ, dirbanČiŲ ŽMOGAUS TEISIŲ GYNIMO srityje, veiklos projektų<text:s/></text:span><text:span text:style-name="T204">ATRANKOS<text:s/></text:span><text:span text:style-name="T205">2011 metais konkurse</text:span></text:p>
      <text:p text:style-name="P206"/>
      <text:p text:style-name="P207">__________________________</text:p>
      <text:p text:style-name="P208">(data)</text:p>
      <text:p text:style-name="P209"/>
      <text:p text:style-name="P210">Prašome skirti valstybės paramą mūsų organizacijos veiklai, susijusiai su žmogaus teisių gynimu, ir teikiame šiuos duomenis:</text:p>
      <text:p text:style-name="P211"/>
      <text:p text:style-name="Normal"><text:span text:style-name="T212">1</text:span><text:span text:style-name="T213">. Duomenys apie nevalstybinę organizaciją, siekiančią gauti valstybės paramą</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Pavadinimas</text:p>
          </table:table-cell>
          <table:table-cell table:style-name="TableCell222" table:number-columns-spanned="2">
            <text:p text:style-name="P223"/>
          </table:table-cell>
          <table:covered-table-cell/>
        </table:table-row>
        <table:table-row table:style-name="TableRow224">
          <table:table-cell table:style-name="TableCell225">
            <text:p text:style-name="P226">Teisinė forma</text:p>
          </table:table-cell>
          <table:table-cell table:style-name="TableCell227" table:number-columns-spanned="2">
            <text:p text:style-name="P228"/>
          </table:table-cell>
          <table:covered-table-cell/>
        </table:table-row>
        <table:table-row table:style-name="TableRow229">
          <table:table-cell table:style-name="TableCell230">
            <text:p text:style-name="P231">Kodas ir įregistravimo<text:s/></text:p>
            <text:p text:style-name="P232">Juridinių asmenų registre data</text:p>
          </table:table-cell>
          <table:table-cell table:style-name="TableCell233" table:number-columns-spanned="2">
            <text:p text:style-name="P234"/>
          </table:table-cell>
          <table:covered-table-cell/>
        </table:table-row>
        <table:table-row table:style-name="TableRow235">
          <table:table-cell table:style-name="TableCell236">
            <text:p text:style-name="P237">Steigėjas<text:s/>(steigėjai) ir steigimo data</text:p>
          </table:table-cell>
          <table:table-cell table:style-name="TableCell238" table:number-columns-spanned="2">
            <text:p text:style-name="P239"/>
          </table:table-cell>
          <table:covered-table-cell/>
        </table:table-row>
        <table:table-row table:style-name="TableRow240">
          <table:table-cell table:style-name="TableCell241" table:number-rows-spanned="4">
            <text:p text:style-name="P242">Buveinė</text:p>
          </table:table-cell>
          <table:table-cell table:style-name="TableCell243">
            <text:p text:style-name="P244">adresas</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tel.</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faks.<text:s/></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el. paštas</text:p>
          </table:table-cell>
          <table:table-cell table:style-name="TableCell263">
            <text:p text:style-name="P264"/>
          </table:table-cell>
        </table:table-row>
        <table:table-row table:style-name="TableRow265">
          <table:table-cell table:style-name="TableCell266" table:number-rows-spanned="3">
            <text:p text:style-name="P267">Banko rekvizitai</text:p>
          </table:table-cell>
          <table:table-cell table:style-name="TableCell268">
            <text:p text:style-name="P269">banko pavadinimas</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banko kodas</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sąskaitos Nr.</text:p>
          </table:table-cell>
          <table:table-cell table:style-name="TableCell282">
            <text:p text:style-name="P283"/>
          </table:table-cell>
        </table:table-row>
        <table:table-row table:style-name="TableRow284">
          <table:table-cell table:style-name="TableCell285" table:number-rows-spanned="6">
            <text:p text:style-name="P286">Duomenys apie vadovą</text:p>
          </table:table-cell>
          <table:table-cell table:style-name="TableCell287">
            <text:p text:style-name="P288">vardas, pavardė</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pareigos organizacijoje</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gyv. vieta</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l.</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faks.<text: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el.<text:s/>paštas</text:p>
          </table:table-cell>
          <table:table-cell table:style-name="TableCell319">
            <text:p text:style-name="P320"/>
          </table:table-cell>
        </table:table-row>
      </table:table>
      <text:p text:style-name="Normal"/>
      <text:p text:style-name="Normal"><text:span text:style-name="T321">2</text:span><text:span text:style-name="T322">. Duomenys apie nevalstybinės organizacijos veiklą</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2.1.</text:p>
          </table:table-cell>
          <table:table-cell table:style-name="TableCell330">
            <text:p text:style-name="P331"/>
            <text:p text:style-name="P332"><text:span text:style-name="T333">Nevalstybinės organizacijos pagrindiniai veiklos tikslai ir uždaviniai</text:span></text:p>
          </table:table-cell>
        </table:table-row>
        <text:soft-page-break/>
        <table:table-row table:style-name="TableRow334">
          <table:table-cell table:style-name="TableCell335">
            <text:p text:style-name="P336">2.1.1.</text:p>
          </table:table-cell>
          <table:table-cell table:style-name="TableCell337">
            <text:p text:style-name="P338"/>
          </table:table-cell>
        </table:table-row>
        <table:table-row table:style-name="TableRow339">
          <table:table-cell table:style-name="TableCell340">
            <text:p text:style-name="P341">2.1.2.</text:p>
          </table:table-cell>
          <table:table-cell table:style-name="TableCell342">
            <text:p text:style-name="P343"/>
          </table:table-cell>
        </table:table-row>
        <table:table-row table:style-name="TableRow344">
          <table:table-cell table:style-name="TableCell345">
            <text:p text:style-name="P346">...</text:p>
          </table:table-cell>
          <table:table-cell table:style-name="TableCell347">
            <text:p text:style-name="P348"/>
          </table:table-cell>
        </table:table-row>
      </table:table>
      <text:p text:style-name="Normal"/>
      <table:table table:style-name="Table349">
        <table:table-columns>
          <table:table-column table:style-name="TableColumn350"/>
          <table:table-column table:style-name="TableColumn351"/>
        </table:table-columns>
        <table:table-row table:style-name="TableRow352">
          <table:table-cell table:style-name="TableCell353">
            <text:p text:style-name="P354">2.2.</text:p>
          </table:table-cell>
          <table:table-cell table:style-name="TableCell355">
            <text:p text:style-name="P356"><text:span text:style-name="T357">Nevalstybinės organizacijos<text:s/></text:span><text:span text:style-name="T358">paskutinių 3 metų</text:span><text:span text:style-name="T359"><text:s/></text:span><text:span text:style-name="T360">veiklos kokybiniai ir kiekybiniai<text:s/></text:span><text:span text:style-name="T361">rodikliai</text:span></text:p>
          </table:table-cell>
        </table:table-row>
        <table:table-row table:style-name="TableRow362">
          <table:table-cell table:style-name="TableCell363">
            <text:p text:style-name="P364">2.2.1.</text:p>
          </table:table-cell>
          <table:table-cell table:style-name="TableCell365">
            <text:p text:style-name="P366"/>
          </table:table-cell>
        </table:table-row>
        <table:table-row table:style-name="TableRow367">
          <table:table-cell table:style-name="TableCell368">
            <text:p text:style-name="P369">2.2.2.</text:p>
          </table:table-cell>
          <table:table-cell table:style-name="TableCell370">
            <text:p text:style-name="P371"/>
          </table:table-cell>
        </table:table-row>
        <table:table-row table:style-name="TableRow372">
          <table:table-cell table:style-name="TableCell373">
            <text:p text:style-name="P374">...</text:p>
          </table:table-cell>
          <table:table-cell table:style-name="TableCell375">
            <text:p text:style-name="P376"/>
          </table:table-cell>
        </table:table-row>
      </table:table>
      <text:p text:style-name="Normal"/>
      <table:table table:style-name="Table377">
        <table:table-columns>
          <table:table-column table:style-name="TableColumn378"/>
          <table:table-column table:style-name="TableColumn379"/>
        </table:table-columns>
        <table:table-row table:style-name="TableRow380">
          <table:table-cell table:style-name="TableCell381">
            <text:p text:style-name="P382">2.3.</text:p>
          </table:table-cell>
          <table:table-cell table:style-name="TableCell383">
            <text:p text:style-name="Normal"><text:span text:style-name="T384">Projektų vykdymas ar dalyvavimas projektuose, įskaitant tarptautinius projektus</text:span></text:p>
          </table:table-cell>
        </table:table-row>
        <table:table-row table:style-name="TableRow385">
          <table:table-cell table:style-name="TableCell386">
            <text:p text:style-name="P387">2.3.1.</text:p>
          </table:table-cell>
          <table:table-cell table:style-name="TableCell388">
            <text:p text:style-name="P389"/>
          </table:table-cell>
        </table:table-row>
        <table:table-row table:style-name="TableRow390">
          <table:table-cell table:style-name="TableCell391">
            <text:p text:style-name="P392">2.3.2.</text:p>
          </table:table-cell>
          <table:table-cell table:style-name="TableCell393">
            <text:p text:style-name="P394"/>
          </table:table-cell>
        </table:table-row>
        <table:table-row table:style-name="TableRow395">
          <table:table-cell table:style-name="TableCell396">
            <text:p text:style-name="P397">...</text:p>
          </table:table-cell>
          <table:table-cell table:style-name="TableCell398">
            <text:p text:style-name="P399"/>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P405">2.4.</text:p>
          </table:table-cell>
          <table:table-cell table:style-name="TableCell406">
            <text:p text:style-name="P407">Nevalstybinės organizacijos veiklos projektų įgyvendinimo partneriai (buveinės adresas, telefonas,<text:s/>bendradarbiavimo statusas, vaidmuo projekte)</text:p>
          </table:table-cell>
        </table:table-row>
        <table:table-row table:style-name="TableRow408">
          <table:table-cell table:style-name="TableCell409">
            <text:p text:style-name="P410">2.4.1.</text:p>
          </table:table-cell>
          <table:table-cell table:style-name="TableCell411">
            <text:p text:style-name="P412"/>
          </table:table-cell>
        </table:table-row>
        <table:table-row table:style-name="TableRow413">
          <table:table-cell table:style-name="TableCell414">
            <text:p text:style-name="P415">2.4.2.</text:p>
          </table:table-cell>
          <table:table-cell table:style-name="TableCell416">
            <text:p text:style-name="P417"/>
          </table:table-cell>
        </table:table-row>
        <table:table-row table:style-name="TableRow418">
          <table:table-cell table:style-name="TableCell419">
            <text:p text:style-name="P420">...</text:p>
          </table:table-cell>
          <table:table-cell table:style-name="TableCell421">
            <text:p text:style-name="P422"/>
          </table:table-cell>
        </table:table-row>
      </table:table>
      <text:p text:style-name="Normal"/>
      <text:p text:style-name="Normal"><text:span text:style-name="T423">3</text:span><text:span text:style-name="T424">. Esama padėtis (problemos analizė, ne daugiau kaip 1 lapas):</text:span></text:p>
      <text:p text:style-name="Normal"><text:span text:style-name="T425">3.1</text:span><text:span text:style-name="T426">. problemos aprašymas;</text:span></text:p>
      <text:p text:style-name="Normal"><text:span text:style-name="T427">3.2</text:span><text:span text:style-name="T428">. siūlomi <text:s/>problemos sprendimo būdai.</text:span></text:p>
      <text:p text:style-name="Normal"/>
      <text:p text:style-name="Normal"><text:span text:style-name="T429">4</text:span><text:span text:style-name="T430">. Projekto tikslas:</text:span></text:p>
      <text:p text:style-name="Normal"/>
      <text:p text:style-name="Normal"><text:span text:style-name="T431">5</text:span><text:span text:style-name="T432">. Projekto uždaviniai, kurie bus įgyvendinti siekiant projekto tikslo:<text:s/></text:span></text:p>
      <text:p text:style-name="Normal"><text:span text:style-name="T433">5.1</text:span><text:span text:style-name="T434">.</text:span></text:p>
      <text:p text:style-name="Normal"><text:span text:style-name="T435">5.2</text:span><text:span text:style-name="T436">.</text:span></text:p>
      <text:p text:style-name="P437">…</text:p>
      <text:p text:style-name="Normal"/>
      <text:p text:style-name="Normal"><text:span text:style-name="T438">6</text:span><text:span text:style-name="T439">. Trumpas projekto aprašymas:</text:span></text:p>
      <text:p text:style-name="Normal"><text:span text:style-name="T440">6.1</text:span><text:span text:style-name="T441">. projekto vykdymo vieta;</text:span></text:p>
      <text:p text:style-name="Normal"><text:span text:style-name="T442">6.2</text:span><text:span text:style-name="T443">. projekto vykdymo trukmė.</text:span></text:p>
      <text:p text:style-name="Normal"/>
      <text:p text:style-name="Normal"><text:span text:style-name="T444">7</text:span><text:span text:style-name="T445">. Nuoseklus ir išsamus projekto įgyvendinimo plan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Nuoseklus veiksmų aprašymas, trukmė, atsakingi vykdytojai</text:p>
          </table:table-cell>
          <table:table-cell table:style-name="TableCell456">
            <text:p text:style-name="P457">Trukmė</text:p>
          </table:table-cell>
          <table:table-cell table:style-name="TableCell458">
            <text:p text:style-name="P459">Numatomos išlaidos</text:p>
          </table:table-cell>
          <table:table-cell table:style-name="TableCell460">
            <text:p text:style-name="P461">Atsakingas vykdytojas</text:p>
          </table:table-cell>
          <table:table-cell table:style-name="TableCell462">
            <text:p text:style-name="P463">Laukiami rezultatai</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Normal"/>
      <text:p text:style-name="Normal"><text:span text:style-name="T497">8</text:span><text:span text:style-name="T498">. Detalus lėšų, reikalingų projektui įgyvendinti, apibūdinimas</text:span></text:p>
      <text:p text:style-name="P499">(Nurodyti, kokioms veiklos plano<text:s/>priemonėms yra prašoma skirti lėšų, kokia jų suma, nurodyti darbo užmokesčio išlaida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Kokioms veiklos plano priemonėms prašoma lėšų (kokia jų kaina)</text:p>
          </table:table-cell>
          <table:table-cell table:style-name="TableCell509">
            <text:p text:style-name="P510">Lėšos iš Nacionalinės antidiskriminacinės 2009–2011 metų programos, tūkst. litų (iš jų: darbo užmokesčiui)</text:p>
          </table:table-cell>
          <table:table-cell table:style-name="TableCell511">
            <text:p text:style-name="P512">Kiti finansavimo šaltiniai, tūkst. litų</text:p>
          </table:table-cell>
          <table:table-cell table:style-name="TableCell513">
            <text:p text:style-name="P514">Iš viso 2011 metams, tūkst. litų</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Iš viso</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Normal"><text:span text:style-name="T551">9</text:span><text:span text:style-name="T552">. Prie paraiškos pridedami dokumentai ar jų patvirtintos kopijos:</text:span></text:p>
      <text:p text:style-name="P553"/>
      <text:p text:style-name="P554">9.1<text:s/>juridinio asmens registravimo pažymėjimo ir steigimo dokumentų (nuostatų (įstatų) kopijos, patvirtintos juridinio asmens antspaudu, jeigu tokį antspaudą privalo turėti, ir asmens, turinčio teisę veikti juridinio asmens vardu, <text:s/>parašu, ____ lap.;</text:p>
      <text:p text:style-name="P555">9.2. dokumentų, patvirtinančių teisę į nekilnojamąjį turtą, kopijos, patvirtintos juridinio asmens antspaudu, jeigu tokį antspaudą privalo turėti, ir asmens, turinčio teisę veikti juridinio asmens vardu, parašu, ____ lap.;<text:s/></text:p>
      <text:p text:style-name="P556">9.3. projekto vadovo ir asmens,<text:s/>atsakingo už projekto buhalterinę apskaitą, gyvenimo aprašymas, kuriame pateikiama darbo patirtis, kvalifikaciją pagrindžiančių dokumentų (diplomo, sertifikato, licencijos ir kt.) kopijos, ____ lap.;</text:p>
      <text:p text:style-name="P557">9.4. asmens, turinčio teisę veikti juridinio asmens<text:s/>vardu, <text:s/>pasirašyta laisvos formos pažyma, kad nėra aplinkybių, nurodytų šių Nuostatų 13 punkte, ____ lap.;</text:p>
      <text:p text:style-name="Normal"/>
      <text:p text:style-name="Normal">9.5. asmens, turinčio teisę veikti juridinio asmens vardu, pasirašytas raštas, patvirtinantis apie iš kitų šaltinių numatomą gauti finansavimą<text:s/>_____ lap.</text:p>
      <text:p text:style-name="Normal"/>
      <text:p text:style-name="P558"><text:span text:style-name="T559">PASTABA.<text:s/></text:span>Papildoma informacija teikiama Socialinės apsaugos ir darbo ministerijos Socialinės aprėpties ir bendruomenių departamento Lygių galimybių skyriuje, tel. (8 5) 266 8129.</text:p>
      <text:p text:style-name="P560"/>
      <text:p text:style-name="P561">Pareiškėjas</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Pareigų pavadinimas)</text:p>
          </table:table-cell>
          <table:table-cell table:style-name="TableCell570">
            <text:p text:style-name="P571">(Parašas)</text:p>
          </table:table-cell>
          <table:table-cell table:style-name="TableCell572">
            <text:p text:style-name="P573">(Vardas ir pavardė)</text:p>
          </table:table-cell>
        </table:table-row>
      </table:table>
      <text:p text:style-name="Normal"/>
      <text:p text:style-name="P574">A.V.</text:p>
      <text:p text:style-name="Normal"/>
      <text:p text:style-name="P575">_________________</text:p>
      <text:p text:style-name="Normal"/>
      <text:soft-page-break/>
      <text:p text:style-name="P576">Nevalstybinių organizacijų, dirbančių žmogaus<text:s/></text:p>
      <text:p text:style-name="P577">teisių gynimo srityje, veiklos projektų atrankos<text:s/></text:p>
      <text:p text:style-name="P578">konkurso organizavimo 2011 metais</text:p>
      <text:p text:style-name="P579">2<text:s/>priedas</text:p>
      <text:p text:style-name="Normal"/>
      <text:p text:style-name="P580"><text:span text:style-name="T581">PROJEKTO PARAIŠKOS VERTINIMO ANKETA</text:span></text:p>
      <text:p text:style-name="Normal"/>
      <text:p text:style-name="P582"><text:span text:style-name="T583">Pareiškėjo pavadinimas<text:s/></text:span><text:span text:style-name="T584"><text:tab/></text:span></text:p>
      <text:p text:style-name="P585"><text:span text:style-name="T586">_</text:span><text:span text:style-name="T587"><text:tab/></text:span></text:p>
      <text:p text:style-name="P588"><text:span text:style-name="T589">Projekto pavadinimas ir sąlyginis numeris<text:s/></text:span><text:span text:style-name="T590"><text:tab/></text:span></text:p>
      <text:p text:style-name="P591">_<text:tab/></text:p>
      <text:p text:style-name="P592"><text:span text:style-name="T593">_</text:span><text:span text:style-name="T594"><text:tab/></text:span></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Eil. Nr.</text:p>
            </table:table-cell>
            <table:table-cell table:style-name="TableCell604">
              <text:p text:style-name="P605">Dalykinio vertinimo kriterijai</text:p>
            </table:table-cell>
            <table:table-cell table:style-name="TableCell606">
              <text:p text:style-name="P607">Maksimalus galimų balų skaičius</text:p>
            </table:table-cell>
            <table:table-cell table:style-name="TableCell608">
              <text:p text:style-name="P609">Rekomenduojamos balų ribos</text:p>
            </table:table-cell>
            <table:table-cell table:style-name="TableCell610">
              <text:p text:style-name="P611">Įvertinu balais</text:p>
            </table:table-cell>
          </table:table-row>
        </table:table-header-rows>
        <table:table-row table:style-name="TableRow612">
          <table:table-cell table:style-name="TableCell613" table:number-rows-spanned="4">
            <text:p text:style-name="P614">1.<text:s/></text:p>
          </table:table-cell>
          <table:table-cell table:style-name="TableCell615">
            <text:p text:style-name="P616">Ar projekto paraiška atitinka keliamus reikalavimus</text:p>
            <text:p text:style-name="P617">(projekto paraiška pateikta kvalifikuotai, tvarkingai, <text:s/>pagal patvirtintą formą, yra pridėti reikalingi dokumentai)</text:p>
          </table:table-cell>
          <table:table-cell table:style-name="TableCell618">
            <text:p text:style-name="P619">10</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 atitinka reikalavimus<text:s/></text:p>
          </table:table-cell>
          <table:table-cell table:style-name="TableCell628">
            <text:p text:style-name="P629"/>
          </table:table-cell>
          <table:table-cell table:style-name="TableCell630">
            <text:p text:style-name="P631">10</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iš dalies atitinka</text:p>
          </table:table-cell>
          <table:table-cell table:style-name="TableCell638">
            <text:p text:style-name="P639"/>
          </table:table-cell>
          <table:table-cell table:style-name="TableCell640">
            <text:p text:style-name="P641">1–9</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 neatitinka</text:p>
          </table:table-cell>
          <table:table-cell table:style-name="TableCell648">
            <text:p text:style-name="P649"/>
          </table:table-cell>
          <table:table-cell table:style-name="TableCell650">
            <text:p text:style-name="P651">0</text:p>
          </table:table-cell>
          <table:table-cell table:style-name="TableCell652">
            <text:p text:style-name="P653"/>
          </table:table-cell>
        </table:table-row>
        <table:table-row table:style-name="TableRow654">
          <table:table-cell table:style-name="TableCell655" table:number-rows-spanned="4">
            <text:p text:style-name="P656">2.</text:p>
          </table:table-cell>
          <table:table-cell table:style-name="TableCell657">
            <text:p text:style-name="Normal"><text:span text:style-name="T658">Ar pareiškėjas atitinka keliamus prioritetus</text:span></text:p>
          </table:table-cell>
          <table:table-cell table:style-name="TableCell659">
            <text:p text:style-name="P660">10</text:p>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 atitinka<text:s/></text:p>
          </table:table-cell>
          <table:table-cell table:style-name="TableCell669">
            <text:p text:style-name="P670"/>
          </table:table-cell>
          <table:table-cell table:style-name="TableCell671">
            <text:p text:style-name="P672">10</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 iš dalies atitinka</text:p>
          </table:table-cell>
          <table:table-cell table:style-name="TableCell679">
            <text:p text:style-name="P680"/>
          </table:table-cell>
          <table:table-cell table:style-name="TableCell681">
            <text:p text:style-name="P682">1–9</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Normal"><text:span text:style-name="T688">• neatitin</text:span><text:span text:style-name="T689">k</text:span><text:span text:style-name="T690">a</text:span></text:p>
          </table:table-cell>
          <table:table-cell table:style-name="TableCell691">
            <text:p text:style-name="P692"/>
          </table:table-cell>
          <table:table-cell table:style-name="TableCell693">
            <text:p text:style-name="P694">0</text:p>
          </table:table-cell>
          <table:table-cell table:style-name="TableCell695">
            <text:p text:style-name="P696"/>
          </table:table-cell>
        </table:table-row>
        <table:table-row table:style-name="TableRow697">
          <table:table-cell table:style-name="TableCell698" table:number-rows-spanned="4">
            <text:p text:style-name="P699">3.</text:p>
          </table:table-cell>
          <table:table-cell table:style-name="TableCell700">
            <text:p text:style-name="P701">Pareiškėjo veiklos kokybiniai ir kiekybiniai rodikliai</text:p>
          </table:table-cell>
          <table:table-cell table:style-name="TableCell702">
            <text:p text:style-name="P703">10</text:p>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 organizacija dirba daugiau nei 3 metus, vykdo įvairiapusę diskriminacijos prevenciją, turi darbo patirties<text:s/></text:p>
          </table:table-cell>
          <table:table-cell table:style-name="TableCell712">
            <text:p text:style-name="P713"/>
          </table:table-cell>
          <table:table-cell table:style-name="TableCell714">
            <text:p text:style-name="P715">8–10</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veikla vykdoma epizodiškai, neturi ilgalaikio poveikio žmogaus teisių gynimo srityje</text:p>
          </table:table-cell>
          <table:table-cell table:style-name="TableCell722">
            <text:p text:style-name="P723"/>
          </table:table-cell>
          <table:table-cell table:style-name="TableCell724">
            <text:p text:style-name="P725">1–7</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 veikla neefektyvi</text:p>
          </table:table-cell>
          <table:table-cell table:style-name="TableCell732">
            <text:p text:style-name="P733"/>
          </table:table-cell>
          <table:table-cell table:style-name="TableCell734">
            <text:p text:style-name="P735">0</text:p>
          </table:table-cell>
          <table:table-cell table:style-name="TableCell736">
            <text:p text:style-name="P737"/>
          </table:table-cell>
        </table:table-row>
        <table:table-row table:style-name="TableRow738">
          <table:table-cell table:style-name="TableCell739" table:number-rows-spanned="4">
            <text:p text:style-name="P740">4.</text:p>
          </table:table-cell>
          <table:table-cell table:style-name="TableCell741">
            <text:p text:style-name="Normal"><text:span text:style-name="T742">Projekto įgyvendinimo planas<text:s/></text:span><text:span text:style-name="T743">(nuoseklus, išsamus ir gerai suplanuotas projekto veiklos planas)</text:span></text:p>
          </table:table-cell>
          <table:table-cell table:style-name="TableCell744">
            <text:p text:style-name="P745">10</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Normal"><text:span text:style-name="T753">• nuoseklus ir išsamus</text:span></text:p>
          </table:table-cell>
          <table:table-cell table:style-name="TableCell754">
            <text:p text:style-name="P755"/>
          </table:table-cell>
          <table:table-cell table:style-name="TableCell756">
            <text:p text:style-name="P757">10</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text:s/>trūksta nuoseklumo, detalumo</text:p>
          </table:table-cell>
          <table:table-cell table:style-name="TableCell764">
            <text:p text:style-name="P765"/>
          </table:table-cell>
          <table:table-cell table:style-name="TableCell766">
            <text:p text:style-name="P767">1–9</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planas neišsamus</text:p>
          </table:table-cell>
          <table:table-cell table:style-name="TableCell774">
            <text:p text:style-name="P775"/>
          </table:table-cell>
          <table:table-cell table:style-name="TableCell776">
            <text:p text:style-name="P777">0</text:p>
          </table:table-cell>
          <table:table-cell table:style-name="TableCell778">
            <text:p text:style-name="P779"/>
          </table:table-cell>
        </table:table-row>
        <table:table-row table:style-name="TableRow780">
          <table:table-cell table:style-name="TableCell781" table:number-rows-spanned="4">
            <text:p text:style-name="P782">5.</text:p>
          </table:table-cell>
          <table:table-cell table:style-name="TableCell783">
            <text:p text:style-name="P784">Lėšų apibūdinimas<text:s/></text:p>
          </table:table-cell>
          <table:table-cell table:style-name="TableCell785">
            <text:p text:style-name="P786">10</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pagrįstos ir gerai argumentuotos, aiškios, detalios (efektyviai paskirstytos) lėšos<text:s/></text:p>
          </table:table-cell>
          <table:table-cell table:style-name="TableCell795">
            <text:p text:style-name="P796"/>
          </table:table-cell>
          <table:table-cell table:style-name="TableCell797">
            <text:p text:style-name="P798">8–10</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 iš dalies pagrįstos lėšos</text:p>
          </table:table-cell>
          <table:table-cell table:style-name="TableCell805">
            <text:p text:style-name="P806"/>
          </table:table-cell>
          <table:table-cell table:style-name="TableCell807">
            <text:p text:style-name="P808">1–7</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Normal"><text:span text:style-name="T814">•<text:s/></text:span><text:span text:style-name="T815">nepagrįstos lėšos</text:span></text:p>
          </table:table-cell>
          <table:table-cell table:style-name="TableCell816">
            <text:p text:style-name="P817"/>
          </table:table-cell>
          <table:table-cell table:style-name="TableCell818">
            <text:p text:style-name="P819">0</text:p>
          </table:table-cell>
          <table:table-cell table:style-name="TableCell820">
            <text:p text:style-name="P821"/>
          </table:table-cell>
        </table:table-row>
        <table:table-row table:style-name="TableRow822">
          <table:table-cell table:style-name="TableCell823" table:number-rows-spanned="5">
            <text:p text:style-name="P824">6.</text:p>
          </table:table-cell>
          <table:table-cell table:style-name="TableCell825">
            <text:p text:style-name="P826"><text:span text:style-name="T827">Kiti<text:s/></text:span><text:span text:style-name="T828">finansavimo šaltiniai</text:span></text:p>
          </table:table-cell>
          <table:table-cell table:style-name="TableCell829">
            <text:p text:style-name="P830">10</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Normal"><text:span text:style-name="T838">• skiriama 30 procentų ir daugiau</text:span></text:p>
          </table:table-cell>
          <table:table-cell table:style-name="TableCell839">
            <text:p text:style-name="P840"/>
          </table:table-cell>
          <table:table-cell table:style-name="TableCell841">
            <text:p text:style-name="P842">7–10</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Normal"><text:span text:style-name="T848">• skiriama iki 30 procentų</text:span></text:p>
          </table:table-cell>
          <table:table-cell table:style-name="TableCell849">
            <text:p text:style-name="P850"/>
          </table:table-cell>
          <table:table-cell table:style-name="TableCell851">
            <text:p text:style-name="P852">4–6</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skiriama mažiau nei 10 procentų</text:p>
          </table:table-cell>
          <table:table-cell table:style-name="TableCell859">
            <text:p text:style-name="P860"/>
          </table:table-cell>
          <table:table-cell table:style-name="TableCell861">
            <text:p text:style-name="P862">1–3</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 kiti finansavimo šaltiniai nenumatyti ir (ar) lėšos nepagrįstos</text:p>
          </table:table-cell>
          <table:table-cell table:style-name="TableCell869">
            <text:p text:style-name="P870"/>
          </table:table-cell>
          <table:table-cell table:style-name="TableCell871">
            <text:p text:style-name="P872">0</text:p>
          </table:table-cell>
          <table:table-cell table:style-name="TableCell873">
            <text:p text:style-name="P874"/>
          </table:table-cell>
        </table:table-row>
        <text:soft-page-break/>
        <table:table-row table:style-name="TableRow875">
          <table:table-cell table:style-name="TableCell876" table:number-rows-spanned="4">
            <text:p text:style-name="P877">7.</text:p>
          </table:table-cell>
          <table:table-cell table:style-name="TableCell878">
            <text:p text:style-name="Normal"><text:span text:style-name="T879">Pareiškėjo veiklos perspektyvumas</text:span><text:span text:style-name="T880"><text:s/>ir tęstinumas</text:span></text:p>
          </table:table-cell>
          <table:table-cell table:style-name="TableCell881">
            <text:p text:style-name="P882">10</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Normal"><text:span text:style-name="T890">• organizacijos veikla tęstinė, perspektyvi, turi veiklą užtikrinančius išteklius</text:span></text:p>
          </table:table-cell>
          <table:table-cell table:style-name="TableCell891">
            <text:p text:style-name="P892"/>
          </table:table-cell>
          <table:table-cell table:style-name="TableCell893">
            <text:p text:style-name="P894">8–10</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organizacijos veikla tęstinė, tačiau nėra perspektyvi, nenumatyti ištekliai</text:p>
          </table:table-cell>
          <table:table-cell table:style-name="TableCell901">
            <text:p text:style-name="P902"/>
          </table:table-cell>
          <table:table-cell table:style-name="TableCell903">
            <text:p text:style-name="P904">3–7</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nėra tęstinumo, skirta vienkartinei priemonei<text:s/>įgyvendinti</text:p>
          </table:table-cell>
          <table:table-cell table:style-name="TableCell911">
            <text:p text:style-name="P912"/>
          </table:table-cell>
          <table:table-cell table:style-name="TableCell913">
            <text:p text:style-name="P914">0–2</text:p>
          </table:table-cell>
          <table:table-cell table:style-name="TableCell915">
            <text:p text:style-name="P916"/>
          </table:table-cell>
        </table:table-row>
        <table:table-row table:style-name="TableRow917">
          <table:table-cell table:style-name="TableCell918" table:number-rows-spanned="4">
            <text:p text:style-name="P919">8.</text:p>
          </table:table-cell>
          <table:table-cell table:style-name="TableCell920">
            <text:p text:style-name="P921">Laukiamas projekto įgyvendinimo rezultatas</text:p>
          </table:table-cell>
          <table:table-cell table:style-name="TableCell922">
            <text:p text:style-name="P923">10</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text:span text:style-name="T932">• veikla žymiai prisidėtų prie pagarbos žmogui ugdymo bei <text:s/>diskriminacijos apraiškų mažinimo visais Lygių galimybių įstatyme numatytais pagrindais</text:span></text:p>
          </table:table-cell>
          <table:table-cell table:style-name="TableCell933">
            <text:p text:style-name="P934"/>
          </table:table-cell>
          <table:table-cell table:style-name="TableCell935">
            <text:p text:style-name="P936">8–10</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 veiklos poveikis<text:s/>trumpalaikis ir nelabai žymus, apsiriboja tik vienu iš diskriminacijos pagrindų</text:p>
          </table:table-cell>
          <table:table-cell table:style-name="TableCell943">
            <text:p text:style-name="P944"/>
          </table:table-cell>
          <table:table-cell table:style-name="TableCell945">
            <text:p text:style-name="P946">2–7</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veiklos poveikis nežymus</text:p>
          </table:table-cell>
          <table:table-cell table:style-name="TableCell953">
            <text:p text:style-name="P954"/>
          </table:table-cell>
          <table:table-cell table:style-name="TableCell955">
            <text:p text:style-name="P956">0–2</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Normal"><text:span text:style-name="T963">Bendra balų suma</text:span></text:p>
          </table:table-cell>
          <table:table-cell table:style-name="TableCell964">
            <text:p text:style-name="P965">80</text:p>
          </table:table-cell>
          <table:table-cell table:style-name="TableCell966">
            <text:p text:style-name="P967"/>
          </table:table-cell>
          <table:table-cell table:style-name="TableCell968">
            <text:p text:style-name="P969"/>
          </table:table-cell>
        </table:table-row>
      </table:table>
      <text:p text:style-name="Normal"/>
      <table:table table:style-name="Table970">
        <table:table-columns>
          <table:table-column table:style-name="TableColumn971"/>
        </table:table-columns>
        <table:table-row table:style-name="TableRow972">
          <table:table-cell table:style-name="TableCell973">
            <text:p text:style-name="P974">Projekto privalumai</text:p>
            <text:p text:style-name="P975"/>
            <text:p text:style-name="P976"/>
            <text:p text:style-name="P977"/>
            <text:p text:style-name="P978">Projekto trūkumai</text:p>
            <text:p text:style-name="P979"/>
            <text:p text:style-name="P980"/>
            <text:p text:style-name="P981"/>
          </table:table-cell>
        </table:table-row>
        <table:table-row table:style-name="TableRow982">
          <table:table-cell table:style-name="TableCell983">
            <text:p text:style-name="Normal"><text:span text:style-name="T984">Komisijos nario išvada<text:s/></text:span><text:span text:style-name="T985">(visiškai finansuoti, iš dalies<text:s/></text:span><text:span text:style-name="T986">finansuoti, nefinansuoti)</text:span></text:p>
            <text:p text:style-name="P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Komisijos narys</text:p>
          </table:table-cell>
          <table:table-cell table:style-name="TableCell997">
            <text:p text:style-name="P998">(Parašas)</text:p>
          </table:table-cell>
          <table:table-cell table:style-name="TableCell999">
            <text:p text:style-name="P1000">(Vardas ir pavardė)</text:p>
          </table:table-cell>
        </table:table-row>
      </table:table>
      <text:p text:style-name="Normal"/>
      <text:p text:style-name="P1001"><text:span text:style-name="T10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05T16:47:00Z</meta:creation-date>
    <dc:date>2015-08-05T16:47:00Z</dc:date>
    <meta:template xlink:href="Normal" xlink:type="simple"/>
    <meta:editing-cycles>2</meta:editing-cycles>
    <meta:editing-duration>PT0S</meta:editing-duration>
    <meta:document-statistic meta:page-count="11" meta:paragraph-count="375" meta:word-count="2958" meta:character-count="24036" meta:row-count="1072" meta:non-whitespace-character-count="21453"/>
  </office:meta>
</office:document-meta>
</file>