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RAMOS BALTARUSIJOS LIETUVIAMS</text:p>
      <text:p text:style-name="P12"/>
      <text:p text:style-name="P13">1993 m. birželio 24 d. Nr. 474</text:p>
      <text:p text:style-name="P14">Vilnius</text:p>
      <text:p text:style-name="P15"/>
      <text:p text:style-name="P16"><text:span text:style-name="T17">Atsižvelgdama į Baltarusijos lietuvių – Gervėčių gyventojų prašymą padėti statyti Gervėčių li</text:span><text:span text:style-name="T18">etuvių kultūros centrą bei tenkinti kitas jų reikmes, taip pat į Valstybinės regioninių problemų komisijos, Vidurio Europos ir Rytų kraštų lietuvių bendrijų sankryžos bei „Gervėčių“ klubo pasiūlymus šiais klausimais, Lietuvos Respublikos Vyriausybė<text:s/></text:span><text:span text:style-name="T19">nutari</text:span><text:span text:style-name="T20">a</text:span><text:span text:style-name="T21">:</text:span></text:p>
      <text:p text:style-name="P22"><text:span text:style-name="T23">1</text:span><text:span text:style-name="T24">. Skirti 1993 metais iš papildomai gautų Lietuvos valstybės biudžeto lėšų „Gervėčių“ klubui 135 mln. talonų, iš jų 90 mln. talonų Gervėčių lietuvių kultūros centro statybai finansuoti, 15 mln. talonų Pelesos lietuvių kultūros centro statybai užbaigt</text:span><text:span text:style-name="T25">i ir 30 mln. talonų paramai Apso, Gervėčių ir Pelesos lietuvių bendruomenėms teikti.</text:span></text:p>
      <text:p text:style-name="P26"><text:span text:style-name="T27">1994 ir 1995 metų Lietuvos valstybės biudžete turi būti numatytos lėšos Gervėčių lietuvių kultūros centro statybai užbaigti.</text:span></text:p>
      <text:p text:style-name="P28"><text:span text:style-name="T29">2</text:span><text:span text:style-name="T30">. Suteikti Finansų ministerijai teisę atl</text:span><text:span text:style-name="T31">eisti Gervėčių lietuvių kultūros centro statybos užsakovą ir rangovą nuo bendrojo akcizo mokėjimo, transporto verslo licencijų išpirkimo, taip pat muito už išvežamas statybines medžiagas ir įrengimus, skirtus šiam centrui, kad būtų sumažintos jo statybos i</text:span><text:span text:style-name="T32">šlaidos.</text:span></text:p>
      <text:p text:style-name="P33"><text:span text:style-name="T34">Nurodytojo centro statybos užsakovas ir rangovas turi parengti išvežamų statybinių medžiagų ir įrengimų, skirtų centrui, sąrašą, ir, suderinę su Statybos ir urbanistikos ministerija, pateikti jį Finansų ministerijai bei Muitinės departamentui prie</text:span><text:span text:style-name="T35"><text:s/>Finansų ministerijos.</text:span></text:p>
      <text:p text:style-name="P36"><text:span text:style-name="T37">3</text:span><text:span text:style-name="T38">. Pavesti Užsienio reikalų ministerijai:</text:span></text:p>
      <text:p text:style-name="P39"><text:span text:style-name="T40">3.1</text:span><text:span text:style-name="T41">. teisiškai įforminti Gervėčių lietuvių kultūros centro statybą Baltarusijos valstybinėse institucijose ir susitarti, kad už statybines medžiagas bei įrengimus, skirtus šiam centrui,</text:span><text:span text:style-name="T42"><text:s/>nebūtų imamas Baltarusijoje numatytas muitas;</text:span></text:p>
      <text:p text:style-name="P43"><text:span text:style-name="T44">3.2</text:span><text:span text:style-name="T45">. parengti Lietuvos ir Baltarusijos susitarimą, kuriuo Gervėčių ir Pelesos lietuvių kultūros centrai būtų įteisinti kaip Lietuvos Respublikos nuosavybė;</text:span></text:p>
      <text:p text:style-name="P46"><text:span text:style-name="T47">3.3</text:span><text:span text:style-name="T48">. kartu su Kultūros ir švietimo ministerij</text:span><text:span text:style-name="T49">a tartis su atitinkamomis Baltarusijos institucijomis dėl Apso, Gervėčių, Pelesos ir, prireikus, kitų vietovių lietuvių kultūros centrų steigimo;</text:span></text:p>
      <text:p text:style-name="P50"><text:span text:style-name="T51">3.4</text:span><text:span text:style-name="T52">. kartu su Krašto apsaugos ministerija ir Muitinės departamentu prie Finansų ministerijos sureguliuoti,</text:span><text:span text:style-name="T53"><text:s/>suderinus su atitinkamomis Baltarusijos institucijomis, lietuvių kilmės pasienio gyventojų važiavimą per Lietuvos ir Baltarusijos valstybės sieną pagal Vidurio Europos ir Rytų kraštų lietuvių bendrijų sankryžos ir „Gervėčių“ klubo pasiūlymą, suderintą su<text:s/></text:span><text:span text:style-name="T54">Baltarusijos lietuvių bendruomene.</text:span></text:p>
      <text:p text:style-name="P55"><text:span text:style-name="T56">4</text:span><text:span text:style-name="T57">. Įpareigoti Kultūros ir švietimo ministeriją tartis su atitinkamomis Baltarusijos institucijomis dėl:</text:span></text:p>
      <text:p text:style-name="P58"><text:span text:style-name="T59">4.1</text:span><text:span text:style-name="T60">. mokytojų lietuviškoms mokykloms rengimo ir jų skyrimo į šias mokyklas;</text:span></text:p>
      <text:p text:style-name="P61"><text:span text:style-name="T62">4.2</text:span><text:span text:style-name="T63">. lietuviškų mokyklų<text:s/></text:span><text:span text:style-name="T64">aprūpinimo vadovėliais bei knygomis lietuvių kalba, programomis ir metodine medžiaga;</text:span></text:p>
      <text:p text:style-name="P65"><text:span text:style-name="T66">4.3</text:span><text:span text:style-name="T67">. lietuvių mokytojų, siunčiamų į Baltarusijos lietuviškas mokyklas, darbo ir buities sąlygų.</text:span></text:p>
      <text:p text:style-name="P68"><text:span text:style-name="T69">5</text:span><text:span text:style-name="T70">. Ryšių ir informatikos ministerija turi:</text:span></text:p>
      <text:p text:style-name="P71"><text:span text:style-name="T72">5.1</text:span><text:span text:style-name="T73">. su atitinkama<text:s/></text:span><text:span text:style-name="T74">Baltarusijos institucija tartis dėl lietuviškos periodinės spaudos bei knygų platinimo Baltarusijoje ir spręsti periodinės spaudos bei kitų pašto siuntų tiesioginio pristatymo iš Lietuvos į Apsą, Gervėčius ir Pelesą klausimą;</text:span></text:p>
      <text:p text:style-name="P75"><text:span text:style-name="T76">5.2</text:span><text:span text:style-name="T77">. išspręsti ryšio su ve</text:span><text:span text:style-name="T78">ikiančiais ir statomais Baltarusijos lietuvių kultūros centrais klausimą.</text:span></text:p>
      <text:p text:style-name="P79"><text:span text:style-name="T80">6</text:span><text:span text:style-name="T81">. Pavesti Susisiekimo ministerijai atnaujinti keleivinių autobusų maršrutus iš Vilniaus į Apsą, Gervėčius ir Pelesą.</text:span></text:p>
      <text:p text:style-name="P82"><text:span text:style-name="T83">Nurodytųjų maršrutų nuostoliams padengti turi būti skirtos</text:span><text:span text:style-name="T84"><text:s/>Lietuvos valstybės biudžeto dotacijos.</text:span></text:p>
      <text:p text:style-name="P85"><text:span text:style-name="T86">7</text:span><text:span text:style-name="T87">. Energetikos ministerija turi išspręsti elektros energijos tiekimo veikiantiems ir statomiems Baltarusijos lietuvių kultūros centrams klausimą.</text:span></text:p>
      <text:p text:style-name="P88"><text:span text:style-name="T89">8</text:span><text:span text:style-name="T90">. Įpareigoti Sveikatos apsaugos ministeriją suteikti galimybe</text:span><text:span text:style-name="T91">s Apso, Gervėčių ir Pelesos lietuviams gydytis Lietuvos gydymo įstaigose tokiomis pačiomis teisėmis ir sąlygomis kaip Lietuvos Respublikos piliečiams.</text:span></text:p>
      <text:p text:style-name="P92"><text:span text:style-name="T93">9</text:span><text:span text:style-name="T94">. Atleisti „Gervėčių“ klubą bei Vidurio Europos ir Rytų kraštų lietuvių bendrijų sankryžą nuo nuomos</text:span><text:span text:style-name="T95"><text:s/>mokesčio už jiems suteiktas negyvenamąsias patalpas Vilniuje, A. Jakšto g. 9.</text:span></text:p>
      <text:p text:style-name="P96"/>
      <text:p text:style-name="P97"/>
      <text:p text:style-name="P98"><text:span text:style-name="T99">MINISTRAS PIRMININKAS</text:span><text:span text:style-name="T100"><text:tab/>ADOLFAS ŠLEŽEVIČIUS</text:span></text:p>
      <text:p text:style-name="P101"/>
      <text:p text:style-name="P102">KULTŪROS IR ŠVIETIMO MINISTRAS<text:tab/>DAINIUS TRINKŪNAS</text:p>
      <text:p text:style-name="P103">______________</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56:00Z</meta:creation-date>
    <dc:date>2015-08-05T20:56:00Z</dc:date>
    <meta:template xlink:href="Normal" xlink:type="simple"/>
    <meta:editing-cycles>2</meta:editing-cycles>
    <meta:editing-duration>PT0S</meta:editing-duration>
    <meta:document-statistic meta:page-count="2" meta:paragraph-count="34" meta:word-count="540" meta:character-count="4219" meta:row-count="116" meta:non-whitespace-character-count="3713"/>
  </office:meta>
</office:document-meta>
</file>