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LIETUVOS RESPUBLIKOS MOKESČIŲ ADMINISTRAVIMO ĮSTATYMO ĮSIGALIOJIMO“ 2 STRAIPSNIO PAKEITIMO</text:p>
      <text:p text:style-name="P13">Į S T A T Y M A S</text:p>
      <text:p text:style-name="P14"/>
      <text:p text:style-name="P15">1996 m. balandžio 30 d. Nr. I-1321</text:p>
      <text:p text:style-name="P16">Vilnius</text:p>
      <text:p text:style-name="P17"/>
      <text:p text:style-name="P18"><text:span text:style-name="T19">(Žin., 1995, Nr.<text:s/></text:span><text:a xlink:href="https://www.e-tar.lt/portal/lt/legalAct/TAR.ED28C0951F38" office:target-frame-name="_blank" xlink:show="new"><text:span text:style-name="T20">61-152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 jį išdėstyti taip:</text:span></text:p>
      <text:p text:style-name="P29"><text:span text:style-name="T30">„</text:span>2. Nustatyti, kad nuo 1996 m. liepos 1 d. nebeveikia Lietuvos Respublikos įstatymų mokesčius reguliuojančios normos tiems mokesčiams, kurie išvardyti Lietuvos Respublikos mokesčių administravimo įstatymo 5 straipsnio 1 dalyje išskyrus šių mokesčių įstatymus ir specialius mokesčių įstatymus, ir neskaičiuojamos mokesčių mokėtojams baudos ir delspinigiai už laikotarpį nuo 1996 m. balandžio 1 d. iki šio įstatymo įsigaliojimo dienos.<text:span text:style-name="T31">“</text:span></text:p>
      <text:p text:style-name="P32"/>
      <text:p text:style-name="P33"/>
      <text:p text:style-name="P34">Skelbiu šį Lietuvos Respublikos Seimo priimtą įstatymą.</text:p>
      <text:p text:style-name="Normal"/>
      <text:p text:style-name="Normal"/>
      <text:p text:style-name="Normal"/>
      <text:p text:style-name="P35">RESPUBLIKOS PREZIDENTAS<text:tab/>ALGIRDAS BRAZ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09:55:00Z</meta:creation-date>
    <dc:date>2017-08-29T09:5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929" meta:row-count="45" meta:non-whitespace-character-count="814"/>
  </office:meta>
</office:document-meta>
</file>