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PASIRENGIMO NARYSTEI NATO PROGRAMOS (2001–2002 M.)</text:p>
      <text:p text:style-name="P12"/>
      <text:p text:style-name="P13">2001 m. spalio 1 d. Nr. 118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p</text:span><text:span text:style-name="T23">asirengimo narystei NATO programai (2001–2002 m).</text:span></text:p>
      <text:p text:style-name="P24"><text:span text:style-name="T25">2</text:span><text:span text:style-name="T26">. Pavesti:</text:span></text:p>
      <text:p text:style-name="P27"><text:span text:style-name="T28">2.1</text:span><text:span text:style-name="T29">. Užsienio reikalų ministerijai – įteikti Lietuvos pasirengimo narystei NATO programą (2001–2002 m.) Šiaurės Atlanto Sutarties Organizacijai;</text:span></text:p>
      <text:p text:style-name="P30"><text:span text:style-name="T31">2.2</text:span><text:span text:style-name="T32">. Krašto apsaugos ministerijai, Užsi</text:span><text:span text:style-name="T33">enio reikalų ministerijai ir kitoms institucijoms – Lietuvos pasirengimo narystei NATO programoje (2001–2002 m.) numatytas priemones, kaip prioritetines, organizuoti ir vykdyti iš šioms institucijoms 2002 metams patvirtintų asignavimų.</text:span></text:p>
      <text:p text:style-name="P34"/>
      <text:p text:style-name="P35"/>
      <text:p text:style-name="P36"><text:span text:style-name="T37">MINISTRAS PIRM</text:span><text:span text:style-name="T38">ININKAS</text:span><text:span text:style-name="T39"><text:tab/>ALGIRDAS BRAZAUSKAS</text:span></text:p>
      <text:p text:style-name="P40"/>
      <text:p text:style-name="P41">UŽSIENIO REIKALŲ MINISTRAS<text:tab/>ANTANAS VALIONI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43:00Z</meta:creation-date>
    <dc:date>2015-10-12T20:43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813" meta:row-count="40" meta:non-whitespace-character-count="721"/>
  </office:meta>
</office:document-meta>
</file>