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2008 M. VASARIO 29 D. ĮSAKYMO Nr. V-160 „DĖL SVEIKATOS PRIEŽIŪROS SISTEMOS REFORMOS TĘSTINUMO, SVEIKATOS PRIEŽIŪROS INFRASTRUKTŪROS OPTIMIZAVIMO PROGRAMOS PATVIRTINIMO“ PAKEITIMO</text:p>
      <text:p text:style-name="P11"/>
      <text:p text:style-name="P12">2011 m. gruodžio 1 d. Nr. V-1023</text:p>
      <text:p text:style-name="P13">Vilnius</text:p>
      <text:p text:style-name="P14"/>
      <text:p text:style-name="P15"/>
      <text:p text:style-name="P16"><text:span text:style-name="T17">Pakeičiu</text:span><text:span text:style-name="T18"><text:s/>Sveikatos priežiūros sistemos reformos tęstinumo, sveikatos priežiūros infrastruktūros optimizavimo programos, patvirtintos Lietuvos Respublikos sveikatos apsaugos ministro 2008 m. vasario 29 d. įsakymu Nr. V-160 „Dėl Sveikatos priežiūros sistemos reformos tęstinumo, sveikatos priežiūros infrastruktūros optimizavimo programos patvirtinimo“ (Žin., 2008, Nr.<text:s/></text:span><text:a xlink:href="https://www.e-tar.lt/portal/lt/legalAct/TAR.238AD80137D1" office:target-frame-name="_blank" xlink:show="new"><text:span text:style-name="T19">27-1000</text:span></text:a><text:span text:style-name="T20">; 2010, Nr.<text:s/></text:span><text:a xlink:href="https://www.e-tar.lt/portal/lt/legalAct/TAR.F990893980E4" office:target-frame-name="_blank" xlink:show="new"><text:span text:style-name="T21">51-2514</text:span></text:a><text:span text:style-name="T22">), 1 priedą „Visuomenės ir asmens sveikatos priežiūros paslaugų kokybės gerinimo, apimant sveikatos politikos formavimą ir įgyvendinimą, krypties aprašas“:</text:span></text:p>
      <text:p text:style-name="P23"><text:span text:style-name="T24">1</text:span><text:span text:style-name="T25">. Papildau 7.10–7.12 punktais:</text:span></text:p>
      <text:p text:style-name="P26"><text:span text:style-name="T27">„</text:span><text:span text:style-name="T28">7.10</text:span><text:span text:style-name="T29">. Lietuvos nacionalinėje visuomenės sveikatos priežiūros 2006–2013 metų strategijoje nustatytos visuomenės sveikatos priežiūros sistemos plėtojimo iki 2013 m. kryptys. Siekiant užtikrinti naujus ES ir Pasaulio sveikatos organizacijos strateginius sveikatos politikos prioritetus bei realius gyventojų poreikius atitinkančią visuomenės sveikatos politikos plėtrą, būtina parengti ateinančio laikotarpio visuomenės sveikatos politikos plėtros planavimo dokumentą, kuris, kaip strateginis visuomenės sveikatos gerinimo ir sveikatos netolygumų mažinimo įrankis, prisidėtų prie visuomenės sveikatos svarbos valstybės ilgalaikei plėtrai didinimo, sveikatos santykių teisumą skatinančios valstybės politikos formavimo derinant visuomenės sveikatos interesus visose politikos srityse, tarpsektorinio bendradarbiavimo, skirto visuomenės sveikatai ir gyvenimo kokybei gerinti, stiprinimo. Minėtas planavimo dokumentas įgyvendins naują Lietuvos sveikatos programą ir yra svarbus vykdant tolesnę valstybinę visuomenės sveikatos priežiūros plėtrą savivaldybėse.</text:span></text:p>
      <text:p text:style-name="P30"><text:span text:style-name="T31">7.11</text:span><text:span text:style-name="T32">. Lietuvos gyventojų sergamumo struktūroje matyti sergamumo užkrečiamosiomis ligomis augimo tendencija, šios ligos kasmet sudaro apie penktadalį visų susirgimų. Daugelio susirgimų užkrečiamosiomis ligomis galima būtų išvengti anksti nustačius ligą ir sustabdžius jos plitimą, taip sumažinant gyventojų sergamumą ir ekonominę naštą visuomenei (dėl aukštų gydymo kaštų, patirto nedarbingumo, invalidumo ar mirties). Dėl plintančių naujų infekcijų ar jų sukėlėjų atsiranda poreikis tobulinti sukurtą Užkrečiamųjų ligų ir jų sukėlėjų valstybės informacinę sistemą Lietuvoje. Šią sistemą būtina papildyti naujomis užkrečiamųjų ligų informacinėmis posistemėmis (pvz., gripo, ŽIV ligos), kurios sudarytų galimybę operatyviau atlikti užkrečiamųjų ligų stebėseną realiu laiku, įvertinti ir reaguoti į susidariusias grėsmes visuomenės sveikatai bei teikti kokybiškus duomenis ES užkrečiamųjų ligų priežiūros institucijoms. Užkrečiamųjų ligų ir jų sukėlėjų valstybės informacinės sistemos išplėtimas gripo posisteme prisidėtų prie šalies gripo epidemiologinės stebėsenos realiu laiku gerinimo<text:s/></text:span><text:span text:style-name="T33">siekiant įgyvendinti 2009 m. liepos 10 d. Komisijos sprendimą Nr. 2009/540/EB, iš dalies keičiantį Sprendimo 2002/253/EB<text:s/></text:span><text:span text:style-name="T34">nuostatas dėl atvejų (ligų) apibrėžčių, naudotinų pateikiant duomenis apie gripą A(H1N1) į Bendrijos tinklą. Tobulintini sveikatos priežiūros ir kitų sektorių specialistų administraciniai gebėjimai ir kvalifikacija užkrečiamųjų ligų profilaktikos srityje, gerintinas Lietuvos gyventojų informuotumas užkrečiamųjų ligų profilaktikos klausimais. Tobulintinas privalomojo aplinkos kenksmingumo pašalinimo užkrečiamųjų ligų židiniuose valdymas. Lietuvoje būtina įsteigti padalinį, kuris būtų pasiruošęs atlikti užkrečiamųjų ligų židinių privalomąjį aplinkos kenksmingumo pašalinimą, Lietuvos Respublikos teritorijoje atsiradus užkrečiamosios ligos (pvz., difterijos, choleros, juodligės atveju) židiniui. Operatyviai ir<text:s/></text:span><text:soft-page-break/><text:span text:style-name="T35">profesionaliai pašalinus židinį, sumažėja grėsmė išplisti užkrečiamosioms ligoms, galinčioms kelti grėsmę žmonių sveikatai. Įsteigtas padalinys pagal kompetenciją metodiškai vadovautų ir konsultuotų asmens ir visuomenės sveikatos priežiūros įstaigas, privalomojo profilaktinio aplinkos kenksmingumo pašalinimo paslaugas teikiančius asmenis, rengtų metodikas ir rekomendacijas.</text:span></text:p>
      <text:p text:style-name="P36"><text:span text:style-name="T37">7.12</text:span><text:span text:style-name="T38">. Psichikos sveikatos paslaugų teisinio reglamentavimo vertinimas ir vaikų psichikos sveikatos paslaugų optimizavimas. Bus atliktos psichikos sveikatą reglamentuojančių teisės aktų vertinimo studija, vaikų psichikos sveikatos galimybių studija, kurioje bus suformuota vaikų psichikos sveikatos koncepcija, atsižvelgiant į tarptautinio projekto „Vaikų ir paauglių psichikos sveikata padidėjusioje Europos Sąjungoje: veiksmingų politikų ir strategijų plėtra“ (CAMHEE) rekomendacijas Europos Sąjungos valstybėms, tėvystės įgūdžių ugdymo ir tėvų konsultavimo galimybių studija.“</text:span></text:p>
      <text:p text:style-name="P39"><text:span text:style-name="T40">2</text:span><text:span text:style-name="T41">. Išdėstau 10.1 punktą taip:</text:span></text:p>
      <text:p text:style-name="P42"><text:span text:style-name="T43">„</text:span><text:span text:style-name="T44">10.1</text:span><text:span text:style-name="T45">. plėtoti visuomenės sveikatos politikos strategiją,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didinant gyventojų informuotumą ligų profilaktikos ir sveikatos stiprinimo klausimais bei plečiant visuomenės sveikatos epidemiologinės stebėsenos sistemas“.</text:span></text:p>
      <text:p text:style-name="P46"><text:span text:style-name="T47">3</text:span><text:span text:style-name="T48">. Įrašau 15 punkte vietoj skaičiaus „9“ skaičių „12“.</text:span></text:p>
      <text:p text:style-name="P49"><text:span text:style-name="T50">4</text:span><text:span text:style-name="T51">. Įrašau 16 punkte vietoj skaičiaus „9“ skaičių „12“.</text:span></text:p>
      <text:p text:style-name="P52"><text:span text:style-name="T53">5</text:span><text:span text:style-name="T54">. Išdėstau 19.1 punktą taip:</text:span></text:p>
      <text:p text:style-name="P55"><text:span text:style-name="T56">„</text:span><text:span text:style-name="T57">19.1</text:span><text:span text:style-name="T58">. Įgyvendinant Programos uždavinį – plėtoti visuomenės sveikatos politikos strategiją,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didinant gyventojų informuotumą ligų profilaktikos ir sveikatos stiprinimo klausimais bei plečiant visuomenės sveikatos epidemiologinės stebėsenos sistemas – bus įvertintos teikiamos gyventojams visuomenės sveikatos priežiūros paslaugos, siekiant gerinti jų kokybę, tobulinamas sveikatos rizikos veiksnių valdymas, rengiami visuomenės sveikatos strateginei plėtrai reikalingi dokumentai, metodikos, rekomendacijos, veiklos algoritmai, tobulinama visuomenės sveikatos problemų ir priežiūros stebėsena tiek nacionaliniu, tiek vietos lygiu, vykdomos priemonės, leidžiančios įvertinti gyventojų poreikius, nustatyti prioritetus bei numatyti efektyvias poveikio priemones ir veiksmus. Bus įgyvendinamos šios priemonės:</text:span></text:p>
      <text:p text:style-name="P59"><text:span text:style-name="T60">19.1.1</text:span><text:span text:style-name="T61">. Savivaldybių vykdomos visuomenės sveikatos priežiūros kokybės gerinimas. Bus atlikta savivaldybių teikiamų visuomenės sveikatos priežiūros paslaugų, jų prieinamumo analizė, nustatyta, ar jos atitinka gyventojų poreikius bei valstybės vykdomą visuomenės sveikatos priežiūros politiką, nustatytas minimalus paslaugų poreikis, apimtis, ištekliai, parengti vaikų sveikatos priežiūros mokyklose ir ikimokyklinėse įstaigose ir kitų paslaugų teikimo modeliai. Siekiant reguliariai vertinti, ar savivaldybių visuomenės sveikatos priežiūros paslaugos atitinka gyventojų poreikius, bus įdiegta visuomenės sveikatos stebėsenos sistema.</text:span></text:p>
      <text:p text:style-name="P62"><text:span text:style-name="T63">19.1.2</text:span><text:span text:style-name="T64">. Visuomenės sveikatos priežiūros specialistų rengimo, 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span></text:p>
      <text:p text:style-name="P65"><text:span text:style-name="T66">19.1.3</text:span><text:span text:style-name="T67">. Lietuvos nacionalinės sveikatos sistemos valdymo ekstremalių sveikatai situacijų atvejais tobulinimas. Bus atliekama Lietuvos teisės aktų, 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text:s/></text:span><text:soft-page-break/><text:span text:style-name="T68">reikalingi asmens ir visuomenės sveikatos priežiūros įstaigų duomenys apie jų išteklius, įvertintos informacinių technologijų panaudojimo galimybės, bus parengti asmens ir visuomenės sveikatos priežiūros specialistų bei sveikatos priežiūros įstaigų veiklos ekstremalių situacijų atvejais tvarkos aprašai ir metodikos.</text:span></text:p>
      <text:p text:style-name="P69"><text:span text:style-name="T70">19.1.4</text:span><text:span text:style-name="T71">.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 ir stiprinimo priemones, parengtos politikos formavimo rekomendacijos.</text:span></text:p>
      <text:p text:style-name="P72"><text:span text:style-name="T73">19.1.5</text:span><text:span text:style-name="T74">.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span></text:p>
      <text:p text:style-name="P75"><text:span text:style-name="T76">19.1.6</text:span><text:span text:style-name="T77">.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text:span><text:span text:style-name="T78"><text:s/></text:span><text:span text:style-name="T79">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span></text:p>
      <text:p text:style-name="P80"><text:span text:style-name="T81">19.1.7</text:span><text:span text:style-name="T82">.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span></text:p>
      <text:p text:style-name="P83"><text:span text:style-name="T84">19.1.8</text:span><text:span text:style-name="T85">. Traumų ir nelaimingų atsitikimų stebėsenos sistemos sukūrimas. Bus įvertinti traumų ir nelaimingų atsitikimų informacijos šaltiniai ir valdytojai, duomenų poreikis kuriant traumų ir nelaimingų atsitikimų stebėsenos sistemą, parengtos duomenų rinkimo, analizės ir naudojimo formuojant sveikatos politiką metodikos ir rekomendacijos.</text:span></text:p>
      <text:p text:style-name="P86"><text:span text:style-name="T87">19.1.9</text:span><text:span text:style-name="T88">. Biocidinių produktų valdymo sistemos tobulinimas. Bus atliekama biocidinių produktų valdymo sistemos analizė, siekiant, kad būtų gaminami, tiekiami į rinką ir naudojami tik saugūs ir efektyviai kenksmingus organizmus kontroliuojantys biocidiniai produktai. Bus išanalizuota valstybės institucijų, prisidedančių prie biocidinių produktų valdymo,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oms nuostatoms perkelti ir įgyvendint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 ir nuolatinės tobulinimo poreikių stebėsenos projektas.</text:span></text:p>
      <text:p text:style-name="P89"><text:span text:style-name="T90">19.1.10</text:span><text:span text:style-name="T91">. Visuomenės sveikatos plėtros strateginių krypčių parengimas. Siekiant užtikrinti naujus ES ir Pasaulio sveikatos organizacijos strateginius sveikatos politikos prioritetus bei realius gyventojų poreikius atitinkančią visuomenės sveikatos politikos plėtrą, bus atlikta studija, siekiant nustatyti tolesnės visuomenės sveikatos plėtros strategines kryptis, parinkti šių krypčių vystymo<text:s/></text:span><text:soft-page-break/><text:span text:style-name="T92">formuojant valstybės viešąją politiką strategiją. Atlikus studiją, bus parengtas ateinančio laikotarpio visuomenės sveikatos politikos strateginės plėtros dokumento projektas.</text:span></text:p>
      <text:p text:style-name="P93"><text:span text:style-name="T94">19.1.11</text:span><text:span text:style-name="T95">. Užkrečiamųjų ligų valdymo sistemos Lietuvoje stiprinimas. Siekiant stiprinti užkrečiamųjų ligų valdymo sistemą Lietuvoje, bus tobulinama užkrečiamųjų ligų valdymą reglamentuojanti teisinė bazė, stiprinami sveikatos priežiūros ir kitų sektorių specialistų administraciniai gebėjimai bei tobulinama kvalifikacija užkrečiamųjų ligų profilaktikos srityje, užtikrintas aplinkos kenksmingumo pašalinimas užkrečiamųjų ligų židiniuose, didinamas Lietuvos gyventojų informuotumas ir raštingumas užkrečiamųjų ligų profilaktikos klausimais, esamos užkrečiamųjų ligų epidemiologinės stebėsenos informacinės sistemos bus papildytos gripo ir ŽIV/AIDS posistemėmis.</text:span></text:p>
      <text:p text:style-name="P96"><text:span text:style-name="T97">19.1.12</text:span><text:span text:style-name="T98">. Psichikos sveikatos paslaugų teisinio reglamentavimo vertinimas ir vaikų psichikos sveikatos paslaugų optimizavimas. Bus atliktos psichikos sveikatą reglamentuojančių teisės aktų vertinimo studija, vaikų psichikos sveikatos galimybių studija, kurioje bus suformuota vaikų psichikos sveikatos koncepcija, atsižvelgiant į tarptautinio projekto „Vaikų ir paauglių psichikos sveikata padidėjusioje Europos Sąjungoje: veiksmingų politikų ir strategijų plėtra“ (CAMHEE) rekomendacijas Europos Sąjungos valstybėms, tėvystės įgūdžių ugdymo ir tėvų konsultavimo galimybių studija“.</text:span></text:p>
      <text:p text:style-name="P99"><text:span text:style-name="T100">6</text:span><text:span text:style-name="T101">. Išdėstau 22.1 punktą taip:</text:span></text:p>
      <text:p text:style-name="P102"><text:span text:style-name="T103">„</text:span><text:span text:style-name="T104">22.1</text:span><text:span text:style-name="T105">. Plėtoti visuomenės sveikatos politikos strategiją,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didinant gyventojų informuotumą ligų profilaktikos ir sveikatos stiprinimo klausimais bei plečiant visuomenės sveikatos epidemiologinės stebėsenos sistemas – 18 mln. litų“.</text:span></text:p>
      <text:p text:style-name="P106"/>
      <text:p text:style-name="P107"/>
      <text:p text:style-name="P108"/>
      <text:p text:style-name="P109"><text:span text:style-name="T110">SVEIKATOS APSAUGOS MINISTRAS</text:span><text:span text:style-name="T11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9T16:53:00Z</meta:creation-date>
    <dc:date>2016-03-09T16:53:00Z</dc:date>
    <meta:template xlink:href="Normal" xlink:type="simple"/>
    <meta:editing-cycles>2</meta:editing-cycles>
    <meta:editing-duration>PT0S</meta:editing-duration>
    <meta:document-statistic meta:page-count="4" meta:paragraph-count="35" meta:word-count="1638" meta:character-count="14822" meta:row-count="244" meta:non-whitespace-character-count="13219"/>
  </office:meta>
</office:document-meta>
</file>