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416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POLICIJOS GENERALINIO KOMISARO</text:span></text:p>
      <text:p text:style-name="P4"/>
      <text:p text:style-name="P5"><text:span text:style-name="T6">ĮSAKYMAS</text:span></text:p>
      <text:p text:style-name="P7">DĖL KAI KURIŲ LIETUVOS POLICIJOS GENERALINIO KOMISARO ĮSAKYMŲ POLICIJOS AREŠTINIŲ VEIKLOS KLAUSIMAIS PRIPAŽINIMO NETEKUSIAIS</text:p>
      <text:p text:style-name="P8">GALIOS</text:p>
      <text:p text:style-name="P9"/>
      <text:p text:style-name="P10">2009 m. kovo 10 d. Nr. 5-V-177</text:p>
      <text:p text:style-name="P11">Vilnius</text:p>
      <text:p text:style-name="P12"/>
      <text:p text:style-name="P13"/>
      <text:p text:style-name="P14"><text:span text:style-name="T15">Atsižvelgdamas į Lietuvos Respublikos suėmimo vykdymo įstatymo (Žin., 1996, Nr.<text:s/></text:span><text:a xlink:href="https://www.e-tar.lt/portal/lt/legalAct/TAR.11A8B08A7405" office:target-frame-name="_blank" xlink:show="new"><text:span text:style-name="T16">12-313</text:span></text:a><text:span text:style-name="T17">; 2008, Nr.<text:s/></text:span><text:a xlink:href="https://www.e-tar.lt/portal/lt/legalAct/TAR.CFC9E641B5A7" office:target-frame-name="_blank" xlink:show="new"><text:span text:style-name="T18">81-3172</text:span></text:a><text:span text:style-name="T19">) 2 straipsnio 2 dalies nuostatas:</text:span></text:p>
      <text:p text:style-name="P20"><text:span text:style-name="T21">1</text:span><text:span text:style-name="T22">.<text:s/></text:span><text:span text:style-name="T23">Pripažįstu</text:span><text:span text:style-name="T24"><text:s/>netekusiais galios:</text:span></text:p>
      <text:p text:style-name="P25"><text:span text:style-name="T26">1.1</text:span><text:span text:style-name="T27">. Lietuvos policijos generalinio komisaro 2007 m. gegužės 29 d. įsakymą Nr. 5-V-356 „Dėl Teritorinių policijos įstaigų areštinių veiklos taisyklių patvirtinimo“ (Žin., 2007, Nr.<text:s/></text:span><text:a xlink:href="https://www.e-tar.lt/portal/lt/legalAct/TAR.621F7B72DF23" office:target-frame-name="_blank" xlink:show="new"><text:span text:style-name="T28">61-2361</text:span></text:a><text:span text:style-name="T29">);</text:span></text:p>
      <text:p text:style-name="P30"><text:span text:style-name="T31">1.2</text:span><text:span text:style-name="T32">. Lietuvos policijos generalinio komisaro 2008 m. liepos 9 d. įsakymą Nr. 5-V-382 „Dėl Lietuvos policijos generalinio komisaro 2007 m. gegužės 29 d. įsakymo Nr. 5-V-356 „Dėl Teritorinių policijos įstaigų areštinių veiklos taisyklių patvirtinimo“ pakeitimo“ (Žin., 2008, Nr.<text:s/></text:span><text:a xlink:href="https://www.e-tar.lt/portal/lt/legalAct/TAR.60B319033B31" office:target-frame-name="_blank" xlink:show="new"><text:span text:style-name="T33">79-3158</text:span></text:a><text:span text:style-name="T34">).</text:span></text:p>
      <text:p text:style-name="P35"><text:span text:style-name="T36">2</text:span><text:span text:style-name="T37">.<text:s/></text:span><text:span text:style-name="T38">Nustata</text:span><text:span text:style-name="T39">u, kad šio įsakymo 1 punktas įsigalioja vidaus reikalų ministrui patvirtinus Teritorinių policijos įstaigų areštinių vidaus tvarkos taisykles.</text:span></text:p>
      <text:p text:style-name="P40"/>
      <text:p text:style-name="P41"/>
      <text:p text:style-name="P42"/>
      <text:p text:style-name="P43"><text:span text:style-name="T44">L. E. POLICIJOS GENERALINIO KOMISARO PAREIGAS</text:span><text:span text:style-name="T45"><text:tab/>ALGIRDAS STONČ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user</dc:creator>
    <meta:creation-date>2017-08-11T11:39:00Z</meta:creation-date>
    <dc:date>2017-08-11T11:3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5" meta:character-count="1448" meta:row-count="67" meta:non-whitespace-character-count="1286"/>
  </office:meta>
</office:document-meta>
</file>