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1 m. lapkričio 22 d. Nr. 900p</text:p>
      <text:p text:style-name="P16">Vilnius</text:p>
      <text:p text:style-name="P17"/>
      <text:p text:style-name="P18"><text:span text:style-name="T19">1</text:span><text:span text:style-name="T20">. Išskaidyti specifinės paskirties Lietuvos valstybinę įmonę „Matas“ į dvi specifinės paskirties įmones – valstybinę įmonę „Matas“ ir valstybinę įmonę „Skalė“.</text:span></text:p>
      <text:p text:style-name="P21"><text:span text:style-name="T22">2</text:span><text:span text:style-name="T23">. Padaryti specifinės paskirties valstybinių įmonių sąraše, patvirtintame Lietuvos Respublikos Vyriausybės 1991 m. vasario 22 d. nutarimu Nr. 75 ir papildytame Lietuvos Respublikos Vyriausybės 1991 m. rugpjūčio 27 d. potvarkiu Nr. 581p, šiuos pakeitimus:</text:span></text:p>
      <text:p text:style-name="P24"><text:span text:style-name="T25">2.1</text:span><text:span text:style-name="T26">. išbraukti iš skyriaus „Standartizacijos ir kokybės departamentas“ pastraipą „Lietuvos valstybinė įmonė „Matas“;</text:span></text:p>
      <text:p text:style-name="P27"><text:span text:style-name="T28">2.2</text:span><text:span text:style-name="T29">. įrašyti į skyrių „Standartizacijos ir kokybės departamentas“ šias pastraipas:</text:span></text:p>
      <text:p text:style-name="P30"><text:span text:style-name="T31">„Valstybinė įmonė „Matas“</text:span></text:p>
      <text:p text:style-name="P32"><text:span text:style-name="T33">Valstybinė įmonė „Skalė“.</text:span></text:p>
      <text:p text:style-name="P34"><text:span text:style-name="T35">3</text:span><text:span text:style-name="T36">. Leisti specifinės paskirties valstybinėms įmonėms „Matas“, „Skalė“ ir „Standartų spaustuvė“ organizuoti privataus kapitalo kaupimą pagal Lietuvos Respublikos laikinąjį įstatymą „Dėl darbuotojų privataus kapitalo kaupimo valstybinėse įmonėse“.</text:span></text:p>
      <text:p text:style-name="P37"><text:span text:style-name="T38">4</text:span><text:span text:style-name="T39">. Pavesti Standartizacijos ir kokybės departamentui prie Lietuvos Respublikos Vyriausybės užtikrinti, kad nustatytąja tvarka būtų patvirtinti ir įregistruoti specifinės paskirties valstybinių įmonių „Matas“ ir „Skalė“ įstatai.</text:span></text:p>
      <text:p text:style-name="P40"/>
      <text:p text:style-name="P41"/>
      <text:p text:style-name="P42"/>
      <text:p text:style-name="P43"><text:span text:style-name="T44">LIETUVOS RESPUBLIKOS</text:span></text:p>
      <text:p text:style-name="P45">MINISTRO PIRMININKO PAVADUOTOJAS<text:tab/>V. PAKALNIŠ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3T07:34:00Z</meta:creation-date>
    <dc:date>2019-04-03T07:34:00Z</dc:date>
    <meta:template xlink:href="Normal.dotm" xlink:type="simple"/>
    <meta:editing-cycles>2</meta:editing-cycles>
    <meta:editing-duration>PT0S</meta:editing-duration>
    <meta:document-statistic meta:page-count="1" meta:paragraph-count="14" meta:word-count="175" meta:character-count="1332" meta:row-count="22" meta:non-whitespace-character-count="1171"/>
  </office:meta>
</office:document-meta>
</file>