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GEGUŽĖS 27 D. NUTARIMO NR. 519 „DĖL LIETUVOS RESPUBLIKOS VYRIAUSYBĖS 1997-2000 METŲ VEIKLOS PROGRAMOS ĮGYVENDINIMO PRIEMONIŲ“ DALINIO PAKEITIMO</text:p>
      <text:p text:style-name="P13"/>
      <text:p text:style-name="P14">1997 m. birželio 19 d. Nr. 635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7 m. gegužės 27 d. nutarimu Nr. 519 „Dėl Lietuvos Respublikos Vyriausybės 1997-2000 metų veiklos programos įgyvendinimo priemonių“ (Žin., 1997, Nr.<text:s/></text:span><text:a xlink:href="https://www.e-tar.lt/portal/lt/legalAct/TAR.BEC03257A2E7" office:target-frame-name="_blank" xlink:show="new"><text:span text:style-name="T23">48-1165</text:span></text:a><text:span text:style-name="T24">) patvirtintas Lietuvos Respublikos Vyriausybės 1997-2000 metų veiklos programos įgyvendinimo priemones, III skyriaus „Vidaus politika“ skirsnio „Skatinti verslą ir investicijas“ 2 punkto pastraipoje „Kauno laisvosios ekonominės zonos“ nurodytą parengimo terminą iš 1997 metų IV ketvirčio perkelti į 1998 metų I pusmetį.</text:span></text:p>
      <text:p text:style-name="P25"/>
      <text:p text:style-name="P26"/>
      <text:p text:style-name="P27"/>
      <text:p text:style-name="P28">MINISTRAS PIRMININKAS<text:tab/>GEDIMINAS VAGNORIUS</text:p>
      <text:p text:style-name="P29"/>
      <text:p text:style-name="P30"/>
      <text:p text:style-name="P31"/>
      <text:p text:style-name="P32">VALDYMO REFORMŲ IR SAVIVALDYBIŲ REIKALŲ MINISTRAS<text:tab/>KĘSTUTIS SKREB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04T09:30:00Z</meta:creation-date>
    <dc:date>2021-11-04T09:30:00Z</dc:date>
    <meta:template xlink:href="Normal.dotm" xlink:type="simple"/>
    <meta:editing-cycles>2</meta:editing-cycles>
    <meta:editing-duration>PT0S</meta:editing-duration>
    <meta:document-statistic meta:page-count="1" meta:paragraph-count="48" meta:word-count="174" meta:character-count="1017" meta:row-count="74" meta:non-whitespace-character-count="891"/>
  </office:meta>
</office:document-meta>
</file>