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fo:letter-spacing="0.0138in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KOMPETENTINGOS INSTITUCIJOS SKYRIMO PAVOJINGUS KROVINIUS VEŽANČIŲ KELIŲ TRANSPORTO PRIEMONIŲ KONSTRUKCIJOS IR TINKAMUMO PATVIRTINIMO SRITYJE</text:p>
      <text:p text:style-name="P12"/>
      <text:p text:style-name="P13">2004 m. sausio 28 d. Nr. 3-45</text:p>
      <text:p text:style-name="P14">Vilnius</text:p>
      <text:p text:style-name="P15"/>
      <text:p text:style-name="P16"><text:span text:style-name="T17">Vadovaudamasis Lietuvos Respublikos Vyriausybės 1995 m. spalio 12 d. nutarimo Nr. 1339 „Dėl prisijungimo prie Europos sutarties dėl pavojingų krovinių tarptautinio vežimo automobilių transportu (ADR)“ (Žin., 1995, Nr.<text:s/></text:span><text:a xlink:href="https://www.e-tar.lt/portal/lt/legalAct/TAR.35C38FDC6CB6" office:target-frame-name="_blank" xlink:show="new"><text:span text:style-name="T18">85-1931</text:span></text:a><text:span text:style-name="T19">) 2.2 punktu ir siekdamas tobulinti pavojingus krovinius vežančių kelių transporto priemonių sertifikavimo sistemą, sustiprinti sertifikavimo kontrolę bei užtikrinti tinkamą išduotų sertifikatų apskaitą,<text:s/></text:span><text:span text:style-name="T20">paved</text:span><text:span text:style-name="T21">u:</text:span></text:p>
      <text:p text:style-name="P22"><text:span text:style-name="T23">1</text:span><text:span text:style-name="T24">. Valstybinei kelių transporto inspekcijai prie Susisiekimo ministerijos (toliau vadinama –Inspekcija):</text:span></text:p>
      <text:p text:style-name="P25"><text:span text:style-name="T26">1.1</text:span><text:span text:style-name="T27">. vykdyti Europos sutartyje dėl pavojingų krovinių tarptautinio vežimo keliais (ADR) (Žin., 1998, Nr. 106-2930; 2003, Nr.<text:s/></text:span><text:a xlink:href="https://www.e-tar.lt/portal/lt/legalAct/TAR.73E77027AD48" office:target-frame-name="_blank" xlink:show="new"><text:span text:style-name="T28">46-2057</text:span></text:a><text:span text:style-name="T29">) (toliau vadinama – ADR sutartis) nurodytos kompetentingos institucijos funkcijas transporto priemonių konstrukcijos ir tinkamumo patvirtinimo srityje;</text:span></text:p>
      <text:p text:style-name="P30"><text:span text:style-name="T31">1.2</text:span><text:span text:style-name="T32">. vadovaujantis ADR sutarties ir Lietuvos Respublikos Vyriausybės 2000 m. kovo 23 d. nutarimo Nr. 337 „Dėl pavojingų krovinių vežimo kelių transportu Lietuvos Respublikoje“ (Žin., 2000, Nr.<text:s/></text:span><text:a xlink:href="https://www.e-tar.lt/portal/lt/legalAct/TAR.32E0A3FB18C4" office:target-frame-name="_blank" xlink:show="new"><text:span text:style-name="T33">26-694</text:span></text:a><text:span text:style-name="T34">; 2003, Nr.<text:s/></text:span><text:a xlink:href="https://www.e-tar.lt/portal/lt/legalAct/TAR.539CAE8951A9" office:target-frame-name="_blank" xlink:show="new"><text:span text:style-name="T35">102-4597</text:span></text:a><text:span text:style-name="T36">) reikalavimais, nuo 2004 m. balandžio 1 d. išduoti transporto priemonės tinkamumo vežti tam tikrus pavojingus krovinius patvirtinimo sertifikatus pagal susisiekimo ministro 2002 m. gruodžio 30 d. įsakymu Nr. 3-605 „Dėl transporto priemonės tinkamumo vežti tam tikrus pavojingus krovinius patvirtinimo sertifikato pavyzdžio patvirtinimo“ (Žin., 2003, Nr.<text:s/></text:span><text:a xlink:href="https://www.e-tar.lt/portal/lt/legalAct/TAR.E133CFE9518A" office:target-frame-name="_blank" xlink:show="new"><text:span text:style-name="T37">3-84</text:span></text:a><text:span text:style-name="T38">) patvirtintą formą;</text:span></text:p>
      <text:p text:style-name="P39"><text:span text:style-name="T40">1.3</text:span><text:span text:style-name="T41">. iki 2004 m. kovo 20 d.:</text:span></text:p>
      <text:p text:style-name="P42"><text:span text:style-name="T43">1.3.1</text:span><text:span text:style-name="T44">. patvirtinti pavojingus krovinius vežančių kelių transporto priemonių sertifikavimo taisykles;</text:span></text:p>
      <text:p text:style-name="P45"><text:span text:style-name="T46">1.3.2</text:span><text:span text:style-name="T47">. vadovaujantis šio įsakymo 1.1 ir 1.2 punktais, parengti ir pateikti susisiekimo ministrui tvirtinti papildytų Inspekcijos nuostatų bei susisiekimo ministro 2003 m. balandžio 18 d. įsakymu Nr. 3-275 patvirtintų Kelių transporto priemonių valstybinės techninės apžiūros atlikimo taisyklių (Žin., 2003, Nr.<text:s/></text:span><text:a xlink:href="https://www.e-tar.lt/portal/lt/legalAct/TAR.56FA4CB0A305" office:target-frame-name="_blank" xlink:show="new"><text:span text:style-name="T48">74-3461</text:span></text:a><text:span text:style-name="T49">) pakeitimo projektus;</text:span></text:p>
      <text:p text:style-name="P50"><text:span text:style-name="T51">1.4</text:span><text:span text:style-name="T52">. Tvarkyti išduotų transporto priemonės tinkamumo vežti tam tikrus pavojingus krovinius patvirtinimo sertifikatų apskaitą.</text:span></text:p>
      <text:p text:style-name="P53"><text:span text:style-name="T54">2</text:span><text:span text:style-name="T55">. Saugaus eismo departamentui kontroliuoti šio įsakymo vykdymą.</text:span></text:p>
      <text:p text:style-name="P56"/>
      <text:p text:style-name="P57"/>
      <text:p text:style-name="P58"/>
      <text:p text:style-name="P59"><text:span text:style-name="T60">SUSISIEKIMO MINISTRAS</text:span><text:span text:style-name="T6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7T13:13:00Z</meta:creation-date>
    <dc:date>2017-04-27T13:13:00Z</dc:date>
    <meta:template xlink:href="Normal.dotm" xlink:type="simple"/>
    <meta:editing-cycles>2</meta:editing-cycles>
    <meta:editing-duration>PT0S</meta:editing-duration>
    <meta:document-statistic meta:page-count="1" meta:paragraph-count="33" meta:word-count="384" meta:character-count="2892" meta:row-count="84" meta:non-whitespace-character-count="2541"/>
  </office:meta>
</office:document-meta>
</file>