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text-transform="uppercase"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BALTOJO CUKRAUS GAMYBOS KVOTOS NUSTATYMO</text:p>
      <text:p text:style-name="P11"/>
      <text:p text:style-name="P12"><text:span text:style-name="T13">2001 m. kovo 12 d. Nr. 284</text:span></text:p>
      <text:p text:style-name="P14"><text:span text:style-name="T15">Vilnius</text:span></text:p>
      <text:p text:style-name="P16"/>
      <text:p text:style-name="P17"><text:span text:style-name="T18">Vadovaudamasi Lietuvos Respublikos cukraus įstatymo (Žin., 1995, Nr.<text:s/></text:span><text:a xlink:href="https://www.e-tar.lt/portal/lt/legalAct/TAR.C4BA002142E2" office:target-frame-name="_blank" xlink:show="new"><text:span text:style-name="T19">41-990</text:span></text:a><text:span text:style-name="T20">; 1999, Nr.<text:s/></text:span><text:a xlink:href="https://www.e-tar.lt/portal/lt/legalAct/TAR.850F76A64360" office:target-frame-name="_blank" xlink:show="new"><text:span text:style-name="T21">65-2089</text:span></text:a><text:span text:style-name="T22">; 2000, Nr.<text:s/></text:span><text:a xlink:href="https://www.e-tar.lt/portal/lt/legalAct/TAR.92A4F6317BD9" office:target-frame-name="_blank" xlink:show="new"><text:span text:style-name="T23">4</text:span><text:span text:style-name="T24">5-1293</text:span></text:a><text:span text:style-name="T25">) 6 straipsniu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Nustatyti šią baltojo cukraus gamybos 2001–2003 metų kvotą:</text:span></text:p>
      <text:p text:style-name="P32">2001 metų – 112 tūkst. tonų;</text:p>
      <text:p text:style-name="P33">2002 metų – 122 tūkst. tonų;</text:p>
      <text:p text:style-name="P34"><text:span text:style-name="T35">2003 metų – 130 tūkst. tonų.</text:span></text:p>
      <text:p text:style-name="P36"><text:span text:style-name="T37">2</text:span><text:span text:style-name="T38">. Pavesti Žemės ūkio ministerijai<text:s/></text:span><text:span text:style-name="T39">kasmet paskirstyti cukraus gamintojams 1 punkte nurodytas baltojo cukraus gamybos kvotas.</text:span></text:p>
      <text:p text:style-name="P40"/>
      <text:p text:style-name="P41"/>
      <text:p text:style-name="P42">MINISTRAS PIRMININKAS<text:tab/>ROLANDAS PAKSAS</text:p>
      <text:p text:style-name="P43"/>
      <text:p text:style-name="P44">ŽEMĖS ŪKIO MINISTRAS<text:tab/>KĘSTUTIS KRISTINAITIS</text:p>
      <text:p text:style-name="P45">______________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6:37:00Z</meta:creation-date>
    <dc:date>2015-09-17T16:37:00Z</dc:date>
    <meta:template xlink:href="Normal" xlink:type="simple"/>
    <meta:editing-cycles>2</meta:editing-cycles>
    <meta:editing-duration>PT0S</meta:editing-duration>
    <meta:document-statistic meta:page-count="1" meta:paragraph-count="22" meta:word-count="136" meta:character-count="910" meta:row-count="49" meta:non-whitespace-character-count="796"/>
  </office:meta>
</office:document-meta>
</file>