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 fo:text-align="justify"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  <style:text-properties fo:color="#000000"/>
    </style:style>
    <style:style style:name="P31" style:parent-style-name="Normal" style:family="paragraph">
      <style:paragraph-properties fo:text-align="justify" fo:text-indent="0.4923in"/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0" style:parent-style-name="DefaultParagraphFont" style:family="text">
      <style:text-properties fo:text-transform="uppercase"/>
    </style:style>
    <style:style style:name="T51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>LIETUVOS RESPUBLIKOS SUSISIEKIMO MINISTRAS</text:span></text:p>
      <text:p text:style-name="P8"/>
      <text:p text:style-name="P9">Į S A K Y M A S</text:p>
      <text:p text:style-name="P10">DĖL EKSPERTŲ DARBO GRUPĖS SUDARYMO</text:p>
      <text:p text:style-name="P11"/>
      <text:p text:style-name="P12">1999 m. spalio 4 d. Nr. 368</text:p>
      <text:p text:style-name="P13">Vilnius</text:p>
      <text:p text:style-name="P14"/>
      <text:p text:style-name="P15"><text:span text:style-name="T16">Vadovaudamasis Lietuvos Respublikos Vyriausybės 1994 m. liepos 7 d. nutarimu Nr. 569 „Dėl kelių eismo saugumo sistemos“ (Žin., 1994, Nr.<text:s/></text:span><text:a xlink:href="https://www.e-tar.lt/portal/lt/legalAct/TAR.EBB5F3CFDA6D" office:target-frame-name="_blank" xlink:show="new"><text:span text:style-name="T17">53-1016</text:span></text:a><text:span text:style-name="T18">),<text:s/></text:span></text:p>
      <text:p text:style-name="P19"><text:span text:style-name="T20">1</text:span><text:span text:style-name="T21">.<text:s/></text:span><text:span text:style-name="T22">Sudarau</text:span><text:span text:style-name="T23"><text:s/>šią nuolatinę ekspertų darbo grupę prie Lietuvos kelių eismo saugumo komisijos:</text:span></text:p>
      <text:p text:style-name="P24">A. Račkauskas – susisiekimo viceministras (darbo grupės vadovas);</text:p>
      <text:p text:style-name="P25">A. Budrys – Susisiekimo ministerijos Eismo saugumo skyriaus viršininkas (darbo grupės vadovo pavaduotojas);</text:p>
      <text:p text:style-name="P26">A. Bukauskas – Respublikinių moksleivių techninės kūrybos rūmų direktoriaus pavaduotojas;</text:p>
      <text:p text:style-name="P27">J. Bunevičius – Sveikatos apsaugos ministerijos Sveikatos teisės ir ekonomikos centro direktoriaus pavaduotojas;</text:p>
      <text:p text:style-name="P28">V. Cemnolonskis – Vilniaus miesto savivaldybės Miesto ūkio skyriaus grupės vadovas;<text:s/></text:p>
      <text:p text:style-name="P29">J. Lapinskas – Kauno Naujamiesčio darbo rinkos mokymo centro direktoriaus pavaduotojas;<text:s/></text:p>
      <text:p text:style-name="P30">V. Pumputis – Lietuvos automobilių kelių direkcijos Eismo saugumo tarnybos vyr. specialistas;</text:p>
      <text:p text:style-name="P31">D. Sadaunykas – Valstybinės kelių transporto inspekcijos prie Susisiekimo ministerijos Vairuotojų mokymo skyriaus viršininkas – vyriausiasis inspektorius;</text:p>
      <text:p text:style-name="P32"><text:span text:style-name="T33">J. Truska – Policijos departamento prie Vidaus reikalų ministerijos Viešosios policijos Kelių policijos tarnybos komisaras.</text:span></text:p>
      <text:p text:style-name="P34"><text:span text:style-name="T35">2</text:span><text:span text:style-name="T36">. Pavedu šiai darbo grupei teikti Lietuvos kelių eismo saugumo komisijai pasiūlymus, susijusius su kelių eismo saugumo gerinimu, bei rengti dokumentų, kuriuos numatoma svarstyti komisijoje, projektus.</text:span></text:p>
      <text:p text:style-name="P37"><text:span text:style-name="T38">3</text:span><text:span text:style-name="T39">. Laikau netekusiais galios:</text:span></text:p>
      <text:p text:style-name="P40"><text:span text:style-name="T41">3.1</text:span><text:span text:style-name="T42">. Lietuvos Respublikos susisiekimo ministerijos 1994 m. spalio 28 d. įsakymą Nr. 415 „Dėl ekspertų darbo grupės sudarymo“;<text:s/></text:span></text:p>
      <text:p text:style-name="P43"><text:span text:style-name="T44">3.2</text:span><text:span text:style-name="T45">. Lietuvos Respublikos susisiekimo ministerijos 1995 m. lapkričio 16 d. įsakymą Nr. 446 „Dėl ekspertų darbo grupės dalinio pakeitimo“.</text:span></text:p>
      <text:p text:style-name="P46"/>
      <text:p text:style-name="P47"/>
      <text:p text:style-name="P48"/>
      <text:p text:style-name="P49"><text:span text:style-name="T50">SUSISIEKIMO MINISTRAS</text:span><text:span text:style-name="T51"><text:tab/>RIMANTAS DIDŽIO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6-12-22T12:27:00Z</meta:creation-date>
    <dc:date>2016-12-22T12:27:00Z</dc:date>
    <meta:template xlink:href="Normal.dotm" xlink:type="simple"/>
    <meta:editing-cycles>2</meta:editing-cycles>
    <meta:editing-duration>PT0S</meta:editing-duration>
    <meta:document-statistic meta:page-count="1" meta:paragraph-count="19" meta:word-count="234" meta:character-count="1929" meta:row-count="41" meta:non-whitespace-character-count="1714"/>
  </office:meta>
</office:document-meta>
</file>