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8 M. RUGSĖJO 15 D. NUTARIMO NR. 1117 „DĖL LIETUVOS RESPUBLIKOS SUSISIEKIMO MINISTERIJOS NUOSTATŲ PATVIRTINIMO“ PAKEITIMO<text:s/></text:p>
      <text:p text:style-name="Normal"/>
      <text:p text:style-name="P12">2009 m. gegužės 20 d. Nr. 471</text:p>
      <text:p text:style-name="P13">Vilnius</text:p>
      <text:p text:style-name="P14"/>
      <text:p text:style-name="P15">Lietuvos Respublikos Vyriausybė<text:span text:style-name="T16"><text:s/></text:span><text:span text:style-name="T17">nutari</text:span>a<text:span text:style-name="T18">:</text:span></text:p>
      <text:p text:style-name="P19">1. Pakeisti Lietuvos Respublikos susisiekimo ministerijos nuostatus, patvirtintus Lietuvos Respublikos Vyriausybės 1998 m. rugsėjo 15 d. nutarimu Nr. 1117 „Dėl Lietuvos Respublikos susisiekimo ministerijos nuostatų patvirtinimo“ (Žin., 1998, Nr.<text:s/><text:a xlink:href="https://www.e-tar.lt/portal/lt/legalAct/TAR.1F264F43C1C8" office:target-frame-name="_blank" xlink:show="new"><text:span text:style-name="T20">83-2324</text:span></text:a>; 2008, Nr.<text:s/><text:a xlink:href="https://www.e-tar.lt/portal/lt/legalAct/TAR.936EBD59557A" office:target-frame-name="_blank" xlink:show="new"><text:span text:style-name="T21">46-1727</text:span></text:a>):</text:p>
      <text:p text:style-name="P22">1.1. Išdėstyti 11.6 punktą taip:</text:p>
      <text:p text:style-name="P23">„11.6. teikia Lietuvos Respublikos Vyriausybei Susisiekimo ministerijos metines veiklos ataskaitas, kuriose informuoja, kaip vykdoma Lietuvos Respublikos Vyriausybės programa ir jos įgyvendinimo priemonės, taip pat Susisiekimo ministerijos strateginis veiklos planas ir įstaigų prie Susisiekimo ministerijos strateginiai ar metiniai veiklos planai, ir Ministro Pirmininko reikalavimu atsiskaito už savo veiklą;“.</text:p>
      <text:p text:style-name="P24">1.2. Įrašyti 11.10 punkte vietoj žodžių „valstybės sekretoriui“ žodį „kancleriui“.</text:p>
      <text:p text:style-name="P25">1.3. Įrašyti 11.11 punkte vietoj žodžių „ministerijos valstybės sekretoriui ir ministerijos sekretoriams“ žodžius „viceministrams ir ministerijos kancleriui“.</text:p>
      <text:p text:style-name="P26">1.4. Išdėstyti 11.12 punktą taip:</text:p>
      <text:p text:style-name="P27">„11.12. nustato viceministrų veiklos, ministerijos kanclerio administravimo sritis;“.</text:p>
      <text:p text:style-name="P28">1.5. Išdėstyti 11.13 punktą taip:</text:p>
      <text:p text:style-name="P29">„11.13. tvirtina Susisiekimo ministerijos strateginius veiklos planus, įstaigų prie Susisiekimo ministerijos strateginius ar metinius<text:span text:style-name="T30"><text:s/></text:span>veiklos planus. Tvirtinti įstaigos prie ministerijos metinius veiklos planus ministras gali pavesti įstaigos prie ministerijos vadovui;“.</text:p>
      <text:p text:style-name="P31">1.6. Išdėstyti 12 punktą taip:</text:p>
      <text:p text:style-name="P32">„12.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Susisiekimo ministerijoje negali būti daugiau kaip 4 viceministrai. Ministras savo įgaliojimų laikotarpiu gali turėti visuomeninių konsultantų, kurie ministro prašymu teikia jam konsultacijas, pasiūlymus, išvadas ir kitą informaciją.“</text:p>
      <text:p text:style-name="P33">1.7. Išdėstyti 13 punktą taip:</text:p>
      <text:p text:style-name="P34">„13. Viceministrai ministro nustatytose veiklos srityse:</text:p>
      <text:p text:style-name="P35">13.1. kontroliuoja Ministro Pirmininko, Lietuvos Respublikos Vyriausybės ir ministro pavedimų vykdymą;</text:p>
      <text:p text:style-name="P36">13.2. kontroliuoja teisės aktų projektų rengimą, derinimą su suinteresuotomis institucijomis ir tai, ar rengiami teisės aktų projektai atitinka Lietuvos Respublikos Vyriausybės programos nuostatas;</text:p>
      <text:p text:style-name="P37">13.3. ministro pavedimu atstovauja ministrui, pristatydami ir aptardami ministro politines nuostatas ir sprendimus visuomenei, taip pat Lietuvos Respublikos Seimo komitetuose, Lietuvos Respublikos Vyriausybės posėdžiuose ir pasitarimuose;</text:p>
      <text:p text:style-name="P38">13.4. atlieka kitas ministro jiems pavestas funkcijas.“</text:p>
      <text:p text:style-name="P39">1.8. Išdėstyti 13 punktą taip:</text:p>
      <text:p text:style-name="P40">„13. Viceministrai nustatytose veiklos srityse:</text:p>
      <text:p text:style-name="P41">13.1. organizuoja ir kontroliuoja Ministro Pirmininko, Lietuvos Respublikos Vyriausybės ir ministro pavedimų vykdymą;</text:p>
      <text:p text:style-name="P42">13.2. organizuoja ir kontroliuoja teisės aktų projektų rengimą ir derinimą su suinteresuotomis institucijomis; kontroliuoja, ar rengiami teisės aktų projektai atitinka Lietuvos Respublikos Vyriausybės programos nuostatas ir teisėkūros reikalavimus;</text:p>
      <text:p text:style-name="P43">13.3. ministro pavedimu koordinuoja ir kontroliuoja įstaigų prie ministerijos veiklą;</text:p>
      <text:p text:style-name="P44">13.4. ministro pavedimu atstovauja ministrui, pristatydami ir aptardami ministro politines nuostatas ir sprendimus visuomenei, taip pat Lietuvos Respublikos Seimo komitetuose, Lietuvos Respublikos Vyriausybės posėdžiuose ir pasitarimuose;</text:p>
      <text:p text:style-name="P45">13.5. atlieka kitas ministro jiems pavestas funkcijas.“</text:p>
      <text:p text:style-name="P46"><text:span text:style-name="T47">1.9</text:span><text:span text:style-name="T48">. Įrašyti 14 punkto pirmojoje pastraipoje vietoj žodžių „valstybės sekretorius“ žodžius „kancleris“.</text:span></text:p>
      <text:p text:style-name="P49"><text:span text:style-name="T50">1.10</text:span><text:span text:style-name="T51">. Išdėstyti 15 punktą taip:</text:span></text:p>
      <text:p text:style-name="P52"><text:span text:style-name="T53">„</text:span><text:span text:style-name="T54">15</text:span><text:span text:style-name="T55">.<text:s/></text:span>Ministerijos kancleris yra karjeros valstybės tarnautojas, ministerijos administracijos vadovas, pavaldus ministrui. Ministerijos kancleris:</text:p>
      <text:p text:style-name="P56">15.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57">15.2. kontroliuoja ministerijos administracinę ūkinę veiklą;</text:p>
      <text:p text:style-name="P58">15.3. organizuoja ir koordinuoja ministerijos strateginių veiklos planų rengimą ir įgyvendinimą;</text:p>
      <text:p text:style-name="P59">15.4. dalyvauja organizuojant ir kontroliuojant<text:s/><text:span text:style-name="T60">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ir sprendimų suderinamumą;</text:span></text:p>
      <text:p text:style-name="P61"><text:span text:style-name="T62">15.5</text:span><text:span text:style-name="T63">. organizuoja ministerijos nuostatų,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64"><text:span text:style-name="T65">15.6</text:span><text:span text:style-name="T6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67"><text:span text:style-name="T68">15.7</text:span><text:span text:style-name="T69">. atlieka kitas įstatymų, Lietuvos Respublikos Vyriausybės nutarimų ir ministro jam pavestas funkcijas.“</text:span></text:p>
      <text:p text:style-name="P70"><text:span text:style-name="T71">1.11</text:span><text:span text:style-name="T72">. Išdėstyti 16 punktą taip:</text:span></text:p>
      <text:p text:style-name="P73"><text:span text:style-name="T74">„</text:span><text:span text:style-name="T75">16</text:span><text:span text:style-name="T76">. Jeigu ministerijos kanclerio laikinai nėra, visas arba dalį jo funkcijų ministras paveda atlikti vienam iš ministerijos administracijos struktūrinių padalinių vadovų.</text:span></text:p>
      <text:p text:style-name="P77"><text:span text:style-name="T78">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79"><text:span text:style-name="T80">1.12</text:span><text:span text:style-name="T81">. Įrašyti 17 punkto pirmojoje pastraipoje vietoj žodžių „viceministras, ministerijos valstybės sekretorius ir ministerijos sekretoriai“ žodžius „viceministrai ir ministerijos kancleris“.</text:span></text:p>
      <text:p text:style-name="P82"><text:span text:style-name="T83">2</text:span><text:span text:style-name="T84">. Nustatyti, kad:</text:span></text:p>
      <text:p text:style-name="P85"><text:span text:style-name="T86">2.1</text:span><text:span text:style-name="T87">. Šis nutarimas, išskyrus 1.1, 1.5, 1.6 ir 1.7 punktus, įsigalioja 2009 m. liepos 1 dieną.</text:span></text:p>
      <text:p text:style-name="P88"><text:span text:style-name="T89">2.2</text:span><text:span text:style-name="T90">. Šio nutarimo 1.7 punktas galioja iki 2009 m. birželio 30 dienos.</text:span></text:p>
      <text:p text:style-name="P91"/>
      <text:p text:style-name="P92"/>
      <text:p text:style-name="P93"/>
      <text:p text:style-name="P94">MINISTRAS PIRMININKAS<text:tab/>ANDRIUS KUBILIUS</text:p>
      <text:p text:style-name="Normal"/>
      <text:p text:style-name="Normal"/>
      <text:p text:style-name="Normal"/>
      <text:p text:style-name="P95">SUSISIEKIMO MINISTRAS<text:tab/>ELIGIJUS MASIULIS</text:p>
      <text:p text:style-name="Normal"/>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4T09:03:00Z</meta:creation-date>
    <dc:date>2021-09-14T09:03:00Z</dc:date>
    <meta:print-date>2009-05-28T06:35:00Z</meta:print-date>
    <meta:template xlink:href="Normal.dotm" xlink:type="simple"/>
    <meta:editing-cycles>2</meta:editing-cycles>
    <meta:editing-duration>PT0S</meta:editing-duration>
    <meta:document-statistic meta:page-count="3" meta:paragraph-count="277" meta:word-count="1124" meta:character-count="6933" meta:row-count="434" meta:non-whitespace-character-count="6086"/>
  </office:meta>
</office:document-meta>
</file>