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APSAUGOS MINISTERIJA</text:span></text:p>
      <text:p text:style-name="P6"/>
      <text:p text:style-name="P7">Į S A K Y M A S</text:p>
      <text:p text:style-name="P8">DĖL MĖGĖJIŠKOS ŽŪKLĖS TVARKOS NEMUNO DELTOS REGIONINIO PARKO TERITORIJOJE</text:p>
      <text:p text:style-name="P9"/>
      <text:p text:style-name="P10">1997 m. rugsėjo 11 d. Nr. 163</text:p>
      <text:p text:style-name="P11">Vilnius</text:p>
      <text:p text:style-name="P12"/>
      <text:p text:style-name="P13"/>
      <text:p text:style-name="P14"><text:span text:style-name="T15">Siekdamas nustatyti mėgėjiškos žūklės tvarką Nemuno deltos regioniniame parke,</text:span></text:p>
      <text:p text:style-name="P16"><text:span text:style-name="T17">ĮSAKAU:</text:span></text:p>
      <text:p text:style-name="P18"><text:span text:style-name="T19">1</text:span><text:span text:style-name="T20">. Leisti mėgėjišką žūklę pagal nemokamus Žuvų išteklių departamento leidimus visiems vietiniams Nemuno deltos regioninio parko gyventojams, gyvenantiems ne toliau kaip už vieno kilometro nuo konkretaus telkinio, taip pat neetatiniams aplinkos apsaugos inspektoriams bei asmenims, padedantiems atlikti žuvivaisos ir monitoringo darbus, šiuose regioninio parko vandens telkiniuose:</text:span></text:p>
      <text:p text:style-name="P21"><text:span text:style-name="T22">1.1</text:span><text:span text:style-name="T23">. ištisus metus, laikantis nustatytų apribojimų bei draudžiamų periodų:</text:span></text:p>
      <text:p text:style-name="P24">- Skirvytės upėje nuo Rusnės iki Senosios atšakos kairiojo kranto;</text:p>
      <text:p text:style-name="P25">- Atmatos visame kairiajame bei dešiniajame krante nuo Skirvytės iki Pamario kaimo (polderio pylimo);</text:p>
      <text:p text:style-name="P26">- Aukštumalės upėje nuo Atmatos iki pirmojo tilto;</text:p>
      <text:p text:style-name="P27">- Pakalnės upėje iki rezervato ribos (polderio pylimo);</text:p>
      <text:p text:style-name="P28">- Minijos upės senvagėje bei Minijos upės atkarpoje ties senvage;</text:p>
      <text:p text:style-name="P29"><text:span text:style-name="T30">- Minijos upėje ties Minijos kaimu (tik šio kaimo gyventojams);</text:span></text:p>
      <text:p text:style-name="P31"><text:span text:style-name="T32">1.2</text:span><text:span text:style-name="T33"><text:s/>kituose regioninio parko vandens telkiniuose (išskyrus rezervatų teritorijas ir 3 bei 5 punktuose išvardytus telkinius) – tik nuo ledo.</text:span></text:p>
      <text:p text:style-name="P34"><text:span text:style-name="T35">2</text:span><text:span text:style-name="T36">. Neetatiniams aplinkos apsaugos inspektoriams bei asmenims, padedantiems atlikti žuvivaisos ir monitoringo darbus, išduoti ne daugiau kaip 50 vienu metu galiojančių leidimų.</text:span></text:p>
      <text:p text:style-name="P37"><text:span text:style-name="T38">3</text:span><text:span text:style-name="T39">. Leisti Šilutės miesto gyventojams turint Žuvų išteklių departamento išduotus mokamus leidimus žvejoti šiuose regioninio parko vandens telkiniuose:</text:span></text:p>
      <text:p text:style-name="P40"><text:span text:style-name="T41">3.1</text:span><text:span text:style-name="T42">. Atmatos upės dešiniajame krante nuo Skirvytės iki Pamario kaimo (polderio pylimo);</text:span></text:p>
      <text:p text:style-name="P43"><text:span text:style-name="T44">3.2</text:span><text:span text:style-name="T45">. Aukštumalės upėje nuo Atmatos iki pirmojo tilto.</text:span></text:p>
      <text:p text:style-name="P46"><text:span text:style-name="T47">4</text:span><text:span text:style-name="T48">. Kitiems asmenims, pageidaujantiems žvejoti regioninio parko vandens telkiniuose (išskyrus rezervatus ir 5 punkte išvardytus telkinius), organizuoti mėgėjišką žūklę pagal Licencinės žūklės Lietuvos Respublikos vandenyse nuostatuose, patvirtintuose Aplinkos apsaugos ministerijos 1996 04 25 įsakymu Nr. 39 „Dėl licencinės žūklės Lietuvos Respublikos vandenyse nuostatų patvirtinimo“ (Žin., 1996, Nr.<text:s/></text:span><text:a xlink:href="https://www.e-tar.lt/portal/lt/legalAct/TAR.A5BC2976E812" office:target-frame-name="_blank" xlink:show="new"><text:span text:style-name="T49">41-1033</text:span></text:a><text:span text:style-name="T50">), nustatytą tvarką.</text:span></text:p>
      <text:p text:style-name="P51"><text:span text:style-name="T52">5</text:span><text:span text:style-name="T53">. Nustatyti, kad regioniniame parke aukščiau Rusnės esančioje Nemuno atkarpoje, jos senvagėse ir užliejamuose ežeruose (išskyrus išnuomotus), šios Nemuno atkarpos bei jos intakų polderių kanaluose, Šyšos upėje, taip pat jos polderiuose mokami ir nemokami leidimai išduodami bendra leidimų mėgėjiškai žūklei neišnuomotinuose (valstybinės reikšmės) vandens telkiniuose išdavimo tvarka.<text:s/></text:span></text:p>
      <text:p text:style-name="P54"><text:span text:style-name="T55">6</text:span><text:span text:style-name="T56">. Įpareigoti Žuvų išteklių departamentą kartu su Nemuno deltos regioninio parko direkcija:</text:span></text:p>
      <text:p text:style-name="P57"><text:span text:style-name="T58">6.1</text:span><text:span text:style-name="T59">. informuoti visuomenę apie žūklės tvarką;</text:span></text:p>
      <text:p text:style-name="P60"><text:span text:style-name="T61">6.2</text:span><text:span text:style-name="T62">. suderinus su Kraštotvarkos ir biologinės įvairovės departamentu nustatyti licencinės žūklės parko teritorijoje sąlygas;</text:span></text:p>
      <text:p text:style-name="P63"><text:span text:style-name="T64">6.3</text:span><text:span text:style-name="T65">. organizuoti licencinę žūklę bei leidimų mėgėjiškai žūklei ir licencijų išdavimą laikantis šiuo įsakymu bei ministerijos 1995 03 14 įsakymu Nr. 39 „Dėl leidimų ir licencijų mėgėjiškai žūklei neišnuomotinuose vandens telkiniuose išdavimo“ nustatytos tvarkos.</text:span></text:p>
      <text:p text:style-name="P66"><text:span text:style-name="T67">7</text:span><text:span text:style-name="T68">. Aplinkos apsaugos ministerijos informacijos kompiuterinėje sistemoje vadovautis reikšminiais žodžiais „gyvūnija“, „saugomos teritorijos“, „valdymas“.</text:span></text:p>
      <text:p text:style-name="P69"/>
      <text:p text:style-name="P70"/>
      <text:p text:style-name="P71"/>
      <text:p text:style-name="P72"><text:span text:style-name="T73">APLINKOS APSAUGOS MINISTRAS</text:span><text:span text:style-name="T74"><text:tab/>IMANTAS LAZD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8T05:54:00Z</meta:creation-date>
    <dc:date>2017-03-28T05:54:00Z</dc:date>
    <meta:template xlink:href="Normal.dotm" xlink:type="simple"/>
    <meta:editing-cycles>2</meta:editing-cycles>
    <meta:editing-duration>PT0S</meta:editing-duration>
    <meta:document-statistic meta:page-count="2" meta:paragraph-count="49" meta:word-count="433" meta:character-count="3382" meta:row-count="93" meta:non-whitespace-character-count="2998"/>
  </office:meta>
</office:document-meta>
</file>