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fo:letter-spacing="0.0006in"/>
    </style:style>
    <style:style style:name="T39" style:parent-style-name="DefaultParagraphFont" style:family="text">
      <style:text-properties fo:color="#000000" fo:letter-spacing="0.0006in"/>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T61" style:parent-style-name="DefaultParagraphFont" style:family="text">
      <style:text-properties fo:text-transform="uppercase" fo:color="#000000"/>
    </style:style>
    <style:style style:name="T62" style:parent-style-name="DefaultParagraphFont" style:family="text">
      <style:text-properties fo:text-transform="uppercase" fo:color="#000000"/>
    </style:style>
  </office:automatic-styles>
  <office:body>
    <office:text text:use-soft-page-breaks="true">
      <text:p text:style-name="P1"><text:span text:style-name="T6"/><text:span text:style-name="T7">VALSTYBINĖS MAISTO IR VETERINARIJOS TARNYBOS DIREKTORIAUS</text:span></text:p>
      <text:p text:style-name="P8">Į S A K Y M A S</text:p>
      <text:p text:style-name="P9"/>
      <text:p text:style-name="P10">DĖL VALSTYBINĖS MAISTO IR VETERINARIJOS TARNYBOS DIREKTORIAUS 2005 M. GRUODŽIO 29 D. ĮSAKYMO Nr. B1-726 „DĖL MAŽAIS KIEKIAIS SUGAUTŲ ŽUVŲ TIEKIMO VIETINEI RINKAI VETERINARIJOS REIKALAVIMŲ PATVIRTINIMO“ PAKEITIMO</text:p>
      <text:p text:style-name="P11"/>
      <text:p text:style-name="P12">2011 m. liepos 4 d. Nr. B1-352</text:p>
      <text:p text:style-name="P13">Vilnius</text:p>
      <text:p text:style-name="P14"/>
      <text:p text:style-name="P15"/>
      <text:p text:style-name="P16"><text:span text:style-name="T17">Vadovaudamasis Lietuvos Respublikos veterinarijos įstatymo (Žin., 1992, Nr.<text:s/></text:span><text:a xlink:href="https://www.e-tar.lt/portal/lt/legalAct/TAR.97BDCD719E57" office:target-frame-name="_blank" xlink:show="new"><text:span text:style-name="T18">2-15</text:span></text:a><text:span text:style-name="T19">; 2010, Nr.<text:s/></text:span><text:a xlink:href="https://www.e-tar.lt/portal/lt/legalAct/TAR.0AEDBE1E8FED" office:target-frame-name="_blank" xlink:show="new"><text:span text:style-name="T20">148-7563</text:span></text:a><text:span text:style-name="T21">) 6 straipsnio 3 dalimi, Lietuvos Respublikos Vyriausybės 2010 m. gruodžio 8 d. nutarimu Nr. 1743 „Dėl Valstybinės maisto ir veterinarijos tarnybos administracijos struktūros patvirtinimo“ (Žin., 2010, Nr.<text:s/></text:span><text:a xlink:href="https://www.e-tar.lt/portal/lt/legalAct/TAR.19730F1D1E34" office:target-frame-name="_blank" xlink:show="new"><text:span text:style-name="T22">145-7459</text:span></text:a><text:span text:style-name="T23">; 2011, Nr.<text:s/></text:span><text:a xlink:href="https://www.e-tar.lt/portal/lt/legalAct/TAR.AFF980C83303" office:target-frame-name="_blank" xlink:show="new"><text:span text:style-name="T24">77-3741</text:span></text:a><text:span text:style-name="T25">) ir siekdamas sumažinti administracinę naštą subjektams, kurie vietinei rinkai tiekia mažais kiekiais sugautas žuvis,</text:span></text:p>
      <text:p text:style-name="P26"><text:span text:style-name="T27">p a k e i č i u Valstybinės maisto ir veterinarijos tarnybos direktoriaus 2005 m. gruodžio 29 d. įsakymą Nr. B1-726 „Dėl Mažais kiekiais sugautų žuvų tiekimo vietinei rinkai veterinarijos reikalavimų patvirtinimo“ (Žin., 2006, Nr.<text:s/></text:span><text:a xlink:href="https://www.e-tar.lt/portal/lt/legalAct/TAR.9BFF4DAD7CEC" office:target-frame-name="_blank" xlink:show="new"><text:span text:style-name="T28">2-34</text:span></text:a><text:span text:style-name="T29">):</text:span></text:p>
      <text:p text:style-name="P30"><text:span text:style-name="T31">1</text:span><text:span text:style-name="T32">. Išdėstau 2 punktą taip:</text:span></text:p>
      <text:p text:style-name="P33"><text:span text:style-name="T34">„</text:span><text:span text:style-name="T35">2</text:span><text:span text:style-name="T36">. P a v e d u įsakymo vykdymą kontroliuoti Valstybinės maisto ir veterinarijos tarnybos Veterinarijos sanitarijos ir Vidaus audito skyriams.“</text:span></text:p>
      <text:p text:style-name="P37"><text:span text:style-name="T38">2</text:span><text:span text:style-name="T39">. Nurodytu įsakymu patvirtintuose Mažais kiekiais sugautų žuvų tiekimo vietinei rinkai veterinarijos reikalavimuose:</text:span></text:p>
      <text:p text:style-name="P40"><text:span text:style-name="T41">2.1</text:span><text:span text:style-name="T42">. išdėstau 3 punkte vartojamą sąvoką „mažas žuvų kiekis“ taip:</text:span></text:p>
      <text:p text:style-name="P43"><text:span text:style-name="T44">„</text:span><text:span text:style-name="T45">Mažas žuvų kiekis<text:s/></text:span><text:span text:style-name="T46">– vienos žvejybos metu sugaunamas žuvų kiekis, ne didesnis kaip 150 kg.“;</text:span></text:p>
      <text:p text:style-name="P47"><text:span text:style-name="T48">2.2</text:span><text:span text:style-name="T49">. išdėstau 6 punktą taip:</text:span></text:p>
      <text:p text:style-name="P50"><text:span text:style-name="T51">„</text:span><text:span text:style-name="T52">6</text:span><text:span text:style-name="T53">. Fiziniai ir juridiniai asmenys, tiekdami mažais kiekiais sugautas žuvis mažmeninės prekybos subjektams, prekybos dokumentuose ar ženklinimo etiketėje turi pateikti šią informaciją apie tiekiamas žuvis: komercinį žuvų rūšies pavadinimą, žvejojimo vietą (vandens telkinio pavadinimą), tinkamumo vartoti terminą, laikymo sąlygas bei informaciją apie tiekėją (juridinio asmens pavadinimą ar fizinio asmens vardą ir pavardę, adresą, veterinarinį registravimo numerį).“;</text:span></text:p>
      <text:p text:style-name="P54"><text:span text:style-name="T55">2.3</text:span><text:span text:style-name="T56">. pripažįstu netekusiais galios 7.3 punktą ir priedą.</text:span></text:p>
      <text:p text:style-name="P57"/>
      <text:p text:style-name="P58"/>
      <text:p text:style-name="P59"/>
      <text:p text:style-name="P60"><text:span text:style-name="T61">Direktorius</text:span><text:span text:style-name="T62"><text:tab/>Jonas M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AISTO IR VETERINARIJOS TARNYBOS DIREKTORIAUS</dc:title>
    <meta:initial-creator>Rima</meta:initial-creator>
    <dc:creator>adlibuser</dc:creator>
    <meta:creation-date>2017-05-08T08:14:00Z</meta:creation-date>
    <dc:date>2017-05-08T08:14:00Z</dc:date>
    <meta:template xlink:href="Normal.dotm" xlink:type="simple"/>
    <meta:editing-cycles>2</meta:editing-cycles>
    <meta:editing-duration>PT0S</meta:editing-duration>
    <meta:document-statistic meta:page-count="1" meta:paragraph-count="24" meta:word-count="303" meta:character-count="2496" meta:row-count="46" meta:non-whitespace-character-count="2217"/>
  </office:meta>
</office:document-meta>
</file>