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GRUODŽIO 9 D. NUTARIMO NR. 1568 „DĖL LIETUVOS RESPUBLIKOS TERITORIJOS BENDROJO PLANO ĮGYVENDINIMO PRIEMONIŲ PLANO PATVIRTINIMO“ PAKEITIMO</text:p>
      <text:p text:style-name="P14"/>
      <text:p text:style-name="P15">2005 m. rugpjūčio 8 d. Nr. 84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teritorijos bendrojo plano įgyvendinimo priemonių planą, patvirtintą Lietuvos Respublikos Vyriausybės 2003 m. gruodžio 9 d. nutarimu Nr. 1568 „Dėl Lietuvos Respublikos teritorijos bendrojo plano įgyvendinimo priemonių plano patvirtinimo“ (Žin., 2003, Nr.<text:s/></text:span><text:a xlink:href="https://www.e-tar.lt/portal/lt/legalAct/TAR.9A5372DFF8AE" office:target-frame-name="_blank" xlink:show="new"><text:span text:style-name="T24">116-5282</text:span></text:a><text:span text:style-name="T25">), ir 16 punkto skiltyje „Įgyvendinimo terminas“ vietoj žodžių „2003–2005 metai“ įrašyti žodžius „2003–2008 metai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SUSISIEKIMO MINISTRAS,</text:p>
      <text:p text:style-name="P34">PAVADUOJANTIS APLINKOS MINISTRĄ<text:tab/>PETRAS ČĖSN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8T12:19:00Z</meta:creation-date>
    <dc:date>2019-02-28T12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922" meta:row-count="45" meta:non-whitespace-character-count="820"/>
  </office:meta>
</office:document-meta>
</file>