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font-weight="bold" style:font-weight-asian="bold"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T201" style:parent-style-name="DefaultParagraphFont" style:family="text">
      <style:text-properties fo:font-weight="bold" style:font-weight-asian="bold"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font-weight="bold" style:font-weight-asian="bold" fo:color="#000000"/>
    </style:style>
    <style:style style:name="T208" style:parent-style-name="DefaultParagraphFont" style:family="text">
      <style:text-properties fo:font-weight="bold" style:font-weight-asian="bold" fo:color="#000000"/>
    </style:style>
    <style:style style:name="T209" style:parent-style-name="DefaultParagraphFont" style:family="text">
      <style:text-properties fo:font-weight="bold" style:font-weight-asian="bold"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16in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font-weight="bold" style:font-weight-asian="bold" fo:color="#000000"/>
    </style:style>
    <style:style style:name="T217" style:parent-style-name="DefaultParagraphFont" style:family="text">
      <style:text-properties fo:font-weight="bold" style:font-weight-asian="bold"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222" style:parent-style-name="Normal" style:family="paragraph">
      <style:paragraph-properties fo:text-align="justify" fo:text-indent="0.4916in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font-style="italic" style:font-style-asian="italic" fo:color="#000000"/>
    </style:style>
    <style:style style:name="P22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text-transform="uppercase" fo:color="#000000"/>
    </style:style>
    <style:style style:name="P2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2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POLITINIŲ KAMPANIJŲ FINANSAVIMO KONTROLĖS</text:p>
      <text:p text:style-name="P13">Į S T A T Y M A S</text:p>
      <text:p text:style-name="P14"/>
      <text:p text:style-name="P15">1997 m. lapkričio 11 d. Nr. VIII-506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Įstatymo paskirtis</text:span></text:p>
      <text:p text:style-name="P22"><text:span text:style-name="T23">Šio įstatymo tikslas – užtikrinti rinkimų ir referendumų</text:span><text:span text:style-name="T24"><text:s/>politinių kampanijų demokratiškumą ir teisėtumą, sudaryti galimybę rinkėjams bei valstybės institucijoms kontroliuoti šių kampanijų finansavimą.</text:span></text:p>
      <text:p text:style-name="P25"/>
      <text:p text:style-name="P26"><text:span text:style-name="T27">2</text:span><text:span text:style-name="T28"><text:s/>straipsnis.<text:s/></text:span><text:span text:style-name="T29">Pagrindinės šio įstatymo sąvokos</text:span></text:p>
      <text:p text:style-name="P30"><text:span text:style-name="T31">1</text:span><text:span text:style-name="T32">.<text:s/></text:span><text:span text:style-name="T33">Politinė kampanija</text:span><text:span text:style-name="T34"><text:s/>– Seimo, Respublikos Prezident</text:span><text:span text:style-name="T35">o, savivaldybių tarybų rinkimų ir referendumų agitacinės kampanijos, kurių metu norima paveikti rinkėjus.</text:span></text:p>
      <text:p text:style-name="P36"><text:span text:style-name="T37">2</text:span><text:span text:style-name="T38">.<text:s/></text:span><text:span text:style-name="T39">Politinės kampanijos laikotarpis</text:span><text:span text:style-name="T40"><text:s/>– laikotarpis nuo dienos, kurią Seimas, Respublikos Prezidentas arba Vyriausioji rinkimų komisija įstatymų nus</text:span><text:span text:style-name="T41">tatyta tvarka paskelbė būsimųjų rinkimų datą, arba nuo to laiko, kai buvo įregistruotas Seimo narių ar referendumo iniciatyvinės grupės siūlymas rengti referendumą, iki balsavimo rinkimuose arba referendume dienos.</text:span></text:p>
      <text:p text:style-name="P42"><text:span text:style-name="T43">3</text:span><text:span text:style-name="T44">.<text:s/></text:span><text:span text:style-name="T45">Partija –<text:s/></text:span><text:span text:style-name="T46">įstatymo nustatyta tvark</text:span><text:span text:style-name="T47">a įregistruota politinė partija ar politinė organizacija, dalyvaujanti politinėje kampanijoje ir tam tikslui užregistruota Vyriausiojoje rinkimų komisijoje šios komisijos nustatyta tvarka.</text:span></text:p>
      <text:p text:style-name="P48"><text:span text:style-name="T49">4</text:span><text:span text:style-name="T50">.<text:s/></text:span><text:span text:style-name="T51">Rinkimai<text:s/></text:span><text:span text:style-name="T52">– Seimo, Respublikos Prezidento, savivaldybių taryb</text:span><text:span text:style-name="T53">ų rinkimai.</text:span></text:p>
      <text:p text:style-name="P54"><text:span text:style-name="T55">5</text:span><text:span text:style-name="T56">.<text:s/></text:span><text:span text:style-name="T57">Referendumo iniciatoriai</text:span><text:span text:style-name="T58"><text:s/>– Lietuvos Respublikos piliečių iniciatyvinė grupė, įstatymo nustatyta tvarka įregistruota Vyriausiojoje rinkimų komisijoje, arba daugiau kaip 1/3 Seimo narių grupė, pateikusi siūlymą rengti referendumą.</text:span></text:p>
      <text:p text:style-name="P59"><text:span text:style-name="T60">6</text:span><text:span text:style-name="T61">.<text:s/></text:span><text:span text:style-name="T62">K</text:span><text:span text:style-name="T63">andidatai</text:span><text:span text:style-name="T64"><text:s/>– piliečiai, įstatymų nustatyta tvarka Vyriausiosios rinkimų komisijos įregistruoti kandidatais į Seimo narius arba kandidatais į Respublikos Prezidentus.</text:span></text:p>
      <text:p text:style-name="P65"><text:span text:style-name="T66">7</text:span><text:span text:style-name="T67">.<text:s/></text:span><text:span text:style-name="T68">Pretendentai į kandidatus</text:span><text:span text:style-name="T69"><text:s/>– piliečiai, politinės kampanijos laikotarpiu paskelbę, kad jie paskelbtuose Seimo arba Respublikos Prezidento rinkimuose sieks būti kandidatais, ir užregistruoti Vyriausiojoje rinkimų komisijoje šios komisijos nustatyta tvarka.</text:span></text:p>
      <text:p text:style-name="P70"><text:span text:style-name="T71">8</text:span><text:span text:style-name="T72">.<text:s/></text:span><text:span text:style-name="T73">Dovanos (aukos)</text:span><text:span text:style-name="T74"><text:s/>– p</text:span><text:span text:style-name="T75">inigai, piniginę vertę turintys rinkiminės agitacijos gaminiai bei piniginę vertę turinti kitokia parama politinei kampanijai, kuriuos partijai, kandidatui, pretendentui į kandidatus, referendumų iniciatoriams dovanoja (aukoja) fiziniai arba juridiniai asm</text:span><text:span text:style-name="T76">enys, norintys paremti atitinkamų partijų ar asmenų politinę kampaniją.</text:span></text:p>
      <text:p text:style-name="P77"><text:span text:style-name="T78">9</text:span><text:span text:style-name="T79">.<text:s/></text:span><text:span text:style-name="T80">Kitos lėšos</text:span><text:span text:style-name="T81"><text:s/>– partijų teisėtai įgytos kitos pajamos.</text:span></text:p>
      <text:p text:style-name="P82"><text:span text:style-name="T83">10</text:span><text:span text:style-name="T84">.<text:s/></text:span><text:span text:style-name="T85">Specialios sąskaitos</text:span><text:span text:style-name="T86"><text:s/>– įstatymų nustatyta tvarka specialiai politinėms kampanijoms bankuose atidaromos pretendentų į</text:span><text:span text:style-name="T87"><text:s/>kandidatus ir kandidatų, referendumų iniciatorių sąskaitos.</text:span></text:p>
      <text:p text:style-name="P88"><text:span text:style-name="T89">11</text:span><text:span text:style-name="T90">.<text:s/></text:span><text:span text:style-name="T91">Aukų lapai</text:span><text:span text:style-name="T92"><text:s/>– specialūs apskaitos dokumentų blankai, kurių formą tvirtina, juos registruoja, išduoda bei kontroliuoja Vyriausioji rinkimų komisija ir kuriuose registruojamos politinės kamp</text:span><text:span text:style-name="T93">anijos metu visos gaunamos dovanos (aukos).</text:span></text:p>
      <text:p text:style-name="P94"><text:span text:style-name="T95">12</text:span><text:span text:style-name="T96">.<text:s/></text:span><text:span text:style-name="T97">Apskaitos žiniaraščiai</text:span><text:span text:style-name="T98"><text:s/>– apskaitos dokumentai, kurių formą tvirtina bei išduoda Vyriausioji rinkimų komisija ir kuriuose politinės kampanijos laikotarpiu iš pirminių apskaitos dokumentų (aukų lapų ir bank</text:span><text:span text:style-name="T99">ų išrašų) registruojamos visos pajamos ir išlaidos.</text:span></text:p>
      <text:p text:style-name="P100"/>
      <text:p text:style-name="P101"><text:span text:style-name="T102">3</text:span><text:span text:style-name="T103"><text:s/>straipsnis.<text:s/></text:span><text:span text:style-name="T104">Teisė rinkti ir gauti aukas bei dovanas</text:span></text:p>
      <text:p text:style-name="P105"><text:span text:style-name="T106">1</text:span><text:span text:style-name="T107">. Politinės kampanijos metu teisę rinkti ir gauti aukas bei dovanas turi tik partijos, kandidatai, pretendentai į kandidatus, referendumų<text:s/></text:span><text:span text:style-name="T108">iniciatoriai arba jų įgaliotiniai politinės kampanijos finansams tvarkyti. Piniginės aukos partijai turi būti kaupiamos partijos sąskaitoje, o<text:s/></text:span><text:soft-page-break/><text:span text:style-name="T109">kandidatams, pretendentams į kandidatus, referendumų iniciatoriams – tik specialiose banko sąskaitose. Didesnes k</text:span><text:span text:style-name="T110">aip 1000 litų aukas draudžiama kaupti ir laikyti grynaisiais pinigais.</text:span></text:p>
      <text:p text:style-name="P111"><text:span text:style-name="T112">2</text:span><text:span text:style-name="T113">. Aukos ir dovanos politinei kampanijai registruojamos aukų lapuose.</text:span></text:p>
      <text:p text:style-name="P114"/>
      <text:p text:style-name="P115"><text:span text:style-name="T116">4</text:span><text:span text:style-name="T117"><text:s/>straipsnis.<text:s/></text:span><text:span text:style-name="T118">Prievolė registruoti visas gaunamas aukas ir dovanas</text:span></text:p>
      <text:p text:style-name="P119"><text:span text:style-name="T120">1</text:span><text:span text:style-name="T121">. Kandidatai, pretendentai į kan</text:span><text:span text:style-name="T122">didatus, referendumų iniciatoriai arba jų įgaliotiniai politinės kampanijos finansams tvarkyti politinės kampanijos laikotarpiu privalo finansinės apskaitos tvarka registruoti visas gaunamas dovanas ir aukas, nurodyti jų sumas, aukotojų, kurie paaukojo dau</text:span><text:span text:style-name="T123">giau kaip 100 litų, pavardes bei adresus.</text:span></text:p>
      <text:p text:style-name="P124"><text:span text:style-name="T125">2</text:span><text:span text:style-name="T126">. Politinėje kampanijoje dalyvaujančios partijos tokia pat tvarka privalo registruoti visas gaunamas aukas, dovanas bei kitas teisėtai įgytas lėšas.</text:span></text:p>
      <text:p text:style-name="P127"><text:span text:style-name="T128">3</text:span><text:span text:style-name="T129">. Aukų lapuose registruojamos ir mažesnės nei 100 litų<text:s/></text:span><text:span text:style-name="T130">aukos bei anoniminės aukos ir dovanos, jeigu jas priimti nedraudžia šis ir kiti įstatymai.</text:span></text:p>
      <text:p text:style-name="P131"/>
      <text:p text:style-name="P132"><text:span text:style-name="T133">5</text:span><text:span text:style-name="T134"><text:s/>straipsnis.<text:s/></text:span><text:span text:style-name="T135">Draudžiamos priimti aukos ir dovanos</text:span></text:p>
      <text:p text:style-name="P136"><text:span text:style-name="T137">1</text:span><text:span text:style-name="T138">. Draudžiama priimti didesnes kaip 100 litų aukas ar brangesnes kaip už 100 litų dovanas, jeigu jų<text:s/></text:span><text:span text:style-name="T139">aukotojai nesutinka, kad jų pavardės bei paaukotos sumos būtų paskelbtos. Jeigu tokių aukų yra gauta, jos turi būti pervestos į valstybės biudžetą.</text:span></text:p>
      <text:p text:style-name="P140"><text:span text:style-name="T141">2</text:span><text:span text:style-name="T142">. Draudžiama priimti aukas ir dovanas iš valstybės ir savivaldybės įstaigų ir organizacijų bei iš valst</text:span><text:span text:style-name="T143">ybės ir savivaldybės įmonių bei kitų įmonių, kurių daugiau kaip 50 procentų akcijų valdo valstybė arba savivaldybė.</text:span></text:p>
      <text:p text:style-name="P144"><text:span text:style-name="T145">3</text:span><text:span text:style-name="T146">. Politinės kampanijos laikotarpiu draudžiama priimti aukas ir dovanas iš kitų valstybių juridinių ir fizinių asmenų, išskyrus Lietuvos</text:span><text:span text:style-name="T147"><text:s/>Respublikos piliečius ir lietuvių kilmės asmenis, taip pat Lietuvos Respublikos partijos ar visuomeninės arba (ir) politinės organizacijos skyrius, įkurtus lietuvių gyvenamosiose vietovėse (bendruomenėse).</text:span></text:p>
      <text:p text:style-name="P148"><text:span text:style-name="T149">4</text:span><text:span text:style-name="T150">. Draudžiama priimti aukas ir dovanas, jeigu</text:span><text:span text:style-name="T151"><text:s/>sukauptų lėšų suma arba politinei kampanijai išnaudotų lėšų suma viršija įstatymų nustatytąsias.</text:span></text:p>
      <text:p text:style-name="P152"/>
      <text:p text:style-name="P153"><text:span text:style-name="T154">6</text:span><text:span text:style-name="T155"><text:s/>straipsnis.<text:s/></text:span><text:span text:style-name="T156">Prievolė lėšas kaupti specialiose sąskaitose</text:span></text:p>
      <text:p text:style-name="P157"><text:span text:style-name="T158">Partijos, kandidatai bei pretendentai į kandidatus, referendumo iniciatoriai politinės kam</text:span><text:span text:style-name="T159">panijos metu turėtas išlaidas gali apmokėti tik iš lėšų, kurios yra specialiose sąskaitose arba partijos sąskaitoje.</text:span></text:p>
      <text:p text:style-name="P160"/>
      <text:p text:style-name="P161"><text:span text:style-name="T162">7</text:span><text:span text:style-name="T163"><text:s/>straipsnis.<text:s/></text:span><text:span text:style-name="T164">Lėšų naudojimas</text:span></text:p>
      <text:p text:style-name="P165"><text:span text:style-name="T166">1</text:span><text:span text:style-name="T167">. Politinės kampanijos metu partijos, kandidatai, pretendentai į kandidatus, referendumų iniciato</text:span><text:span text:style-name="T168">riai arba jų įgaliotiniai politinės kampanijos finansams tvarkyti privalo finansinės apskaitos tvarka registruoti visas politinės kampanijos išlaidas.</text:span></text:p>
      <text:p text:style-name="P169"><text:span text:style-name="T170">2</text:span><text:span text:style-name="T171">. Jeigu politinės kampanijos metu partijos, kandidatai, pretendentai į kandidatus, referendumų inici</text:span><text:span text:style-name="T172">atoriai surinko lėšų daugiau nei jų buvo sunaudota politinės kampanijos išlaidoms apmokėti, nepanaudotos lėšos gali būti skirtos tik politinei veiklai finansuoti.</text:span></text:p>
      <text:p text:style-name="P173"/>
      <text:p text:style-name="P174"><text:span text:style-name="T175">8</text:span><text:span text:style-name="T176"><text:s/>straipsnis.<text:s/></text:span><text:span text:style-name="T177">Politinės kampanijos finansavimo ataskaitos</text:span></text:p>
      <text:p text:style-name="P178"><text:span text:style-name="T179">1</text:span><text:span text:style-name="T180">. Partijos, kandidatai,</text:span><text:span text:style-name="T181"><text:s/>pretendentai į kandidatus, neužregistruotieji kandidatais, taip pat referendumų iniciatoriai, likus 10 dienų iki balsavimo dienos, Vyriausiajai rinkimų komisijai turi pateikti pradines gautų aukų ir kitų lėšų bei dovanų ir jų naudojimo politinės kampanijo</text:span><text:span text:style-name="T182">s metu ataskaitas.<text:s/></text:span></text:p>
      <text:p text:style-name="P183"><text:span text:style-name="T184">2</text:span><text:span text:style-name="T185">. Partijos, kandidatai, pretendentai į kandidatus, neužregistruotieji kandidatais, taip pat referendumų iniciatoriai per 25 dienas nuo rinkimų pasibaigimo arba referendumo rezultatų paskelbimo pateikia Vyriausiajai rinkimų komisija</text:span><text:span text:style-name="T186">i galutinę politinės kampanijos metu gautų aukų ir kitų lėšų bei dovanų ir jų naudojimo ataskaitą.<text:s/></text:span></text:p>
      <text:p text:style-name="P187"><text:span text:style-name="T188">3</text:span><text:span text:style-name="T189">. Ataskaitose turi būti nurodytos visos politinės kampanijos pajamos ir išlaidos. Prie ataskaitos pridedami visi pajamas ir išlaidas pateisinantys doku</text:span><text:span text:style-name="T190">mentai bei apskaitos žiniaraščiai. Nurodomos ir anoniminės aukos bei dovanos.</text:span></text:p>
      <text:p text:style-name="P191"><text:span text:style-name="T192">4</text:span><text:span text:style-name="T193">. Su šiomis ataskaitomis gali susipažinti kiekvienas Lietuvos Respublikos pilietis.</text:span></text:p>
      <text:p text:style-name="P194"><text:span text:style-name="T195">5</text:span><text:span text:style-name="T196">. Ataskaitos formą nustato Vyriausioji rinkimų komisija.</text:span></text:p>
      <text:p text:style-name="P197"/>
      <text:p text:style-name="P198"><text:span text:style-name="T199">9</text:span><text:span text:style-name="T200"><text:s/>straipsnis.<text:s/></text:span><text:span text:style-name="T201">Galutinių ataskaitų tikrinimas</text:span></text:p>
      <text:p text:style-name="P202"><text:span text:style-name="T203">Vyriausiajai rinkimų komisijai pateiktas galutines ataskaitas tikrina valstybinė mokesčių inspekcija. Mokesčių inspektoriai turi teisę susipažinti su partijų, kandidatų ir pretendentų į kandidatus, referendumų iniciatorių p</text:span><text:span text:style-name="T204">olitinės kampanijos aukų ir kitų lėšų bei dovanų apskaita, reikalauti papildomų dokumentų ir paaiškinimų.</text:span></text:p>
      <text:p text:style-name="P205"/>
      <text:p text:style-name="P206"><text:span text:style-name="T207">10</text:span><text:span text:style-name="T208"><text:s/>straipsnis.<text:s/></text:span><text:span text:style-name="T209">Galutinis ataskaitų skelbimas</text:span></text:p>
      <text:p text:style-name="P210"><text:span text:style-name="T211">Vyriausioji rinkimų komisija valstybinės mokesčių inspekcijos patikrintas politinių kampanijų<text:s/></text:span><text:span text:style-name="T212">finansavimo galutines ataskaitas kartu su mokesčių inspekcijos išvadomis paskelbia „Valstybės žiniose“ ne vėliau kaip per 90 dienų po rinkimų ar referendumo galutinių rezultatų paskelbimo.</text:span></text:p>
      <text:p text:style-name="P213"/>
      <text:p text:style-name="P214"><text:span text:style-name="T215">11</text:span><text:span text:style-name="T216"><text:s/>straipsnis.<text:s/></text:span><text:span text:style-name="T217">Atsakomybė už Įstatymo pažeidimą</text:span></text:p>
      <text:p text:style-name="P218"><text:span text:style-name="T219">Asmenys, p</text:span><text:span text:style-name="T220">ažeidę šio įstatymo reikalavimus, atsako įstatymų nustatyta tvarka.</text:span></text:p>
      <text:p text:style-name="P221"/>
      <text:p text:style-name="P222"/>
      <text:p text:style-name="P223"><text:span text:style-name="T224">Skelbiu šį Lietuvos Respublikos Seimo priimtą įstatymą.</text:span></text:p>
      <text:p text:style-name="P225"/>
      <text:p text:style-name="P226">RESPUBLIKOS PREZIDENTAS<text:tab/>ALGIRDAS BRAZAUSKAS</text:p>
      <text:p text:style-name="P227">______________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10:37:00Z</meta:creation-date>
    <dc:date>2015-06-07T10:37:00Z</dc:date>
    <meta:template xlink:href="Normal" xlink:type="simple"/>
    <meta:editing-cycles>2</meta:editing-cycles>
    <meta:editing-duration>PT0S</meta:editing-duration>
    <meta:document-statistic meta:page-count="3" meta:paragraph-count="60" meta:word-count="1017" meta:character-count="8223" meta:row-count="227" meta:non-whitespace-character-count="7266"/>
  </office:meta>
</office:document-meta>
</file>