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2 m. RUGPJŪČIO 31 d. ĮSAKYMO Nr. 1V-642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8 PATVIRTINIMO“ PAKEITIMO</text:p>
      <text:p text:style-name="P6"/>
      <text:p text:style-name="P7">2012 m. lapkričio 29 d. Nr. 1V-858</text:p>
      <text:p text:style-name="P8"><text:span text:style-name="T9">Vilnius</text:span></text:p>
      <text:p text:style-name="P10"/>
      <text:p text:style-name="P11"><text:span text:style-name="T12">P a k e i č i u<text:s/></text:span><text:span text:style-name="T13">v</text:span><text:span text:style-name="T14">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8, patvirtintą Lietuvos Respublikos vidaus reikalų ministro 2012 m. rugpjūčio 31 d. įsakymu Nr. 1V-642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8 patvirtinimo“ (Žin., 2012, Nr.<text:s/></text:span><text:a xlink:href="https://www.e-tar.lt/portal/lt/legalAct/TAR.A76090A7DBD2" office:target-frame-name="_blank" xlink:show="new"><text:span text:style-name="T15">104-5305</text:span></text:a><text:span text:style-name="T16">):</text:span></text:p>
      <text:p text:style-name="P17"><text:span text:style-name="T18">1</text:span><text:span text:style-name="T19">. įrašau projekto Nr. 1 eilutėje „Numatoma projekto veiklų įgyvendinimo pradžia“ vietoje skaičių ir žodžių „2012 m. lapkričio mėn.“ skaičius ir žodžius „2013 m. sausio mėn.“;</text:span></text:p>
      <text:p text:style-name="P20"><text:span text:style-name="T21">2</text:span><text:span text:style-name="T22">. įrašau projekto Nr. 1 eilutėje „Paraiškos dėl projekto finansavimo pateikimo įgyvendinančiajai institucijai terminas*“ vietoje skaičių ir žodžių „2012 m. lapkričio 21 d.“ skaičius ir žodžius „2013 m. sausio 31 d.“;</text:span></text:p>
      <text:p text:style-name="P23"><text:span text:style-name="T24">3</text:span><text:span text:style-name="T25">. papildau pastaba:<text:s/></text:span></text:p>
      <text:p text:style-name="P26"><text:span text:style-name="T27">„* Įgyvendinančiosios institucijos ir pareiškėjo bendru sutarimu gali būti nustatytas trumpesnis paraiškų pateikimo terminas.“</text:span></text:p>
      <text:p text:style-name="P28"/>
      <text:p text:style-name="P29"/>
      <text:p text:style-name="P30"/>
      <text:p text:style-name="P31"><text:span text:style-name="T32">L. e. vidaus reikalų ministro pareigas</text:span><text:span text:style-name="T33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8T08:59:00Z</meta:creation-date>
    <dc:date>2016-03-08T08:59:00Z</dc:date>
    <meta:template xlink:href="Normal" xlink:type="simple"/>
    <meta:editing-cycles>2</meta:editing-cycles>
    <meta:editing-duration>PT0S</meta:editing-duration>
    <meta:document-statistic meta:page-count="1" meta:paragraph-count="13" meta:word-count="258" meta:character-count="1955" meta:row-count="55" meta:non-whitespace-character-count="1710"/>
  </office:meta>
</office:document-meta>
</file>