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text-properties fo:font-weight="bold" style:font-weight-asian="bold"/>
    </style:style>
    <style:style style:name="P5" style:parent-style-name="Normal" style:family="paragraph">
      <style:paragraph-properties fo:text-align="center"/>
    </style:style>
    <style:style style:name="P6" style:parent-style-name="Normal" style:family="paragraph">
      <style:paragraph-properties fo:widows="0" fo:orphans="0" fo:text-align="center" fo:background-color="#FFFFFF"/>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text-align="justify"/>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widows="0" fo:orphans="0" fo:text-align="justify" fo:text-indent="0.3937in" fo:background-color="#FFFFFF"/>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justify" fo:background-color="#FFFFFF"/>
    </style:style>
    <style:style style:name="P16" style:parent-style-name="Normal" style:family="paragraph">
      <style:paragraph-properties fo:widows="0" fo:orphans="0" fo:text-align="justify" fo:background-color="#FFFFFF"/>
    </style:style>
    <style:style style:name="P17" style:parent-style-name="Normal" style:family="paragraph">
      <style:paragraph-properties fo:widows="0" fo:orphans="0" fo:text-align="justify" fo:background-color="#FFFFFF"/>
    </style:style>
    <style:style style:name="P18" style:parent-style-name="Normal" style:family="paragraph">
      <style:paragraph-properties fo:widows="0" fo:orphans="0" fo:background-color="#FFFFFF">
        <style:tab-stops>
          <style:tab-stop style:type="right" style:position="6.2993in"/>
        </style:tab-stops>
      </style:paragraph-properties>
    </style:style>
    <style:style style:name="P19" style:parent-style-name="Normal" style:family="paragraph">
      <style:paragraph-properties fo:widows="0" fo:orphans="0" fo:text-align="justify"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text-align="center"/>
    </style:style>
  </office:automatic-styles>
  <office:body>
    <office:text text:use-soft-page-breaks="true">
      <text:p text:style-name="P1">LIETUVOS RESPUBLIKOS ŽEMĖS ŪKIO MINISTRO</text:p>
      <text:p text:style-name="P2">ĮSAKYMAS</text:p>
      <text:p text:style-name="P3"/>
      <text:p text:style-name="P4">DĖL ŽEMĖS ŪKIO MINISTRO 2004 M. GRUODŽIO 10 D. ĮSAKYMO NR. 3D-656 „DĖL VALSTYBĖS ĮMONĖS LIETUVOS ŽEMĖS ŪKIO IR MAISTO PRODUKTŲ RINKOS REGULIAVIMO AGENTŪROS VYKDOMOS VEIKLOS, SUSIJUSIOS SU INTERVENCINIU PIRKIMU IR KITOMIS INTERVENCINĖMIS PRIEMONĖMIS, IŠLAIDŲ FINANSAVIMO TAISYKLIŲ PATVIRTINIMO“ PAKEITIMO</text:p>
      <text:p text:style-name="P5"/>
      <text:p text:style-name="P6">2008 m. kovo 7 d. Nr. 3D-133</text:p>
      <text:p text:style-name="P7">Vilnius</text:p>
      <text:p text:style-name="P8"/>
      <text:p text:style-name="P9"><text:span text:style-name="T10">Pakeičiu</text:span><text:s/>Valstybės įmonės Lietuvos žemės ūkio ir maisto produktų rinkos reguliavimo agentūros vykdomos veiklos, susijusios su intervenciniu pirkimu ir kitomis intervencinėmis priemonėmis, išlaidų finansavimo taisykles, patvirtintas Lietuvos Respublikos žemės ūkio ministro 2004 m. gruodžio 10 d. įsakymu Nr. 3D-656 „Dėl Valstybės įmonės Lietuvos žemės ūkio ir maisto produktų rinkos reguliavimo agentūros vykdomos veiklos, susijusios su intervenciniu pirkimu ir kitomis intervencinėmis priemonėmis, išlaidų finansavimo taisyklių patvirtinimo“ (Žin., 2004, Nr.<text:s/><text:a xlink:href="https://www.e-tar.lt/portal/lt/legalAct/TAR.877440D537EE" office:target-frame-name="_blank" xlink:show="new"><text:span text:style-name="T11">180-6680</text:span></text:a>; 2006, Nr.<text:s/><text:a xlink:href="https://www.e-tar.lt/portal/lt/legalAct/TAR.40B3F419088D" office:target-frame-name="_blank" xlink:show="new"><text:span text:style-name="T12">93-3670</text:span></text:a>):</text:p>
      <text:p text:style-name="P13">1. Pripažįstu netekusiu galios 4.1.16 punktą.</text:p>
      <text:p text:style-name="P14">2. Pripažįstu netekusiu galios 2 priedo lentelės 16 punktą.</text:p>
      <text:p text:style-name="P15"/>
      <text:p text:style-name="P16"/>
      <text:p text:style-name="P17"/>
      <text:p text:style-name="P18">ŽEMĖS ŪKIO MINISTRĖ<text:tab/>KAZIMIRA DANUTĖ PRUNSKIENĖ</text:p>
      <text:p text:style-name="P19"/>
      <text:soft-page-break/>
      <text:p text:style-name="P20">SUDERINTA</text:p>
      <text:p text:style-name="P21">Lietuvos Respublikos finansų ministerijos</text:p>
      <text:p text:style-name="P22">2008-03-06 raštu Nr. (1.16-0203)-5K-0806469)-6K-0802631</text:p>
      <text:p text:style-name="P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 ĮSAKYMAS</dc:title>
    <meta:initial-creator>Rima</meta:initial-creator>
    <dc:creator>adlibuser</dc:creator>
    <meta:creation-date>2023-11-27T12:43:00Z</meta:creation-date>
    <dc:date>2023-11-27T12:43:00Z</dc:date>
    <meta:template xlink:href="Normal.dotm" xlink:type="simple"/>
    <meta:editing-cycles>2</meta:editing-cycles>
    <meta:editing-duration>PT0S</meta:editing-duration>
    <meta:document-statistic meta:page-count="2" meta:paragraph-count="8" meta:word-count="172" meta:character-count="1427" meta:row-count="26" meta:non-whitespace-character-count="1263"/>
  </office:meta>
</office:document-meta>
</file>