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ĮMONIŲ, PASTATŲ IR KITŲ STATINIŲ PRIĖMIMO NAUDOTI TAISYKLIŲ PAPILDYMO</text:p>
      <text:p text:style-name="P12"/>
      <text:p text:style-name="P13">1994 m. lapkričio 11 d. Nr. 218</text:p>
      <text:p text:style-name="P14">Vilnius</text:p>
      <text:p text:style-name="P15"/>
      <text:p text:style-name="P16"/>
      <text:p text:style-name="P17"><text:span text:style-name="T18">Papildyti Įmonių, pastatų ir kitų statinių priėmimo naudoti taisyklių (RSN 124-94), patvirtintų Statybos ir urbanistikos ministerijos 1994 m. rugsėjo 13 d. įsakymu Nr. 184 (Žin., 1994, Nr.<text:s/></text:span><text:a xlink:href="https://www.e-tar.lt/portal/lt/legalAct/TAR.0D96625AD9BD" office:target-frame-name="_blank" xlink:show="new"><text:span text:style-name="T19">77-1455</text:span></text:a><text:span text:style-name="T20">), 1 priedą trečia pastaba:</text:span></text:p>
      <text:p text:style-name="P21"><text:span text:style-name="T22">„</text:span><text:span text:style-name="T23">3</text:span><text:span text:style-name="T24">. Kai naują veiklą pradedančiai įmonei priimti komisija neskiriama, darbdavys be šiame priede išvardytų valstybinės priežiūros institucijų pažymų dar turi gauti Valstybinės priešgaisrinės priežiūros ir savivaldybės statybos priežiūros tarnybų pažymas“.</text:span></text:p>
      <text:p text:style-name="P25"/>
      <text:p text:style-name="P26"/>
      <text:p text:style-name="P27"><text:span text:style-name="T28">STATYBOS IR URBANISTIKOS MINISTRAS</text:span><text:span text:style-name="T29"><text:tab/>JULIUS LAIC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8:31:00Z</meta:creation-date>
    <dc:date>2017-03-16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