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end"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AVIVALDYBIŲ ADMINISTRACIJŲ IR VĮ ŽEMĖS ŪKIO INFORMACIJOS IR KAIMO VERSLO CENTRO VYKDOMŲ PARAMOS ŽEMĖS ŪKIUI IR KAIMO PLĖTRAI GAVĖJŲ ANKETAVIMO DARBŲ SUBSIDIJAVIMO TAISYKLIŲ</text:p>
      <text:p text:style-name="P14"/>
      <text:p text:style-name="P15">2002 m. spalio 18 d. Nr. 410</text:p>
      <text:p text:style-name="P16">Vilnius</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1, Nr.<text:s/></text:span><text:a xlink:href="https://www.e-tar.lt/portal/lt/legalAct/TAR.03EBC0E3CBDD" office:target-frame-name="_blank" xlink:show="new"><text:span text:style-name="T25">64-2323</text:span></text:a><text:span text:style-name="T26">, Nr.<text:s/></text:span><text:a xlink:href="https://www.e-tar.lt/portal/lt/legalAct/TAR.0BB7B6C28341" office:target-frame-name="_blank" xlink:show="new"><text:span text:style-name="T27">110-3984</text:span></text:a><text:span text:style-name="T28">; 2002, Nr.<text:s/></text:span><text:a xlink:href="https://www.e-tar.lt/portal/lt/legalAct/TAR.B1AD80594EE6" office:target-frame-name="_blank" xlink:show="new"><text:span text:style-name="T29">33-1256</text:span></text:a><text:span text:style-name="T30">) 8 straipsniu, Žemės ūkio ministerijos 2002 m strateginiu veiklos planu, kuriam pritarė Lietuvos Respublikos Vyriausybė 2002 m. kovo 12 d. nutarimu Nr. 342 (Žin., 2002, Nr.<text:s/></text:span><text:a xlink:href="https://www.e-tar.lt/portal/lt/legalAct/TAR.3E67DC9360CF" office:target-frame-name="_blank" xlink:show="new"><text:span text:style-name="T31">28-987</text:span></text:a><text:span text:style-name="T32">), siekdamas įgyvendinti Lietuvos Respublikos žemės ūkio ir kaimo plėtros įstatymą (Žin., 2002, Nr.<text:s/></text:span><text:a xlink:href="https://www.e-tar.lt/portal/lt/legalAct/TAR.80CA64E588A1" office:target-frame-name="_blank" xlink:show="new"><text:span text:style-name="T33">72-3009</text:span></text:a><text:span text:style-name="T34">) ir Lietuvos Respublikos Vyriausybės 2002 m. rugpjūčio 27 d. nutarimą Nr. 1351 „Dėl Lietuvos Respublikos žemės ūkio ir kaimo verslo registro įsteigimo ir jo nuostatų patvirtinimo“ (Žin.,2002, Nr.<text:s/></text:span><text:a xlink:href="https://www.e-tar.lt/portal/lt/legalAct/TAR.67F06D3C953E" office:target-frame-name="_blank" xlink:show="new"><text:span text:style-name="T35">84-3645</text:span></text:a><text:span text:style-name="T36">):</text:span></text:p>
      <text:p text:style-name="P37"><text:span text:style-name="T38">1</text:span><text:span text:style-name="T39">.<text:s/></text:span><text:span text:style-name="T40">Tvirtinu</text:span><text:span text:style-name="T41"><text:s/>Savivaldybių administracijų ir VĮ Žemės ūkio informacijos ir kaimo verslo centro vykdomų paramos žemės ūkiui ir kaimo plėtrai gavėjų anketavimo darbų subsidijavimo taisykles (pridedama).</text:span></text:p>
      <text:p text:style-name="P42"><text:span text:style-name="T43">2</text:span><text:span text:style-name="T44">.<text:s/></text:span><text:span text:style-name="T45">Paved</text:span><text:span text:style-name="T46">u:</text:span></text:p>
      <text:p text:style-name="P47"><text:span text:style-name="T48">2.1</text:span><text:span text:style-name="T49">. Ekonomikos ir finansų departamentui VĮ Žemės ūkio informacijos ir kaimo verslo centro ir savivaldybių administracijų vykdomų paramos gavėjų anketavimo darbų subsidijavimo lėšas pervesti šioms institucijoms į sąskaitas „Pavedimų lėšos“ iš Specialiosios kaimo rėmimo programos lėšų, skirtų integruotai administravimo ir kontrolės sistemai (IAKS) įdiegti.</text:span></text:p>
      <text:p text:style-name="P50"><text:span text:style-name="T51">2.2</text:span><text:span text:style-name="T52">. įsakymo vykdymą kontroliuoti ministerijos sekretoriui Jonui Panamariovui.</text:span></text:p>
      <text:p text:style-name="P53"/>
      <text:p text:style-name="P54"/>
      <text:p text:style-name="P55"/>
      <text:p text:style-name="P56"><text:span text:style-name="T57">ŽEMĖS ŪKIO MINISTRAS</text:span><text:span text:style-name="T58"><text:tab/>JERONIMAS KRAUJELIS</text:span></text:p>
      <text:p text:style-name="P59"/>
      <text:soft-page-break/>
      <text:p text:style-name="P60">PATVIRTINTA</text:p>
      <text:p text:style-name="P61">Lietuvos Respublikos žemės ūkio ministro</text:p>
      <text:p text:style-name="P62">2002 m. spalio 18 d. įsakymu Nr. 410</text:p>
      <text:p text:style-name="P63"/>
      <text:p text:style-name="P64"><text:span text:style-name="T65">SAVIVALDYBIŲ ADMINISTRACIJŲ IR VĮ ŽEMĖS ŪKIO INFORMACIJOS IR KAIMO VERSLO CENTRO VYKDOMŲ PARAMOS ŽEMĖS ŪKIUI IR KAIMO PLĖTRAI GAVĖJŲ ANKETAVIMO DARBŲ SUBSID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Į Žemės ūkio informacijos ir kaimo verslo centro (toliau – Centro) ir savivaldybių administracijų vykdomų paramos gavėjų anketavimo (toliau – anketavimo) darbų subsidijavimo taisyklės (toliau – taisyklės) parengtos pagal Žemės ūkio ministerijos 2002 m. strateginio veiklos plano, kuriam pritarė Lietuvos Respublikos Vyriausybė 2002 m. kovo 12 d. nutarimu Nr. 342 (Žin., 2002, Nr.<text:s/></text:span><text:a xlink:href="https://www.e-tar.lt/portal/lt/legalAct/TAR.3E67DC9360CF" office:target-frame-name="_blank" xlink:show="new"><text:span text:style-name="T75">28-987</text:span></text:a><text:span text:style-name="T76">), Specialiosios kaimo rėmimo programos 29.1.1.2.6 priemonę.</text:span></text:p>
      <text:p text:style-name="P77"><text:span text:style-name="T78">2</text:span><text:span text:style-name="T79">. Šios taisyklės reglamentuoja Centro ir savivaldybių administracijų vykdomų anketavimo darbų subsidijavimo iš Specialiosios kaimo rėmimo programos lėšų, numatytų integruotai administravimo ir kontrolės sistemai (IAKS) įdiegti, skyrimą bei atsiskaitymo už panaudotas lėšas principus.</text:span></text:p>
      <text:p text:style-name="P80"><text:span text:style-name="T81">3</text:span><text:span text:style-name="T82">. Lėšos anketavimo darbams subsidijuoti skiriamos vadovaujantis žemės ūkio ministro 2002 m. spalio 1 d. įsakymu Nr. 394 „Dėl parengiamojo Lietuvos žemės ūkio integruotos administravimo ir kontrolės sistemos kūrimo etapo – potencialių tiesioginių išmokų ir kitos Europos Sąjungos bei valstybės paramos žemės ūkiui ir kaimo plėtrai gavėjų anketavimo“.</text:span></text:p>
      <text:p text:style-name="P83"><text:span text:style-name="T84">4</text:span><text:span text:style-name="T85">. Pagal šias taisykles subsidijuojami Centro ir savivaldybių vykdomi anketavimo darbai.</text:span></text:p>
      <text:p text:style-name="P86"/>
      <text:p text:style-name="P87"><text:span text:style-name="T88">II</text:span><text:span text:style-name="T89">.<text:s/></text:span><text:span text:style-name="T90">PAGRINDINIAI ANKETAVIMO DARBŲ SUBSIDIJAVIMO PRINCIPAI</text:span></text:p>
      <text:p text:style-name="P91"/>
      <text:p text:style-name="P92"><text:span text:style-name="T93">5</text:span><text:span text:style-name="T94">. Subsidija skiriama ryšiams, transportui, elektros energijai ir kitoms išlaidoms, susijusioms su anketavimo darbų vykdymu.</text:span></text:p>
      <text:p text:style-name="P95"><text:span text:style-name="T96">6</text:span><text:span text:style-name="T97">. Subsidija negali būti skiriama darbo užmokesčiui, pastatų rekonstrukcijai, kapitaliniam remontui, skoloms dengti.</text:span></text:p>
      <text:p text:style-name="P98"/>
      <text:p text:style-name="P99"><text:span text:style-name="T100">III</text:span><text:span text:style-name="T101">.<text:s/></text:span><text:span text:style-name="T102">SUBSIDIJOS SKYRIMAS IR ATSKAITOMYBĖ UŽ LĖŠŲ PANAUDOJIMĄ</text:span></text:p>
      <text:p text:style-name="P103"/>
      <text:p text:style-name="P104"><text:span text:style-name="T105">7</text:span><text:span text:style-name="T106">. Centro ir savivaldybių administracijos disponuoja Specialiosios kaimo rėmimo programos lėšų integruotai administravimo ir kontrolės sistemai įdiegti dalimi.</text:span></text:p>
      <text:p text:style-name="P107"><text:span text:style-name="T108">8</text:span><text:span text:style-name="T109">. Kiekvienai savivaldybei apskaičiuojama lėšų suma priklausys nuo teisingai užpildytų anketų skaičiaus. Kiekvienai rajono savivaldybei avansu skiriama 1000 Lt, miesto savivaldybei – suvedus galutinius anketavimo rezultatus.</text:span></text:p>
      <text:p text:style-name="P110"><text:span text:style-name="T111">9</text:span><text:span text:style-name="T112">. Centras ir savivaldybės disponuoja šiam tikslui skirtomis Specialiosios kaimo rėmimo programos lėšomis, neviršydami nustatytos sumos, tvarko jų apskaitą ir ketvirčiui pasibaigus iki kito mėnesio 10 dienos pateikia ministerijos Ekonomikos ir finansų departamento Apskaitos skyriui ketvirtines ataskaitas pagal 2 formą „Biudžeto išlaidų sąmatos vykdymo apyskaita“, patvirtintą finansų ministro 2001 m. gruodžio 28 d. įsakymu Nr. 346 (Žin., 2002, Nr.<text:s/></text:span><text:a xlink:href="https://www.e-tar.lt/portal/lt/legalAct/TAR.465FC0D687D7" office:target-frame-name="_blank" xlink:show="new"><text:span text:style-name="T113">3-87</text:span></text:a><text:span text:style-name="T114">).</text:span></text:p>
      <text:p text:style-name="P115"><text:span text:style-name="T116">10</text:span><text:span text:style-name="T117">. Už teisingą skirtų lėšų naudojimą atsako Centro ir savivaldybių administracija.</text:span></text:p>
      <text:p text:style-name="P118"><text:span text:style-name="T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8:41:00Z</meta:creation-date>
    <dc:date>2017-08-23T08:41:00Z</dc:date>
    <meta:template xlink:href="Normal.dotm" xlink:type="simple"/>
    <meta:editing-cycles>2</meta:editing-cycles>
    <meta:editing-duration>PT0S</meta:editing-duration>
    <meta:document-statistic meta:page-count="2" meta:paragraph-count="222" meta:word-count="686" meta:character-count="5111" meta:row-count="422" meta:non-whitespace-character-count="4647"/>
  </office:meta>
</office:document-meta>
</file>