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59"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60" style:parent-style-name="Normal" style:family="paragraph">
      <style:paragraph-properties fo:text-align="justify">
        <style:tab-stops>
          <style:tab-stop style:type="right" style:leader-style="solid" style:leader-text="_" style:position="6.65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FINANSŲ MINISTERIJOS VIRŠININKO 2000 M. RUGPJŪČIO 18 D. ĮSAKYMO NR. 160 „DĖL JURIDINIO ASMENS TEISIŲ NETURINČIŲ ĮMONIŲ SUPAPRASTINTO IŠREGISTRAVIMO ATLEIDŽIANT JAS NUO NESUMOKĖTŲ MOKESČIŲ BEI KITŲ ĮMOKŲ IŠ LIETUVOS RESPUBLIKOS ĮMONIŲ REJESTRO TAISYKLIŲ PATVIRTINIMO“ DALINIO PAKEITIMO</text:p>
      <text:p text:style-name="P9"/>
      <text:p text:style-name="P10">2000 m. spalio 25 d. Nr. 193</text:p>
      <text:p text:style-name="P11">Vilnius</text:p>
      <text:p text:style-name="P12"/>
      <text:p text:style-name="P13"><text:span text:style-name="T14">Vadovaudamasis Lietuvos Respublikos mokesčių administravimo įstatymo (Žin., 1995, Nr.<text:s/></text:span><text:a xlink:href="https://www.e-tar.lt/portal/lt/legalAct/TAR.D503DCB3BF0D" office:target-frame-name="_blank" xlink:show="new"><text:span text:style-name="T15">61-1525</text:span></text:a><text:span text:style-name="T16">) 18 straipsniu bei Lietuvos Respublikos finansų ministro 1997 07 29 įsakymu Nr. 110 patvirtintais Valstybinės mokesčių inspekcijos prie Finansų ministerijos – centrinio mokesčio administratoriaus nuostatais (Žin., 1997, Nr.<text:s/></text:span><text:a xlink:href="https://www.e-tar.lt/portal/lt/legalAct/TAR.077276F69388" office:target-frame-name="_blank" xlink:show="new"><text:span text:style-name="T17">87-2212</text:span></text:a><text:span text:style-name="T18">) ir siekdamas užtikrinti Lietuvos Respublikos juridinio asmens teisių neturinčių įmonių supaprastinto išregistravimo atleidžiant jas nuo nesumokėtų mokesčių bei kitų įmokų ir veiklos nevykdančių įmonių išregistravimo už daromus mokesčių deklaravimo tvarkos pažeidimus iš Lietuvos Respublikos įmonių rejestro įstatymo (Žin., 2000, Nr.<text:s/></text:span><text:a xlink:href="https://www.e-tar.lt/portal/lt/legalAct/TAR.83319112F73A" office:target-frame-name="_blank" xlink:show="new"><text:span text:style-name="T19">64-1919</text:span></text:a><text:span text:style-name="T20">) nuostatų įvykdymą Valstybinėje mokesčių inspekcijoje,</text:span></text:p>
      <text:p text:style-name="P21"><text:span text:style-name="T22">Iš dalies<text:s/></text:span><text:span text:style-name="T23">pakeiči</text:span><text:span text:style-name="T24">u:</text:span><text:span text:style-name="T25"><text:s/>VMI prie FM viršininko 2000 m. rugpjūčio 18 d. įsakymu Nr. 160 „Dėl Juridinio asmens teisių neturinčių įmonių supaprastinto išregistravimo atleidžiant jas nuo nesumokėtų mokesčių bei kitų įmokų iš Lietuvos Respublikos įmonių rejestro taisyklių patvirtinimo“ (Žin., 2000, Nr.<text:s/></text:span><text:a xlink:href="https://www.e-tar.lt/portal/lt/legalAct/TAR.E0FB1E4C1A66" office:target-frame-name="_blank" xlink:show="new"><text:span text:style-name="T26">70-2087</text:span></text:a><text:span text:style-name="T27">) patvirtintų:</text:span></text:p>
      <text:p text:style-name="P28"><text:span text:style-name="T29">1</text:span><text:span text:style-name="T30">. Juridinio asmens teisių neturinčių įmonių supaprastinto išregistravimo atleidžiant jas nuo nesumokėtų mokesčių bei kitų įmokų iš Lietuvos Respublikos įmonių rejestro taisyklių 11, 12, 13, 14 ir 16 punktus, išdėstant juos taip:</text:span></text:p>
      <text:p text:style-name="P31"><text:span text:style-name="T32">„</text:span><text:span text:style-name="T33">11</text:span><text:span text:style-name="T34">. Pagal 9.1–9.9 punktuose išdėstytus kriterijus nustačius, kad įmonei AVMI Pažymą gali išduoti supaprastinta tvarka, AVMI aptarnavimo poskyrio viršininkas apie tai pažymi Informacijos kortelės 15 punkte ir parengia pranešimą teritorinei muitinei, Valstybinio socialinio draudimo fondo valdybos teritoriniam skyriui bei Aplinkos ministerijos atitinkamo regiono aplinkos apsaugos departamentui (5 priedas), kurį tvirtina AVMI rajono (miesto) skyriaus viršininkas. Jei pranešimas rašomas ne dėl vienos įmonės, formoje įrašoma, kad įmonių sąrašas pridedamas.“</text:span></text:p>
      <text:p text:style-name="P35"><text:span text:style-name="T36">„</text:span><text:span text:style-name="T37">12</text:span><text:span text:style-name="T38">. Kiekvienas AVMI padalinys, gavęs iš aptarnavimo poskyrio Informacijos kortelę, ne vėliau kaip per 5 darbo dienas privalo joje padaryti atitinkamas žymas ir grąžinti aptarnavimo poskyriui. Žymas daro konkretų tikrinimą atlikęs AVMI darbuotojas įrašydamas reikiamus duomenis, įrašydamas užpildymo datą ir patvirtindamas spaudu bei pasirašydamas.“<text:s/></text:span></text:p>
      <text:p text:style-name="P39"><text:span text:style-name="T40">„</text:span><text:span text:style-name="T41">13</text:span><text:span text:style-name="T42">. Informaciją apie pateikusias Prašymus įmones teritorinei muitinei, Valstybinio socialinio draudimo fondo valdybos teritoriniam skyriui bei Aplinkos ministerijos atitinkamo regiono aplinkos apsaugos departamentui teikiami aplinkos ministro, finansų ministro ir socialinės apsaugos ir darbo ministrės bendro 2000 m. spalio 23 d. įsakymo Nr. 451/271/94 nustatyta tvarka.“</text:span></text:p>
      <text:p text:style-name="P43"><text:span text:style-name="T44">„</text:span><text:span text:style-name="T45">14</text:span><text:span text:style-name="T46">. Gavus minėtų valstybės įstaigų Pažymas ir nustačius, kad įmonė pagal AVMI turimus duomenis yra skolinga valstybės (savivaldybės) biudžetui ir fondams, bet Įstatymo nustatyta tvarka gali būti nuo tokių įsiskolinimų atleista, aptarnavimo poskyris parengia Pažymą, o AVMI viršininkas arba jo įgaliotas asmuo (miesto (rajono) skyriaus viršininkas) priima sprendimą atleisti įmonę nuo prievolės sumokėti mokestinę nepriemoką ir nurašyti ją iš apskaitos dokumentų (4 priedas).<text:s/></text:span></text:p>
      <text:soft-page-break/>
      <text:p text:style-name="P47"><text:span text:style-name="T48">Tais atvejais, kai supaprastinta tvarka išregistruojamos įmonės mokestinę nepriemoką (dalį nepriemokos) sudaro nesumokėtos privalomojo sveikatos draudimo įmokos, kurios dar nėra užfiksuotos mokesčio mokėtojo mokesčių apskaitos kortelėje ar įmonės patikrinimo akte, dėl jų priskaičiavimo specialus audito atlikimas ir patikrinimo akto surašymas nėra privalomas. Aptarnavimo poskyris gali pats apskaičiuoti tokių įmokų sumą, kuri fiksuojama nuo įmokų sumokėjimo atleidžiamos įmonės Informacijos kortelėje bei sprendime atleisti įmonę nuo prievolės sumokėti mokestinę nepriemoką (tokiais atvejais minėto sprendimo formoje nerašomi žodžiai „ir nurašyti ją iš apskaitos dokumentų“). Šios sumos mokesčio mokėtojo mokesčių apskaitos kortelėje nėra fiksuojamos, tačiau jos įtraukiamos į apskrities valstybinėje mokesčių inspekcijoje tvarkomą mokestinės nepriemokos sumų, nuo kurių sumokėjimo buvo atleistos supaprastinta išregistravimo tvarka pasinaudojusios įmonės, apskaitą.“<text:s/></text:span></text:p>
      <text:p text:style-name="P49"><text:span text:style-name="T50">„</text:span><text:span text:style-name="T51">16</text:span><text:span text:style-name="T52">. Ne vėliau kaip per tris darbo dienas po Pažymos parengimo aptarnavimo poskyris raštu informuoja įmonės savininką ar jo įgaliotą asmenį (3 priedas) ir išsiunčia jam gautas iš minėtų valstybės institucijų ir AVMI parengtą pažymas (jei buvo priimtas sprendimas atleisti įmonę nuo prievolės sumokėti mokestinę nepriemoką ir nurašyti ją iš apskaitos dokumentų, pridedamas jo nuorašas).“<text:s/></text:span></text:p>
      <text:p text:style-name="P53"><text:span text:style-name="T54">2</text:span><text:span text:style-name="T55">. Sprendimo dėl atleidimo nuo prievolės sumokėti mokestinę nepriemoką ir jos nurašymo iš apskaitos dokumentų FR 0202 formos rezoliucinę dalį, išdėstant ją taip:</text:span></text:p>
      <text:p text:style-name="P56"><text:span text:style-name="T57">„NUSPRENDŽIU:</text:span></text:p>
      <text:p text:style-name="P58">Atleisti<text:tab/>(kodas____________) nuo prievolės sumokėti<text:s/></text:p>
      <text:p text:style-name="P59"><text:tab/>Lt mokestinę nepriemoką (iš jos<text:s/></text:p>
      <text:p text:style-name="P60"><text:span text:style-name="T61"><text:tab/>) ir nurašyti ją iš apskaitos dokumentų.“</text:span></text:p>
      <text:p text:style-name="P62"/>
      <text:p text:style-name="P63"/>
      <text:p text:style-name="P64"/>
      <text:p text:style-name="P65"><text:span text:style-name="T66">L. E. VIRŠININKO PAREIGAS</text:span><text:span text:style-name="T67"><text:tab/>M. STRU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2T08:55:00Z</meta:creation-date>
    <dc:date>2017-03-22T08:55:00Z</dc:date>
    <meta:template xlink:href="Normal.dotm" xlink:type="simple"/>
    <meta:editing-cycles>2</meta:editing-cycles>
    <meta:editing-duration>PT0S</meta:editing-duration>
    <meta:document-statistic meta:page-count="2" meta:paragraph-count="82" meta:word-count="662" meta:character-count="5521" meta:row-count="145" meta:non-whitespace-character-count="4941"/>
  </office:meta>
</office:document-meta>
</file>