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8 M. RUGSĖJO 12 D. ĮSAKYMO Nr. 4-421 „DĖL VALSTYBĖS PLANUOJAMŲ PROJEKTŲ SĄRAŠO PATVIRTINIMO“ PAKEITIMO</text:p>
      <text:p text:style-name="P11"/>
      <text:p text:style-name="P12">2010 m. birželio 7 d. Nr. 4-438</text:p>
      <text:p text:style-name="P13">Vilnius</text:p>
      <text:p text:style-name="P14"/>
      <text:p text:style-name="P15"><text:span text:style-name="T16">P a k e i č i u Valstybės planuojamų projektų, finansuojamų pagal 2007–2013 m. Ekonomikos augimo veiksmų programos 2 prioriteto „Verslo produktyvumo didinimas ir aplinkos verslui gerinimas“<text:s/></text:span><text:span text:style-name="T17">VP2-2.2-ŪM-03-V</text:span><text:span text:style-name="T18"><text:s/>priemonę „Asistentas 3“, sąrašą Nr. 01, patvirtintą Lietuvos Respublikos ūkio ministro 2008 m. rugsėjo 12 d. įsakymu Nr. 4-421 „Dėl valstybės planuojamų projektų sąrašo patvirtinimo“ (Žin., 2008, Nr.<text:s/></text:span><text:a xlink:href="https://www.e-tar.lt/portal/lt/legalAct/TAR.A27594D6B8A3" office:target-frame-name="_blank" xlink:show="new"><text:span text:style-name="T19">108-4144</text:span></text:a><text:span text:style-name="T20">; 2009, Nr.<text:s/></text:span><text:a xlink:href="https://www.e-tar.lt/portal/lt/legalAct/TAR.DADB069E2E86" office:target-frame-name="_blank" xlink:show="new"><text:span text:style-name="T21">135-5912</text:span></text:a><text:span text:style-name="T22">) ir pripažįstu netekusiais galios 1.2 punktą, 2.2 punktą, 3.2 punktą, 4.3 punktą, 5.2 punktą, 5.3 punktą ir 6.2 punktą.</text:span></text:p>
      <text:p text:style-name="P23"/>
      <text:p text:style-name="P24"/>
      <text:p text:style-name="P25"/>
      <text:p text:style-name="P26"><text:span text:style-name="T27">Ūkio ministras</text:span><text:span text:style-name="T28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1T12:00:00Z</meta:creation-date>
    <dc:date>2016-02-11T12:00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993" meta:row-count="33" meta:non-whitespace-character-count="862"/>
  </office:meta>
</office:document-meta>
</file>