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RĄŽINTINOS FINANSINĖS PARAMOS TEIKIMO LAIKINŲ FINANSINIŲ PROBLEMŲ TURINČIOS AKCINĖS BENDROVĖS „VELGA“ DARBUOTOJŲ REIKALAVIMAMS, SUSIJUSIEMS SU DARBO SANTYKIAIS, IŠ DALIES TENKINTI</text:p>
      <text:p text:style-name="P12"/>
      <text:p text:style-name="P13">1999 m. gegužės 27 d. Nr. 664</text:p>
      <text:p text:style-name="P14">Vilnius</text:p>
      <text:p text:style-name="P15"/>
      <text:p text:style-name="P16"><text:span text:style-name="T17">Vadovaudamasi Lietuvos Respublikos Vyriausybės 1997 m. rugpjūčio 11 d. nutarimu Nr. 902 „Dėl Fondo bankrutuojančių ir bankrutavusių įmonių darbuotojų reikalavimams, susijusiems su darbo santykiais, ten</text:span><text:span text:style-name="T18">kinti įsteigimo“ (Žin., 1997, Nr.<text:s/></text:span><text:a xlink:href="https://www.e-tar.lt/portal/lt/legalAct/TAR.5356086CE21B" office:target-frame-name="_blank" xlink:show="new"><text:span text:style-name="T19">76-1960</text:span></text:a><text:span text:style-name="T20">; 1998, Nr.<text:s/></text:span><text:a xlink:href="https://www.e-tar.lt/portal/lt/legalAct/TAR.FE12CFBD90B4" office:target-frame-name="_blank" xlink:show="new"><text:span text:style-name="T21">31-832</text:span></text:a><text:span text:style-name="T22">, Nr.<text:s/></text:span><text:a xlink:href="https://www.e-tar.lt/portal/lt/legalAct/TAR.2D0311F1C904" office:target-frame-name="_blank" xlink:show="new"><text:span text:style-name="T23">86-2400</text:span></text:a><text:span text:style-name="T24">; 1999, Nr.<text:s/></text:span><text:a xlink:href="https://www.e-tar.lt/portal/lt/legalAct/TAR.731585440D93" office:target-frame-name="_blank" xlink:show="new"><text:span text:style-name="T25">5-102</text:span></text:a><text:span text:style-name="T26">) patvirtintų Fondo bankrutuojančių ir bankrutavusių įmonių darbuotojų reikalavimams, susijusiems su darbo<text:s/></text:span><text:span text:style-name="T27">santykiais, tenkinti nuostatų 3 punkto pirmąja pastraipa bei 7.1 punktu ir atsižvelgdama į šio fondo tarybos teikimą, Lietuvos Respublikos Vyriausybė <text:s/></text:span><text:span text:style-name="T28">nutari</text:span><text:span text:style-name="T29">a:</text:span></text:p>
      <text:p text:style-name="P30"><text:span text:style-name="T31">1</text:span><text:span text:style-name="T32">. Suteikti iš Fondo bankrutuojančių ir bankrutavusių įmonių darbuotojų reikalavimams, susij</text:span><text:span text:style-name="T33">usiems su darbo santykiais, tenkinti grąžintiną finansinę paramą, ne didesnę kaip trys minimalios mėnesinės algos, kiekvieno laikinų finansinių problemų turinčios akcinės bendrovės „Velga“ darbuotojo (taip pat kiekvieno atleistojo, su kuriuo įmonė nėra ats</text:span><text:span text:style-name="T34">iskaičiusi) reikalavimams, susijusiems su darbo santykiais, bei reikalavimams atlyginti žalą dėl suluošinimo, kitokio kūno sužalojimo ar susirgimo profesine liga iš dalies tenkinti.</text:span></text:p>
      <text:p text:style-name="P35"><text:span text:style-name="T36">Konkretus grąžintinos finansinės paramos dydis, bet ne daugiau kaip 1244 t</text:span><text:span text:style-name="T37">ūkst. litų, nustatomas sudarant finansinės paramos sutartį.</text:span></text:p>
      <text:p text:style-name="P38"><text:span text:style-name="T39">2</text:span><text:span text:style-name="T40">. Nustatyti, kad akcinė bendrovė „Velga“, pasirašydama finansinės paramos sutartį, įkeičia Lietuvos Respublikos Vyriausybei turtą, kurio vertė dvigubai didesnė už suteiktą finansinę paramą.</text:span></text:p>
      <text:p text:style-name="P41"/>
      <text:p text:style-name="P42"/>
      <text:p text:style-name="P43">L. E. SOCIALINĖS APSAUGOS IR DARBO MINISTRĖS PAREIGAS,<text:s/></text:p>
      <text:p text:style-name="P44">L. E. MINISTRĖS PIRMININKĖS PAREIGAS<text:tab/>IRENA DEGUTIENĖ</text:p>
      <text:p text:style-name="P45"/>
      <text:p text:style-name="P46">L. E. FINANSŲ MINISTRO PAREIGAS<text:tab/>ALGIRDAS ŠEMETA</text:p>
      <text:p text:style-name="P47">______________</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20:00Z</meta:creation-date>
    <dc:date>2015-10-04T00:20:00Z</dc:date>
    <meta:template xlink:href="Normal" xlink:type="simple"/>
    <meta:editing-cycles>2</meta:editing-cycles>
    <meta:editing-duration>PT0S</meta:editing-duration>
    <meta:document-statistic meta:page-count="1" meta:paragraph-count="17" meta:word-count="281" meta:character-count="2179" meta:row-count="54" meta:non-whitespace-character-count="1915"/>
  </office:meta>
</office:document-meta>
</file>