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437in"/>
          <style:tab-stop style:type="center" style:position="5.502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TableColumn63" style:family="table-column">
      <style:table-column-properties style:column-width="6.8437in"/>
    </style:style>
    <style:style style:name="Table62" style:family="table">
      <style:table-properties style:width="6.84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 style:text-position="30% 100%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4" style:parent-style-name="DefaultParagraphFont" style:family="text">
      <style:text-properties fo:color="#000000" style:text-position="25% 100%" style:font-size-complex="12pt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left" style:position="2.9687in"/>
          <style:tab-stop style:type="left" style:leader-style="solid" style:leader-text="_" style:position="4.1354in"/>
          <style:tab-stop style:type="left" style:position="4.5416in"/>
          <style:tab-stop style:type="right" style:leader-style="solid" style:leader-text="_" style:position="6.3229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4229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center" style:position="1.7916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2.7708in"/>
          <style:tab-stop style:type="left" style:leader-style="solid" style:leader-text="_" style:position="4.1562in"/>
          <style:tab-stop style:type="left" style:position="4.7104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center" style:position="3.4833in"/>
          <style:tab-stop style:type="center" style:position="5.502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center" style:position="1.7812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1.9395in"/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center" style:position="2.5729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left" style:leader-style="solid" style:leader-text="_" style:position="3.5625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2.9687in"/>
          <style:tab-stop style:type="left" style:leader-style="solid" style:leader-text="_" style:position="4.1166in"/>
          <style:tab-stop style:type="left" style:position="4.7104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5416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center" style:position="1.7812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left" style:position="2.0583in"/>
          <style:tab-stop style:type="left" style:leader-style="solid" style:leader-text="_" style:position="3.2062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center" style:position="2.612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solid" style:leader-text="_" style:position="3.5229in"/>
          <style:tab-stop style:type="left" style:position="4.1166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center" style:position="2.9291in"/>
          <style:tab-stop style:type="center" style:position="5.1854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center" style:position="1.7812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left" style:position="2.375in"/>
          <style:tab-stop style:type="left" style:leader-style="solid" style:leader-text="_" style:position="3.602in"/>
          <style:tab-stop style:type="left" style:position="4.1562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2.9687in"/>
          <style:tab-stop style:type="center" style:position="5.225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center" style:position="0.4354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center" style:position="1.939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left" style:position="2.375in"/>
          <style:tab-stop style:type="left" style:leader-style="solid" style:leader-text="_" style:position="3.602in"/>
          <style:tab-stop style:type="left" style:position="4.3937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center" style:position="3.0083in"/>
          <style:tab-stop style:type="center" style:position="5.3437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center" style:position="0.4354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center" style:position="1.9395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OS</text:span></text:p>
      <text:p text:style-name="P12"/>
      <text:p text:style-name="P13">Į S A K Y M A S</text:p>
      <text:p text:style-name="P14">DĖL LEIDIMO STEIGTI NEAPMUITINAMĄ PARDUOTUVĘ</text:p>
      <text:p text:style-name="P15"/>
      <text:p text:style-name="P16">1997 m. rugsėjo 12 d. Nr. 284</text:p>
      <text:p text:style-name="P17">Vilnius</text:p>
      <text:p text:style-name="P18"/>
      <text:p text:style-name="P19"><text:span text:style-name="T20">Vadovaudamasis Lietuvos Respublikos Vyriausybės 1997 m. liepos 31 d. nutarimu Nr</text:span><text:span text:style-name="T21">. 847 „Dėl neapmuitinamų parduotuvių steigimo sąlygų“ (Žin., 1997, Nr.<text:s/></text:span><text:a xlink:href="https://www.e-tar.lt/portal/lt/legalAct/TAR.D09A99F8C755" office:target-frame-name="_blank" xlink:show="new"><text:span text:style-name="T22">73-1876</text:span></text:a><text:span text:style-name="T23">),</text:span></text:p>
      <text:p text:style-name="P24"><text:span text:style-name="T25">ĮSAKAU:<text:s/></text:span></text:p>
      <text:p text:style-name="P26"><text:span text:style-name="T27">1</text:span><text:span text:style-name="T28">. Patvirtinti leidimo steigti neapmuitinamą parduotuvę formą (pridedama).</text:span></text:p>
      <text:p text:style-name="P29"><text:span text:style-name="T30">2</text:span><text:span text:style-name="T31">.</text:span><text:span text:style-name="T32"><text:s/>Suteikti teisę pasirašyti leidimą viceministrui.</text:span></text:p>
      <text:p text:style-name="P33"><text:span text:style-name="T34">3</text:span><text:span text:style-name="T35">. Pavesti Vidaus prekybos departamentui:</text:span></text:p>
      <text:p text:style-name="P36"><text:span text:style-name="T37">3.1</text:span><text:span text:style-name="T38">. organizuoti viešus konkursus, suteikiančius laimėtojams teisę steigti neapmuitinamą parduotuvę;</text:span></text:p>
      <text:p text:style-name="P39"><text:span text:style-name="T40">3.2</text:span><text:span text:style-name="T41">. vadovaujantis Ūkio ministerijos įsakymu, išduoti</text:span><text:span text:style-name="T42"><text:s/>leidimus steigti neapmuitinamas parduotuves, juos perregistruoti, papildyti bei atšaukti jų galiojimą;</text:span></text:p>
      <text:p text:style-name="P43"><text:span text:style-name="T44">3.3</text:span><text:span text:style-name="T45">. papildant ir perregistruojant iki Neapmuitinamų parduotuvių įstatymo įsigaliojimo išduotus įmonėms leidimus, pakeisti juos į šiuo įsakymu patvi</text:span><text:span text:style-name="T46">rtintos formos leidimus, nurodant jame buvusią išdavimo datą ir išdavimo pagrindą;<text:s/></text:span></text:p>
      <text:p text:style-name="P47"><text:span text:style-name="T48">3.4</text:span><text:span text:style-name="T49">. įmonėms išduodamus leidimus registruoti specialiame leidimų registravimo žurnale.</text:span></text:p>
      <text:p text:style-name="P50"/>
      <text:p text:style-name="P51"/>
      <text:p text:style-name="P52"><text:span text:style-name="T53">VICEMINISTRAS</text:span><text:span text:style-name="T54"><text:tab/>A. BARTULIS</text:span>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Lietuvos Respublikos ūkio ministerijos<text:s/></text:p>
      <text:p text:style-name="P60">1997 m. rugsėjo 12 d. įsakymu Nr. 284<text:s/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LIETUVOS RESPUBLIKA</text:p>
            <text:p text:style-name="P68">ŪKIO MINISTERIJA</text:p>
            <text:p text:style-name="P69"/>
            <text:p text:style-name="P70">L E I D I M A S<text:s/></text:p>
            <text:p text:style-name="P71">STEIGTI NEAPMUITINAMĄ PARDUOTUVĘ</text:p>
            <text:p text:style-name="P72">NR.</text:p>
            <text:p text:style-name="P73"><text:span text:style-name="T74">____________</text:span></text:p>
            <text:p text:style-name="P75">išdavimo data</text:p>
            <text:p text:style-name="P76">Leidimo turėtojas</text:p>
            <text:p text:style-name="P77">Įmonės kodas<text:s/><text:tab/></text:p>
            <text:p text:style-name="P78">Pavadinimas<text:s/><text:tab/></text:p>
            <text:p text:style-name="P79">Adresas<text:s/><text:tab/></text:p>
            <text:p text:style-name="P80"/>
            <text:p text:style-name="P81">Leidžiama steigti neapmuitinamą parduotuvę<text:tab/></text:p>
            <text:p text:style-name="P82"><text:tab/>(leidimo rūšis)</text:p>
            <text:p text:style-name="P83"><text:span text:style-name="T84"><text:tab/></text:span></text:p>
            <text:p text:style-name="P85">Parduotuvės adresas, laivų pavadinimai, orlaivių registracijos numeriai</text:p>
            <text:p text:style-name="P86"><text:tab/></text:p>
            <text:p text:style-name="P87"><text:tab/></text:p>
            <text:p text:style-name="P88"/>
            <text:p text:style-name="P89">Leidimo išdavimo pagrindas<text:s/><text:tab/></text:p>
            <text:p text:style-name="P90"><text:tab/></text:p>
            <text:p text:style-name="P91"/>
            <text:p text:style-name="P92">Leidimas perregistruojamas kas penkeri metai. Perregistravimo datos – leidimo priede Nr. 1.<text:s/></text:p>
            <text:p text:style-name="P93"/>
            <text:p text:style-name="P94">Leidimo papildymas laivų pavadinimais ar orlaivių registracijos numeriais – leidimo priede Nr. 2.<text:s/></text:p>
            <text:p text:style-name="P95"/>
            <text:p text:style-name="P96">Leidimą išdavė Lietuvos Respublikos ūkio ministerija, Gedimino<text:s/>pr. 38/2, 2600 Vilnius.</text:p>
            <text:p text:style-name="P97"/>
            <text:p text:style-name="P98">Viceministras<text:s/><text:tab/><text:tab/><text:tab/><text:tab/></text:p>
            <text:p text:style-name="P99"><text:tab/>parašas<text:s/><text:tab/>vardo raidė, pavardė</text:p>
            <text:p text:style-name="P100"/>
            <text:p text:style-name="P101"><text:tab/>A. V.</text:p>
            <text:p text:style-name="P102"/>
          </table:table-cell>
        </table:table-row>
      </table:table>
      <text:p text:style-name="P103">______________</text:p>
      <text:p text:style-name="P104"/>
      <text:soft-page-break/>
      <text:p text:style-name="P105">Leidimo Nr. priedas Nr. 1</text:p>
      <text:p text:style-name="P106"/>
      <text:p text:style-name="P107"><text:span text:style-name="T108">Leidimo perregistravimas</text:span></text:p>
      <text:p text:style-name="P109"/>
      <text:p text:style-name="P110">Leidimo perregistravimo data _________<text:s/></text:p>
      <text:p text:style-name="P111"/>
      <text:p text:style-name="P112">Viceministras<text:s/><text:tab/><text:tab/><text:tab/><text:tab/></text:p>
      <text:p text:style-name="P113"><text:tab/>parašas<text:tab/>vardo raidė, pavardė</text:p>
      <text:p text:style-name="P114"><text:tab/>A. V.</text:p>
      <text:p text:style-name="P115"/>
      <text:p text:style-name="P116">Leidimas perregistruotas<text:s/><text:tab/><text:tab/></text:p>
      <text:p text:style-name="P117"><text:tab/>data</text:p>
      <text:p text:style-name="P118"/>
      <text:p text:style-name="P119">Leidimo perregistravimo pagrindas<text:s/><text:tab/></text:p>
      <text:p text:style-name="P120"/>
      <text:p text:style-name="P121">Kita leidimo perregistravimo data<text:s/><text:tab/></text:p>
      <text:p text:style-name="P122"/>
      <text:p text:style-name="P123">Viceministras<text:s/><text:tab/><text:tab/><text:tab/><text:tab/></text:p>
      <text:p text:style-name="P124"><text:tab/>parašas<text:s/><text:tab/>vardo raidė, pavardė</text:p>
      <text:p text:style-name="P125"/>
      <text:p text:style-name="P126"><text:tab/>A. V.</text:p>
      <text:p text:style-name="P127"/>
      <text:p text:style-name="P128">Leidimas perregistruotas<text:s/><text:tab/><text:tab/></text:p>
      <text:p text:style-name="P129"><text:tab/>data</text:p>
      <text:p text:style-name="P130"/>
      <text:p text:style-name="P131">Leidimo perregistravimo pagrindas<text:s/><text:tab/></text:p>
      <text:p text:style-name="P132"/>
      <text:p text:style-name="P133">Kita leidimo perregistravimo data<text:s/><text:tab/></text:p>
      <text:p text:style-name="P134"/>
      <text:p text:style-name="P135"/>
      <text:p text:style-name="P136">Viceministras<text:s/><text:tab/><text:tab/><text:tab/><text:tab/></text:p>
      <text:p text:style-name="P137"><text:tab/>parašas<text:tab/><text:s/>vardo raidė, pavardė</text:p>
      <text:p text:style-name="P138"/>
      <text:p text:style-name="P139"><text:tab/>A. V.</text:p>
      <text:p text:style-name="P140">______________</text:p>
      <text:p text:style-name="P141"/>
      <text:p text:style-name="P142"/>
      <text:p text:style-name="P143"/>
      <text:soft-page-break/>
      <text:p text:style-name="P144">Leidimo Nr. priedas Nr. 2</text:p>
      <text:p text:style-name="P145"/>
      <text:p text:style-name="P146"><text:span text:style-name="T147">Leidimo papildymas</text:span></text:p>
      <text:p text:style-name="P148"/>
      <text:p text:style-name="P149">Neapmuitinamos parduotuvės prekėmis gali būti prekiaujama<text:tab/></text:p>
      <text:p text:style-name="P150"><text:tab/></text:p>
      <text:p text:style-name="P151">laivo pavadinimas, orlaivio registracijos numeris</text:p>
      <text:p text:style-name="P152"/>
      <text:p text:style-name="P153">Leidimo papildymo pagrindas<text:s/><text:tab/></text:p>
      <text:p text:style-name="P154"/>
      <text:p text:style-name="P155"/>
      <text:p text:style-name="P156">Viceministras<text:s/><text:tab/><text:tab/><text:tab/><text:tab/></text:p>
      <text:p text:style-name="P157"><text:tab/>parašas<text:s/><text:tab/>vardo raidė, pavardė</text:p>
      <text:p text:style-name="P158">____________</text:p>
      <text:p text:style-name="P159"><text:tab/>data</text:p>
      <text:p text:style-name="P160"><text:tab/>A. V.</text:p>
      <text:p text:style-name="P161"/>
      <text:p text:style-name="P162">Neapmuitinamos parduotuvės prekėmis gali būti prekiaujama<text:tab/></text:p>
      <text:p text:style-name="P163"><text:tab/></text:p>
      <text:p text:style-name="P164">laivo pavadinimas, orlaivio registracijos numeris<text:s/></text:p>
      <text:p text:style-name="P165"/>
      <text:p text:style-name="P166">Leidimo papildymo pagrindas<text:s/><text:tab/></text:p>
      <text:p text:style-name="P167"/>
      <text:p text:style-name="P168"/>
      <text:p text:style-name="P169">Viceministras<text:s/><text:tab/><text:tab/><text:tab/><text:tab/></text:p>
      <text:p text:style-name="P170"><text:tab/>parašas<text:s/><text:tab/>vardo raidė, pavardė</text:p>
      <text:p text:style-name="P171">___________</text:p>
      <text:p text:style-name="P172"><text:tab/>data</text:p>
      <text:p text:style-name="P173"/>
      <text:p text:style-name="P174"><text:tab/>A. V.</text:p>
      <text:p text:style-name="P175">______________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7:17:00Z</meta:creation-date>
    <dc:date>2015-08-10T17:17:00Z</dc:date>
    <meta:template xlink:href="Normal" xlink:type="simple"/>
    <meta:editing-cycles>2</meta:editing-cycles>
    <meta:editing-duration>PT0S</meta:editing-duration>
    <meta:document-statistic meta:page-count="4" meta:paragraph-count="101" meta:word-count="371" meta:character-count="2940" meta:row-count="190" meta:non-whitespace-character-count="2670"/>
  </office:meta>
</office:document-meta>
</file>